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7166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7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偏鄉藝術美感育苗計畫縣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南市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學校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*</text:span><text:span text:style-name="T36">評選方式將以偏鄉學校為優先錄取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黃薏庭</dc:creator>
    <meta:creation-date>2022-11-29T06:49:00Z</meta:creation-date>
    <dc:date>2022-11-29T06:50:00Z</dc:date>
    <meta:template xlink:href="Normal" xlink:type="simple"/>
    <meta:editing-cycles>3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