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細明體" style:font-name-asian="細明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P14" style:parent-style-name="內文" style:family="paragraph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fo:color="#FF0000"/>
    </style:style>
    <style:style style:name="T48" style:parent-style-name="預設段落字型" style:family="text">
      <style:text-properties style:font-name="標楷體" style:font-name-asian="標楷體" style:font-name-complex="標楷體" fo:color="#FF0000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內文" style:family="paragraph">
      <style:paragraph-properties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Column67" style:family="table-column">
      <style:table-column-properties style:column-width="0.4541in"/>
    </style:style>
    <style:style style:name="TableColumn68" style:family="table-column">
      <style:table-column-properties style:column-width="1.0604in"/>
    </style:style>
    <style:style style:name="TableColumn69" style:family="table-column">
      <style:table-column-properties style:column-width="0.7875in"/>
    </style:style>
    <style:style style:name="TableColumn70" style:family="table-column">
      <style:table-column-properties style:column-width="3.7402in"/>
    </style:style>
    <style:style style:name="TableColumn71" style:family="table-column">
      <style:table-column-properties style:column-width="1.0784in"/>
    </style:style>
    <style:style style:name="TableColumn72" style:family="table-column">
      <style:table-column-properties style:column-width="0.9166in"/>
    </style:style>
    <style:style style:name="TableColumn73" style:family="table-column">
      <style:table-column-properties style:column-width="0.9166in"/>
    </style:style>
    <style:style style:name="TableColumn74" style:family="table-column">
      <style:table-column-properties style:column-width="0.8333in"/>
    </style:style>
    <style:style style:name="TableColumn75" style:family="table-column">
      <style:table-column-properties style:column-width="0.7562in"/>
    </style:style>
    <style:style style:name="Table66" style:family="table">
      <style:table-properties style:width="10.5437in" fo:margin-left="-0.018in" table:align="left"/>
    </style:style>
    <style:style style:name="TableRow76" style:family="table-row">
      <style:table-row-properties style:min-row-height="0.225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Row103" style:family="table-row">
      <style:table-row-properties style:min-row-height="0.1361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text-properties style:font-name="標楷體" style:font-name-asian="標楷體" style:font-name-complex="標楷體" fo:color="#FF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Row122" style:family="table-row">
      <style:table-row-properties style:min-row-height="0.1361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41" style:family="table-row">
      <style:table-row-properties style:min-row-height="0.0347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60" style:family="table-row">
      <style:table-row-properties style:min-row-height="0.0347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79" style:family="table-row">
      <style:table-row-properties style:min-row-height="0.0347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98" style:family="table-row">
      <style:table-row-properties style:min-row-height="0.0347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17" style:family="table-row">
      <style:table-row-properties style:min-row-height="0.134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fo:color="#FF0000"/>
    </style:style>
    <style:style style:name="T243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P284" style:parent-style-name="內文" style:family="paragraph">
      <style:paragraph-properties fo:widows="2" fo:orphans="2"/>
    </style:style>
    <style:style style:name="T2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「臺南市</text:span><text:span text:style-name="T3">11</text:span><text:span text:style-name="T4">2</text:span><text:span text:style-name="T5">年學藝參賽優秀學生表揚」</text:span><text:span text:style-name="T6">申請名冊（非體育類）</text:span></text:p>
      <text:p text:style-name="內文"><text:span text:style-name="T7">一、學校全銜：</text:span><text:span text:style-name="T8"><text:s text:c="27"/></text:span><text:span text:style-name="T9"><text:s text:c="53"/></text:span><text:span text:style-name="T10">學校編號：</text:span><text:span text:style-name="T11"><text:s text:c="7"/>(</text:span><text:span text:style-name="T12">學校不需填寫</text:span><text:span text:style-name="T13">)</text:span></text:p>
      <text:p text:style-name="P14">二、表揚對象：就讀臺南市公私立高中職、國中及國小之學生(含個人及團體)。</text:p>
      <text:p text:style-name="內文"><text:span text:style-name="T15">三、</text:span><text:span text:style-name="T16">申請對象：藝文競賽類、語文競賽、數理競賽、其他競賽之申請為</text:span><text:span text:style-name="T17">11</text:span><text:span text:style-name="T18">1</text:span><text:span text:style-name="T19">年</text:span><text:span text:style-name="T20">5</text:span><text:span text:style-name="T21">月</text:span><text:span text:style-name="T22">1</text:span><text:span text:style-name="T23">日起至</text:span><text:span text:style-name="T24">11</text:span><text:span text:style-name="T25">2</text:span><text:span text:style-name="T26">年</text:span><text:span text:style-name="T27">4</text:span><text:span text:style-name="T28">月</text:span><text:span text:style-name="T29">30</text:span><text:span text:style-name="T30">日止</text:span><text:span text:style-name="T31">符合表揚標準學生。</text:span></text:p>
      <text:p text:style-name="P32"><text:span text:style-name="T33">四、請於</text:span><text:span text:style-name="T34">11</text:span><text:span text:style-name="T35">2</text:span><text:span text:style-name="T36">年</text:span><text:span text:style-name="T37">4</text:span><text:span text:style-name="T38">月</text:span><text:span text:style-name="T39">6</text:span><text:span text:style-name="T40">日（週四）前填妥本表核章後，檢附「學校申請名冊」、「學生自我檢核表」及相關佐證資料附於本表後逕自寄</text:span><text:span text:style-name="T41">(</text:span><text:span text:style-name="T42">送</text:span><text:span text:style-name="T43">)</text:span><text:span text:style-name="T44">至承辦人，並至線上調查系統</text:span><text:span text:style-name="T45">(</text:span><text:span text:style-name="T46">http://survey.tn.edu.tw/；</text:span><text:span text:style-name="T47">17896</text:span><text:span text:style-name="T48">號填報</text:span><text:span text:style-name="T49">)</text:span><text:span text:style-name="T50">填報本申請表資料，</text:span><text:span text:style-name="T51">逾期不予受理</text:span><text:span text:style-name="T52">，</text:span><text:span text:style-name="T53">請配合辦理並核實填寫，勿影響申請學生權益</text:span><text:span text:style-name="T54">。</text:span></text:p>
      <text:p text:style-name="P55"><text:span text:style-name="T56">五、本活動聯絡人：教育局社會教育科</text:span><text:span text:style-name="T57">顏美雀</text:span><text:span text:style-name="T58"><text:s/></text:span><text:span text:style-name="T59">，網路電話：</text:span><text:span text:style-name="T60">99652</text:span><text:span text:style-name="T61">，電話：</text:span><text:span text:style-name="T62">2991111#</text:span><text:span text:style-name="T63">1</text:span><text:span text:style-name="T64">156</text:span><text:span text:style-name="T65">。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編號</text:span></text:p>
          </table:table-cell>
          <table:table-cell table:style-name="TableCell80">
            <text:p text:style-name="P81">學校名稱</text:p>
          </table:table-cell>
          <table:table-cell table:style-name="TableCell82">
            <text:p text:style-name="P83"><text:span text:style-name="T84">學生姓名</text:span></text:p>
          </table:table-cell>
          <table:table-cell table:style-name="TableCell85">
            <text:p text:style-name="P86"><text:span text:style-name="T87">參賽名稱</text:span></text:p>
          </table:table-cell>
          <table:table-cell table:style-name="TableCell88">
            <text:p text:style-name="P89"><text:span text:style-name="T90">個人或團體賽</text:span></text:p>
          </table:table-cell>
          <table:table-cell table:style-name="TableCell91">
            <text:p text:style-name="P92"><text:span text:style-name="T93">參賽類別</text:span></text:p>
          </table:table-cell>
          <table:table-cell table:style-name="TableCell94">
            <text:p text:style-name="P95"><text:span text:style-name="T96">得獎日期</text:span></text:p>
          </table:table-cell>
          <table:table-cell table:style-name="TableCell97">
            <text:p text:style-name="P98"><text:span text:style-name="T99">參賽規格</text:span></text:p>
          </table:table-cell>
          <table:table-cell table:style-name="TableCell100">
            <text:p text:style-name="P101"><text:span text:style-name="T102">得獎名次</text:span></text:p>
          </table:table-cell>
        </table:table-row>
        <table:table-row table:style-name="TableRow103">
          <table:table-cell table:style-name="TableCell104">
            <text:p text:style-name="P105">範例</text:p>
          </table:table-cell>
          <table:table-cell table:style-name="TableCell106">
            <text:p text:style-name="P107">○○區○○國小</text:p>
          </table:table-cell>
          <table:table-cell table:style-name="TableCell108">
            <text:p text:style-name="P109">王小明</text:p>
          </table:table-cell>
          <table:table-cell table:style-name="TableCell110">
            <text:p text:style-name="P111">111學年度全國學生音樂比賽-國小A組國樂合奏</text:p>
          </table:table-cell>
          <table:table-cell table:style-name="TableCell112">
            <text:p text:style-name="P113">團體賽</text:p>
          </table:table-cell>
          <table:table-cell table:style-name="TableCell114">
            <text:p text:style-name="P115">藝文競賽類</text:p>
          </table:table-cell>
          <table:table-cell table:style-name="TableCell116">
            <text:p text:style-name="P117">112.3.6</text:p>
          </table:table-cell>
          <table:table-cell table:style-name="TableCell118">
            <text:p text:style-name="P119">全國賽</text:p>
          </table:table-cell>
          <table:table-cell table:style-name="TableCell120">
            <text:p text:style-name="P121">特優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3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5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6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section text:name="Sect1" text:style-name="S1">
        <text:p text:style-name="內文"><text:span text:style-name="T236">【填表說明】</text:span></text:p>
        <text:p text:style-name="內文"><text:span text:style-name="T237">1.</text:span><text:span text:style-name="T238">編號：欄位不足處請自行增列表單。</text:span></text:p>
        <text:p text:style-name="內文"><text:span text:style-name="T239">2.</text:span><text:span text:style-name="T240">學生姓名：若為團體賽，請</text:span><text:span text:style-name="T241">分列學生姓名</text:span><text:span text:style-name="T242">，</text:span><text:span text:style-name="T243">勿列於同表格欄內</text:span><text:span text:style-name="T244">。</text:span></text:p>
        <text:p text:style-name="內文"><text:span text:style-name="T245">3.</text:span><text:span text:style-name="T246">參賽名稱：例</text:span><text:span text:style-name="T247">「臺語口說藝術類國小高年級組」。</text:span></text:p>
        <text:p text:style-name="內文"><text:span text:style-name="T248">4.</text:span><text:span text:style-name="T249">個人或團體賽：請填個人賽或團體賽。</text:span></text:p>
        <text:p text:style-name="內文"><text:span text:style-name="T250">5.</text:span><text:span text:style-name="T251">參賽類別：</text:span><text:span text:style-name="T252">(1)</text:span><text:span text:style-name="T253">藝文競賽類</text:span><text:span text:style-name="T254">(</text:span><text:span text:style-name="T255">美術、音樂、舞蹈、偶戲</text:span><text:span text:style-name="T256">)</text:span><text:span text:style-name="T257">；</text:span><text:span text:style-name="T258">(2)</text:span><text:span text:style-name="T259">數理競賽類；</text:span><text:span text:style-name="T260">(3)</text:span><text:span text:style-name="T261">語文競賽類；</text:span><text:span text:style-name="T262">(4)</text:span><text:span text:style-name="T263">其他類。</text:span></text:p>
        <text:p text:style-name="內文"><text:span text:style-name="T264">6.</text:span><text:span text:style-name="T265">得獎日期：請填學生得獎之日期。</text:span></text:p>
        <text:p text:style-name="內文"><text:span text:style-name="T266">7.</text:span><text:span text:style-name="T267">參賽規格：全國賽或國際賽。</text:span></text:p>
        <text:p text:style-name="內文"><text:span text:style-name="T268">8.</text:span><text:span text:style-name="T269">得獎名次：例第</text:span><text:span text:style-name="T270">1</text:span><text:span text:style-name="T271">名</text:span><text:bookmark-start text:name="OLE_LINK1"/><text:bookmark-start text:name="OLE_LINK2"/><text:span text:style-name="T272">、第</text:span><text:span text:style-name="T273">2</text:span><text:span text:style-name="T274">名</text:span><text:bookmark-end text:name="OLE_LINK1"/><text:bookmark-end text:name="OLE_LINK2"/><text:span text:style-name="T275">、第</text:span><text:span text:style-name="T276">3</text:span><text:span text:style-name="T277">名；特優</text:span><text:span text:style-name="T278">(</text:span><text:span text:style-name="T279">優等第</text:span><text:span text:style-name="T280">1</text:span><text:span text:style-name="T281">名</text:span><text:span text:style-name="T282">)</text:span><text:span text:style-name="T283">；金牌等。</text:span></text:p>
        <text:p text:style-name="P284"><text:span text:style-name="T285">學校承辦人：</text:span><text:span text:style-name="T286"><text:s text:c="21"/></text:span><text:span text:style-name="T287">主任：</text:span><text:span text:style-name="T288"><text:s text:c="23"/></text:span><text:span text:style-name="T289">校長：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dc:subject/>
    <meta:initial-creator>user</meta:initial-creator>
    <dc:creator>user</dc:creator>
    <meta:creation-date>2023-02-24T09:18:00Z</meta:creation-date>
    <dc:date>2023-02-24T09:18:00Z</dc:date>
    <meta:print-date>2016-02-04T04:1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3" meta:character-count="895" meta:row-count="6" meta:non-whitespace-character-count="763"/>
  </office:meta>
</office:document-meta>
</file>