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 text:style-name="P2"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服務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職 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1" office:value-type="string">
            <text:p text:style-name="P3">參訪人數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編 <text:s text:c="3"/>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table:number-columns-spanned="2" office:value-type="string">
            <text:p text:style-name="P3">職 <text:s text:c="6"/>稱 <text:s text:c="5"/></text:p>
          </table:table-cell>
          <table:covered-table-cell/>
          <table:table-cell table:style-name="表格1.A1" office:value-type="string">
            <text:p text:style-name="P3">備 <text:s text:c="3"/>註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5"><text:s text:c="70"/></text:p>
      <text:p text:style-name="P1">洽詢單位:苗栗縣立建國國中慈輝分校電話:(037)676993、 (037)667348</text:p>
      <text:p text:style-name="P1">1.報名期限:即日起至111年4月26日17:00前</text:p>
      <text:p text:style-name="P6"><text:span text:style-name="預設段落字型"><text:span text:style-name="T1">2.報名方式:以傳真方式(037)661058，或e-mail: hmt12383@gmail.com</text:span></text:span></text:p>
      <text:p text:style-name="P1">報名，並請來電(037)676993向黃明婷老師確認。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3-03-31T02:49:00Z</meta:creation-date>
    <dc:date>2023-03-31T02:49:00Z</dc:date>
    <meta:print-date>2017-05-01T01:04:00Z</meta:print-date>
    <meta:editing-cycles>2</meta:editing-cycles>
    <meta:editing-duration>PT120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AppData/Local/Microsoft/Windows/INetCache/IE/V3RI59D4/395075500Y0000000_0440433H3B_ATTCH3.odt/Normal"/>
  </office:meta>
</office:document-meta>
</file>