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1666in" fo:margin-right="-0.2319in" fo:text-indent="0.0833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0" style:family="table-column">
      <style:table-column-properties style:column-width="3.6208in"/>
    </style:style>
    <style:style style:name="TableColumn11" style:family="table-column">
      <style:table-column-properties style:column-width="1.4076in"/>
    </style:style>
    <style:style style:name="TableColumn12" style:family="table-column">
      <style:table-column-properties style:column-width="1.5965in"/>
    </style:style>
    <style:style style:name="Table9" style:family="table">
      <style:table-properties style:width="6.625in" fo:margin-left="-0.425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777in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line-height="0.1666in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 fo:background-color="#C0C0C0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 fo:background-color="#C0C0C0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 fo:background-color="#C0C0C0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1666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41" style:parent-style-name="內文" style:family="paragraph">
      <style:paragraph-properties style:snap-to-layout-grid="false" fo:text-align="justify" fo:line-height="0.1666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snap-to-layout-grid="false" fo:text-align="justify" fo:line-height="0.1666in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ableRow67" style:family="table-row">
      <style:table-row-properties style:min-row-height="0.5576in"/>
    </style:style>
    <style:style style:name="TableCell6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2" style:family="table-row">
      <style:table-row-properties style:min-row-height="1.7347in"/>
    </style:style>
    <style:style style:name="TableCell8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3" style:family="table-row">
      <style:table-row-properties style:min-row-height="0.7388in"/>
    </style:style>
    <style:style style:name="TableCell9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right="-0.1368in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text-align="justify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align="justify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14" style:parent-style-name="內文" style:list-style-name="LFO1" style:family="paragraph">
      <style:paragraph-properties fo:line-height="0.2777in" fo:margin-left="-0.1958in" fo:margin-right="-0.3569in" fo:text-indent="-0.1958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15" style:parent-style-name="內文" style:list-style-name="LFO1" style:family="paragraph">
      <style:paragraph-properties fo:line-height="0.2777in" fo:margin-left="-0.1958in" fo:margin-right="-0.3569in" fo:text-indent="-0.1958in">
        <style:tab-stops>
          <style:tab-stop style:type="left" style:position="-0.0013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P129" style:parent-style-name="內文" style:list-style-name="LFO1" style:family="paragraph">
      <style:paragraph-properties fo:line-height="0.2777in" fo:margin-left="-0.1958in" fo:margin-right="-0.3569in" fo:text-indent="-0.1958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/>
    </style:style>
    <style:style style:name="P130" style:parent-style-name="內文" style:list-style-name="LFO1" style:family="paragraph">
      <style:paragraph-properties fo:line-height="0.2777in" fo:margin-left="-0.1958in" fo:margin-right="-0.3569in" fo:text-indent="-0.1958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31" style:parent-style-name="內文" style:list-style-name="LFO1" style:family="paragraph">
      <style:paragraph-properties fo:line-height="0.2777in" fo:margin-left="-0.1958in" fo:margin-right="-0.3569in" fo:text-indent="-0.1958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32" style:parent-style-name="內文" style:list-style-name="LFO1" style:family="paragraph">
      <style:paragraph-properties fo:line-height="0.2777in" fo:margin-left="-0.1958in" fo:margin-right="-0.3569in" fo:text-indent="-0.1958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33" style:parent-style-name="內文" style:list-style-name="LFO1" style:family="paragraph">
      <style:paragraph-properties fo:line-height="0.2777in" fo:margin-left="-0.1958in" fo:margin-right="-0.3569in" fo:text-indent="-0.1958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34" style:parent-style-name="內文" style:list-style-name="LFO1" style:family="paragraph">
      <style:paragraph-properties fo:line-height="0.2777in" fo:margin-left="-0.1958in" fo:margin-right="-0.3569in" fo:text-indent="-0.1958in">
        <style:tab-stops>
          <style:tab-stop style:type="left" style:position="-0.0013in"/>
        </style:tab-stops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3">機密等級：密</text:span><text:span text:style-name="T4"><text:s text:c="15"/></text:span><text:span text:style-name="T5">各類校安通報事件告知單</text:span><text:span text:style-name="T6">(</text:span><text:span text:style-name="T7">參考格式</text:span><text:span text:style-name="T8">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<text:span text:style-name="T16"><draw:frame draw:z-index="251657728" draw:id="id0" draw:style-name="a0" draw:name="Text Box 2" text:anchor-type="paragraph" svg:x="6.75278in" svg:y="0.01111in" svg:width="0.24653in" svg:height="2.75in" style:rel-width="scale" style:rel-height="scale"><draw:text-box><text:p text:style-name="P17"><text:span text:style-name="T18">一式三聯</text:span><text:span text:style-name="T19"><text:tab/>□</text:span><text:span text:style-name="T20">甲聯</text:span><text:span text:style-name="T21">(</text:span><text:span text:style-name="T22">由權責</text:span><text:span text:style-name="T23">(</text:span><text:span text:style-name="T24">受理</text:span><text:span text:style-name="T25">)</text:span><text:span text:style-name="T26">單位收執</text:span><text:span text:style-name="T27">)</text:span></text:p></draw:text-box><svg:title/><svg:desc/></draw:frame></text:span><text:span text:style-name="T28">校名：</text:span><text:span text:style-name="T29">_______________</text:span></text:p>
            <text:p text:style-name="P30"/>
            <text:p text:style-name="P31"><text:span text:style-name="T32">告知人姓名</text:span><text:span text:style-name="T33">(</text:span><text:span text:style-name="T34">簽章</text:span><text:span text:style-name="T35">)</text:span><text:span text:style-name="T36">：</text:span><text:span text:style-name="T37"><text:s text:c="11"/></text:span><text:span text:style-name="T38">身分：</text:span><text:span text:style-name="T39"><text:s text:c="9"/></text:span></text:p>
            <text:p text:style-name="P40"/>
            <text:p text:style-name="P41"><text:span text:style-name="T42">代填人姓名</text:span><text:span text:style-name="T43">(</text:span><text:span text:style-name="T44">簽章</text:span><text:span text:style-name="T45">)</text:span><text:span text:style-name="T46">：</text:span><text:span text:style-name="T47"><text:s text:c="11"/></text:span><text:span text:style-name="T48">職稱：</text:span><text:span text:style-name="T49"><text:s text:c="9"/></text:span><text:span text:style-name="T50"><text:s text:c="4"/></text:span><text:span text:style-name="T51">證明人：</text:span><text:span text:style-name="T52"><text:s text:c="15"/></text:span></text:p>
            <text:p text:style-name="P53"/>
            <text:p text:style-name="P54"><text:span text:style-name="T55">填寫時間</text:span><text:span text:style-name="T56">：</text:span><text:span text:style-name="T57">___</text:span><text:span text:style-name="T58">年</text:span><text:span text:style-name="T59">___</text:span><text:span text:style-name="T60">月</text:span><text:span text:style-name="T61">___</text:span><text:span text:style-name="T62">日</text:span><text:span text:style-name="T63">___</text:span><text:span text:style-name="T64">時</text:span><text:span text:style-name="T65">___</text:span><text:span text:style-name="T66">分</text:span>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<text:span text:style-name="T70">事件類別：</text:span></text:p>
            <text:p text:style-name="P71">□性侵害<text:s/>□性騷擾<text:s/>□性霸凌<text:s/>□霸凌<text:s/>□家庭暴力<text:s/>□藥物濫用<text:s/>□不良組織<text:s/>□兒少保護</text:p>
            <text:p text:style-name="P72"><text:span text:style-name="T73">□</text:span><text:span text:style-name="T74">傳染性疾病</text:span><text:span text:style-name="T75"><text:s/>□</text:span><text:span text:style-name="T76">其他</text:span><text:span text:style-name="T77">(</text:span><text:span text:style-name="T78">請填註事件類別</text:span><text:span text:style-name="T79">)</text:span><text:span text:style-name="T80"><text:s/></text:span><text:span text:style-name="T81"><text:s text:c="19"/></text:span>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<text:span text:style-name="T85">事件概述：</text:span><text:span text:style-name="T86">(</text:span><text:span text:style-name="T87">請註明關係人、時間、地點，若涉及兒少保護事件請以</text:span><text:span text:style-name="T88">[</text:span><text:span text:style-name="T89">姓氏</text:span><text:span text:style-name="T90">]○○</text:span><text:span text:style-name="T91">表示，並注意機密等級</text:span><text:span text:style-name="T92">)</text:span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受理</text:span><text:span text:style-name="T97">(</text:span><text:span text:style-name="T98">權責</text:span><text:span text:style-name="T99">)</text:span><text:span text:style-name="T100">單位：</text:span><text:span text:style-name="T101"><text:s text:c="15"/></text:span></text:p>
            <text:p text:style-name="P102"/>
            <text:p text:style-name="P103">受理時間：___年___月___日___時___分</text:p>
          </table:table-cell>
          <table:table-cell table:style-name="TableCell104">
            <text:p text:style-name="P105">學務主任(簽章)：</text:p>
            <text:p text:style-name="P106"/>
            <text:p text:style-name="P107"><text:span text:style-name="T108"><text:s text:c="15"/></text:span></text:p>
          </table:table-cell>
          <table:table-cell table:style-name="TableCell109">
            <text:p text:style-name="P110">校長(簽章)：</text:p>
            <text:p text:style-name="P111"/>
            <text:p text:style-name="P112"><text:span text:style-name="T113"><text:s text:c="15"/></text:span></text:p>
          </table:table-cell>
        </table:table-row>
      </table:table>
      <text:list text:style-name="LFO1" text:continue-numbering="true">
        <text:list-item>
          <text:p text:style-name="P114">本告知單功能為釐清告知及通報責任，一式三聯填妥後，甲聯交由學校受理(權責)單位處理後續事宜，乙聯交由通報窗口負責校安事件通報，丙聯由告知人收執。本單可採複寫一式三聯或影印並蓋「與正本相符」章後分別收執。</text:p>
        </text:list-item>
        <text:list-item>
          <text:p text:style-name="P115"><text:span text:style-name="T116">學校人員知悉所屬學校</text:span><text:span text:style-name="T117">發生兒童及少年福利與權益保障法、性別平等教育法、性侵害犯罪防治法、家庭暴力防治法、身心障礙者權益保障法規定應通報之事件，應填妥本告知單，由</text:span><text:span text:style-name="T118">受理</text:span><text:span text:style-name="T119">(</text:span><text:span text:style-name="T120">權責</text:span><text:span text:style-name="T121">)</text:span><text:span text:style-name="T122">單位進行校安通報網通報作業，並應向當地直轄市、縣</text:span><text:span text:style-name="T123">(</text:span><text:span text:style-name="T124">市</text:span><text:span text:style-name="T125">)</text:span><text:span text:style-name="T126">主管機關通報，至遲不得逾</text:span><text:span text:style-name="T127">24</text:span><text:span text:style-name="T128">小時。</text:span></text:p>
        </text:list-item>
        <text:list-item>
          <text:p text:style-name="P129">受理(權責)單位受理時間即學校知悉時間，受理(權責)單位收到本告知單後，應於24小時內依規定完成校安通報網通報作業，並陳學務主任及校長核閱。</text:p>
        </text:list-item>
        <text:list-item>
          <text:p text:style-name="P130">告知人若以電話或口頭通報，經身分確認無誤後，得由學校人員代填本單。</text:p>
        </text:list-item>
        <text:list-item>
          <text:p text:style-name="P131">學校相關人員知悉校安事件時，倘因故無法代填本單時，應立即以電話通知受理(權責)單位代填。</text:p>
        </text:list-item>
        <text:list-item>
          <text:p text:style-name="P132">受理(權責)單位依學校業務分工填註，分工有疑義或不明確時由校長決定。</text:p>
        </text:list-item>
        <text:list-item>
          <text:p text:style-name="P133">學校教職員工若接獲告知人之告知，雖非受理(權責)單位，亦應轉介至受理(權責)單位，並於「證明人」欄簽章。</text:p>
        </text:list-item>
        <text:list-item>
          <text:p text:style-name="P134"><text:span text:style-name="T135">各級學校、幼兒</text:span><text:span text:style-name="T136">(</text:span><text:span text:style-name="T137">稚</text:span><text:span text:style-name="T138">)</text:span><text:span text:style-name="T139">園或機構不受理時</text:span><text:span text:style-name="T140">，得逕向主管機關</text:span><text:span text:style-name="T141">(</text:span><text:span text:style-name="T142">直轄市政府教育局或縣市政府</text:span><text:span text:style-name="T143">)</text:span><text:span text:style-name="T144">通報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/>
      <style:text-properties style:font-name="微軟正黑體" style:font-name-asian="微軟正黑體" fo:font-weight="bold" style:font-weight-asian="bold"/>
    </style:style>
  </office:automatic-styles>
  <office:master-styles>
    <style:master-page style:name="MP0" style:page-layout-name="PL0">
      <style:header>
        <text:p text:style-name="P2">建議納入校務會議資料周知學校人員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密等級：密                   各類校安事件告知單(參考格式)</dc:title>
    <dc:description/>
    <dc:subject/>
    <meta:initial-creator>moejsmpc</meta:initial-creator>
    <dc:creator>user</dc:creator>
    <meta:creation-date>2021-02-24T06:08:00Z</meta:creation-date>
    <dc:date>2021-02-24T06:16:00Z</dc:date>
    <meta:print-date>2012-06-03T08:4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40" meta:character-count="938" meta:row-count="6" meta:non-whitespace-character-count="799"/>
  </office:meta>
</office:document-meta>
</file>