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115%"/>
      <style:text-properties style:font-name="標楷體" style:font-name-asian="標楷體" style:font-name-complex="DFKaiShu-SB-Estd-BF" style:font-weight-complex="bold" fo:color="#000000" style:letter-kerning="false" fo:font-size="16pt" style:font-size-asian="16pt" style:font-size-complex="16pt" style:language-complex="mr" style:country-complex="IN"/>
    </style:style>
    <style:style style:name="P2" style:parent-style-name="內文" style:family="paragraph">
      <style:paragraph-properties style:text-autospace="none"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mr" style:country-complex="IN"/>
    </style:style>
    <style:style style:name="P4" style:parent-style-name="內文" style:family="paragraph">
      <style:paragraph-properties style:text-autospace="none" fo:line-height="115%" fo:margin-left="0.3444in" fo:text-indent="-0.34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5" style:parent-style-name="內文" style:family="paragraph">
      <style:paragraph-properties style:text-autospace="none" fo:line-height="115%" fo:margin-left="0.8194in" fo:text-indent="-0.4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6" style:parent-style-name="內文" style:family="paragraph">
      <style:paragraph-properties style:text-autospace="none" fo:line-height="115%" fo:margin-left="0.8194in" fo:text-indent="-0.486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8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9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0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1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2" style:parent-style-name="內文" style:family="paragraph">
      <style:paragraph-properties style:text-autospace="none" fo:line-height="115%" fo:margin-left="1.3166in" fo:text-indent="-1.31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3" style:parent-style-name="內文" style:family="paragraph">
      <style:paragraph-properties style:text-autospace="none" fo:line-height="115%" fo:margin-left="1.3611in" fo:text-indent="-1.361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4" style:parent-style-name="內文" style:family="paragraph">
      <style:paragraph-properties style:text-autospace="none" fo:line-height="115%" fo:margin-left="0.3444in" fo:text-indent="-0.34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 style:language-complex="mr" style:country-complex="IN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9" style:parent-style-name="內文" style:family="paragraph">
      <style:paragraph-properties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20" style:parent-style-name="內文" style:family="paragraph">
      <style:paragraph-properties fo:line-height="11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15%" fo:margin-left="0.7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15%" fo:margin-left="0.7555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15%" fo:margin-left="0.7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15%" fo:margin-left="0.7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15%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15%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15%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15%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15%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15%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115%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olumn43" style:family="table-column">
      <style:table-column-properties style:column-width="1.375in"/>
    </style:style>
    <style:style style:name="TableColumn44" style:family="table-column">
      <style:table-column-properties style:column-width="1.575in"/>
    </style:style>
    <style:style style:name="TableColumn45" style:family="table-column">
      <style:table-column-properties style:column-width="1.575in"/>
    </style:style>
    <style:style style:name="Table42" style:family="table">
      <style:table-properties style:width="4.525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0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115%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6pt" style:font-size-asian="16pt" style:font-size-complex="16pt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6pt" style:font-size-asian="16pt" style:font-size-complex="16pt"/>
    </style:style>
    <style:style style:name="P111" style:parent-style-name="內文" style:family="paragraph">
      <style:paragraph-properties fo:line-height="115%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0.4256in"/>
    </style:style>
    <style:style style:name="TableColumn115" style:family="table-column">
      <style:table-column-properties style:column-width="1.0631in"/>
    </style:style>
    <style:style style:name="TableColumn116" style:family="table-column">
      <style:table-column-properties style:column-width="1.393in"/>
    </style:style>
    <style:style style:name="TableColumn117" style:family="table-column">
      <style:table-column-properties style:column-width="1.0305in"/>
    </style:style>
    <style:style style:name="TableColumn118" style:family="table-column">
      <style:table-column-properties style:column-width="2.3875in"/>
    </style:style>
    <style:style style:name="Table113" style:family="table">
      <style:table-properties style:width="6.3in" fo:margin-left="0in" table:align="center"/>
    </style:style>
    <style:style style:name="TableRow119" style:family="table-row">
      <style:table-row-properties style:min-row-height="0.718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text-indent="0.002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indent="0.0013in"/>
      <style:text-properties style:font-name="標楷體" style:font-name-asian="標楷體" fo:font-weight="bold" style:font-weight-asian="bold" style:font-weight-complex="bold" fo:color="#000000"/>
    </style:style>
    <style:style style:name="P134" style:parent-style-name="內文" style:family="paragraph">
      <style:paragraph-properties style:snap-to-layout-grid="false" fo:text-indent="0.0013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36" style:family="table-row">
      <style:table-row-properties style:min-row-height="0.585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85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85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585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585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115%" fo:margin-left="0.1944in" fo:text-indent="-0.19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8" style:parent-style-name="內文" style:family="paragraph">
      <style:paragraph-properties fo:text-align="justify" fo:line-height="115%" fo:margin-left="0.1944in" fo:text-indent="-0.194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Hlk145920495"/>臺南市112年度身心障礙學生親子暨手足成長營活動<text:bookmark-end text:name="_Hlk145920495"/>計畫</text:p>
      <text:p text:style-name="P2"><text:span text:style-name="T3">~動手也動腦~</text:span></text:p>
      <text:p text:style-name="P4">一、目的：</text:p>
      <text:p text:style-name="P5">(一)整合相關社會資源，給予身心障礙學生及家庭手足支持服務。</text:p>
      <text:p text:style-name="P6"><text:span text:style-name="T7">(二)提供身心障礙學生家庭之間交流機會，透過活動聯繫互助情感。</text:span></text:p>
      <text:p text:style-name="P8">二、辦理單位：</text:p>
      <text:p text:style-name="P9"><text:s text:c="4"/>(一)主辦單位：臺南市政府教育局</text:p>
      <text:p text:style-name="P10"><text:s text:c="4"/>(二)承辦單位：臺南市中西區永福國民小學</text:p>
      <text:p text:style-name="P11"><text:s text:c="4"/>(三)協辦單位：全國家長教育志工聯盟</text:p>
      <text:p text:style-name="P12">三、活動時間：112年10月28日（星期六）上午9:00-13:00（上午8:30-9:00報到）</text:p>
      <text:p text:style-name="P13">四、活動地點：臺南市中西區永福國民小學永福館二樓（地址：臺南市中西區永福路二段86號）</text:p>
      <text:p text:style-name="P14">五、參加對象：親子及手足共計80名，以家庭為單位最高50組。</text:p>
      <text:p text:style-name="P15"><text:span text:style-name="T16"><text:s text:c="13"/>（</text:span><text:span text:style-name="T17">親子務必共同參加</text:span><text:span text:style-name="T18">）</text:span></text:p>
      <text:p text:style-name="P19">六、活動表：如附件1</text:p>
      <text:p text:style-name="P20">七、報名方式：請於1l2年10月13日（星期五）下午4:00前，以下列方式完成報名。</text:p>
      <text:p text:style-name="P21">(一)教師請上《全國特殊教育資訊網》報名。</text:p>
      <text:p text:style-name="P22"><text:span text:style-name="T23">(二)身心障礙學生、家長請填寫報名表（附件2），並e-mai1至林惠婷老師信箱：</text:span><text:a xlink:href="mailto:llpig1973@yfes.tn.edu.tw" office:target-frame-name="_top" xlink:show="replace"><text:span text:style-name="T24">llpig1973@yfes.tn.edu.tw</text:span></text:a><text:span text:style-name="T25">，</text:span><text:span text:style-name="T26">以利統計參加人數。</text:span></text:p>
      <text:p text:style-name="P27">(三)全程參與本活動人員，核發研習時數4小時。</text:p>
      <text:p text:style-name="P28">(四)本案聯絡人：林惠婷老師 電話:2223241分機814</text:p>
      <text:p text:style-name="P29">八、經費來源：由教育局年度預算相關科目次下支應。</text:p>
      <text:p text:style-name="P30">九、獎勵：辦理本活動有功人員依「臺南市立高級中等以下學校教職員獎懲案件作業規定」辦理敘獎。</text:p>
      <text:p text:style-name="P31">十、其他：</text:p>
      <text:p text:style-name="P32">(一)活動當日永福國小開放校內停車，因校內停車空間有限，請儘量搭乘公共交通運輸或以共乘方式前往。</text:p>
      <text:p text:style-name="P33">(二)響應節能減碳環保理念，請參加活動之親子及教師自備環保杯筷。</text:p>
      <text:p text:style-name="P34"/>
      <text:p text:style-name="P35">(三)本活動承辦學校工作人員、講師及全程參與教師，請學校惠予公<text:soft-page-break/>(差)假登記，得於二年內擇無課務時補休半日。</text:p>
      <text:p text:style-name="P36">(四)配合防疫措施，本活動請全程配戴口罩。</text:p>
      <text:p text:style-name="P37">十一、本計畫奉核後實施，修正時亦同。</text:p>
      <text:p text:style-name="P38"/>
      <text:p text:style-name="P39">附件1</text:p>
      <text:p text:style-name="P40">臺南市112年度身心障礙學生親子暨手足成長營活動</text:p>
      <text:p text:style-name="P41">~動手也動腦~流程表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<text:span text:style-name="T51">課程名稱</text:span></text:p>
          </table:table-cell>
          <table:table-cell table:style-name="TableCell52">
            <text:p text:style-name="P53"><text:span text:style-name="T54">主講人或引領人</text:span></text:p>
          </table:table-cell>
        </table:table-row>
        <table:table-row table:style-name="TableRow55">
          <table:table-cell table:style-name="TableCell56">
            <text:p text:style-name="P57">8:30-9:00</text:p>
          </table:table-cell>
          <table:table-cell table:style-name="TableCell58">
            <text:p text:style-name="P59"><text:span text:style-name="T60">報到</text:span></text:p>
          </table:table-cell>
          <table:table-cell table:style-name="TableCell61">
            <text:p text:style-name="P62">永福國小團隊</text:p>
          </table:table-cell>
        </table:table-row>
        <table:table-row table:style-name="TableRow63">
          <table:table-cell table:style-name="TableCell64">
            <text:p text:style-name="P65">9:00-10:30</text:p>
          </table:table-cell>
          <table:table-cell table:style-name="TableCell66">
            <text:p text:style-name="P67">樂高積木動力</text:p>
            <text:p text:style-name="P68">機械教學與操作</text:p>
          </table:table-cell>
          <table:table-cell table:style-name="TableCell69">
            <text:p text:style-name="P70">外聘專職講師</text:p>
            <text:p text:style-name="P71">及其助教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中場休息</text:p>
          </table:table-cell>
          <table:table-cell table:style-name="TableCell77">
            <text:p text:style-name="P78">永福國小團隊</text:p>
          </table:table-cell>
        </table:table-row>
        <table:table-row table:style-name="TableRow79">
          <table:table-cell table:style-name="TableCell80">
            <text:p text:style-name="P81">10:40-12:10</text:p>
            <text:p text:style-name="P82"/>
          </table:table-cell>
          <table:table-cell table:style-name="TableCell83">
            <text:p text:style-name="P84">樂高積木動力</text:p>
            <text:p text:style-name="P85">機械組裝與練習</text:p>
          </table:table-cell>
          <table:table-cell table:style-name="TableCell86">
            <text:p text:style-name="P87">外聘專職講師</text:p>
            <text:p text:style-name="P88">及其助教</text:p>
          </table:table-cell>
        </table:table-row>
        <table:table-row table:style-name="TableRow89">
          <table:table-cell table:style-name="TableCell90">
            <text:p text:style-name="P91">12:10-13:00</text:p>
            <text:p text:style-name="P92"/>
          </table:table-cell>
          <table:table-cell table:style-name="TableCell93">
            <text:p text:style-name="P94">成果交流分享、</text:p>
            <text:p text:style-name="P95">大合影</text:p>
          </table:table-cell>
          <table:table-cell table:style-name="TableCell96">
            <text:p text:style-name="P97">外聘專職講師</text:p>
            <text:p text:style-name="P98">及其助教</text:p>
          </table:table-cell>
        </table:table-row>
        <table:table-row table:style-name="TableRow99">
          <table:table-cell table:style-name="TableCell100">
            <text:p text:style-name="P101">13:00-</text:p>
          </table:table-cell>
          <table:table-cell table:style-name="TableCell102">
            <text:p text:style-name="P103">賦歸</text:p>
          </table:table-cell>
          <table:table-cell table:style-name="TableCell104">
            <text:p text:style-name="P105">永福國小團隊</text:p>
          </table:table-cell>
        </table:table-row>
      </table:table>
      <text:p text:style-name="P106"/>
      <text:p text:style-name="P107"/>
      <text:p text:style-name="P108">附件2</text:p>
      <text:p text:style-name="P109">臺南市112年特教學生身心障礙學生親子暨手足成長營</text:p>
      <text:p text:style-name="P110">~動手也動腦~報名表</text:p>
      <text:p text:style-name="P111"><text:span text:style-name="T112">活動時間：112年10月28日（星期六）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序號</text:p>
          </table:table-cell>
          <table:table-cell table:style-name="TableCell122">
            <text:p text:style-name="P123">參加</text:p>
            <text:p text:style-name="P124">學生姓名</text:p>
          </table:table-cell>
          <table:table-cell table:style-name="TableCell125">
            <text:p text:style-name="P126">障礙類別</text:p>
            <text:p text:style-name="P127">程度</text:p>
          </table:table-cell>
          <table:table-cell table:style-name="TableCell128">
            <text:p text:style-name="P129">聯絡方式</text:p>
            <text:p text:style-name="P130">(電話)</text:p>
          </table:table-cell>
          <table:table-cell table:style-name="TableCell131">
            <text:p text:style-name="P132">陪同人員</text:p>
            <text:p text:style-name="P133">帶隊老師請勾選□其他後</text:p>
            <text:p text:style-name="P134"><text:span text:style-name="T135"><text:s text:c="14"/>註記帶隊老師</text:span>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阿公□阿嬤</text:p>
            <text:p text:style-name="P147">□爸爸□媽媽</text:p>
            <text:p text:style-name="P148">□兄__人□弟__人</text:p>
            <text:p text:style-name="P149">□姐__人□妹__人</text:p>
            <text:p text:style-name="P150">□其他，稱謂_____，__人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阿公□阿嬤</text:p>
            <text:p text:style-name="P162">□爸爸□媽媽</text:p>
            <text:p text:style-name="P163">□兄__人□弟__人</text:p>
            <text:p text:style-name="P164">□姐__人□妹__人</text:p>
            <text:p text:style-name="P165">□其他，稱謂_____，__人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□阿公□阿嬤</text:p>
            <text:p text:style-name="P177">□爸爸□媽媽</text:p>
            <text:p text:style-name="P178">□兄__人□弟__人</text:p>
            <text:p text:style-name="P179">□姐__人□妹__人</text:p>
            <text:p text:style-name="P180">□其他，稱謂_____，__人</text:p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阿公□阿嬤</text:p>
            <text:p text:style-name="P192">□爸爸□媽媽</text:p>
            <text:p text:style-name="P193">□兄__人□弟__人</text:p>
            <text:p text:style-name="P194">□姐__人□妹__人</text:p>
            <text:p text:style-name="P195">□其他，稱謂_____，__人</text:p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阿公□阿嬤</text:p>
            <text:p text:style-name="P207">□爸爸□媽媽</text:p>
            <text:p text:style-name="P208">□兄__人□弟__人</text:p>
            <text:p text:style-name="P209">□姐__人□妹__人</text:p>
            <text:p text:style-name="P210">□其他，稱謂_____，__人</text:p>
          </table:table-cell>
        </table:table-row>
      </table:table>
      <text:p text:style-name="P211"><text:span text:style-name="T212">★請於</text:span><text:span text:style-name="T213">112年10月13日(星期五)</text:span><text:a xlink:href="mailto:下午四點前e-mail至承辦人%20llpig1973@yfes.tn.edu.tw" office:target-frame-name="_top" xlink:show="replace"><text:span text:style-name="T214">下午四點前e-mail至承辦人 llpig1973@yfes.tn.edu.tw</text:span></text:a><text:span text:style-name="T215"><text:s/>林惠婷老師收)，並請來電確認是否報名成功，電話06-2223241 分機 8</text:span><text:span text:style-name="T216">14</text:span><text:span text:style-name="T217">。</text:span></text:p>
      <text:p text:style-name="P218"><text:span text:style-name="T219">★</text:span><text:span text:style-name="T220">預計於112年10月20日(星期五)前以電話通知錄取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e</meta:initial-creator>
    <dc:creator>蘇應振</dc:creator>
    <meta:creation-date>2023-09-27T03:17:00Z</meta:creation-date>
    <dc:date>2023-09-27T04:35:00Z</dc:date>
    <meta:print-date>2023-09-27T04:35:00Z</meta:print-date>
    <meta:template xlink:href="Normal.dotm" xlink:type="simple"/>
    <meta:editing-cycles>5</meta:editing-cycles>
    <meta:editing-duration>PT120S</meta:editing-duration>
    <meta:user-defined meta:name="KSOProductBuildVer">1033-11.2.0.9260</meta:user-defined>
    <meta:document-statistic meta:page-count="4" meta:paragraph-count="3" meta:word-count="253" meta:character-count="1698" meta:row-count="12" meta:non-whitespace-character-count="1448"/>
  </office:meta>
</office:document-meta>
</file>