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 " style:num-suffix=" 條" style:num-format="一, 十, 一百(繁), ...">
        <style:list-level-properties fo:text-align="center"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十" style:num-suffix="條 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 fo:line-height="0.25in" fo:margin-right="-0.000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5in" fo:margin-right="-0.0006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5in" fo:margin-right="-0.000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0.983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916in" fo:margin-left="0.983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0.983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0.983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0.983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0.983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916in" fo:margin-left="0.983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916in" fo:margin-left="1.771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HTML預設格式" style:family="paragraph">
      <style:paragraph-properties fo:break-before="page" fo:text-align="justify" fo:line-height="0.2916in"/>
      <style:text-properties style:font-name="標楷體" style:font-name-asian="標楷體" style:font-name-complex="新細明體" fo:font-size="14pt" style:font-size-asian="14pt" style:font-size-complex="14pt"/>
    </style:style>
    <style:style style:name="TableColumn67" style:family="table-column">
      <style:table-column-properties style:column-width="0.7597in"/>
    </style:style>
    <style:style style:name="TableColumn68" style:family="table-column">
      <style:table-column-properties style:column-width="1.268in"/>
    </style:style>
    <style:style style:name="TableColumn69" style:family="table-column">
      <style:table-column-properties style:column-width="1.268in"/>
    </style:style>
    <style:style style:name="TableColumn70" style:family="table-column">
      <style:table-column-properties style:column-width="1.1979in"/>
    </style:style>
    <style:style style:name="TableColumn71" style:family="table-column">
      <style:table-column-properties style:column-width="1.1284in"/>
    </style:style>
    <style:style style:name="TableColumn72" style:family="table-column">
      <style:table-column-properties style:column-width="1.0784in"/>
    </style:style>
    <style:style style:name="Table66" style:family="table">
      <style:table-properties style:width="6.7006in" style:rel-width="100.22%" fo:margin-left="0in" table:align="center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end" fo:line-height="0.2777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fo:text-align="center" fo:line-height="0.2083in" fo:margin-left="-0.04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line-height="0.2083in"/>
      <style:text-properties style:font-name="標楷體" style:font-name-asian="標楷體" fo:font-size="14pt" style:font-size-asian="14pt" style:font-size-complex="16pt"/>
    </style:style>
    <style:style style:name="P86" style:parent-style-name="內文" style:family="paragraph">
      <style:paragraph-properties style:punctuation-wrap="simple" fo:line-height="0.2083in"/>
      <style:text-properties style:font-name="標楷體" style:font-name-asian="標楷體" fo:font-size="14pt" style:font-size-asian="14pt" style:font-size-complex="16pt"/>
    </style:style>
    <style:style style:name="P87" style:parent-style-name="內文" style:family="paragraph">
      <style:paragraph-properties style:punctuation-wrap="simple" fo:line-height="0.2083in"/>
      <style:text-properties style:font-name="標楷體" style:font-name-asian="標楷體" fo:font-size="14pt" style:font-size-asian="14pt" style:font-size-complex="16pt"/>
    </style:style>
    <style:style style:name="P88" style:parent-style-name="內文" style:family="paragraph">
      <style:paragraph-properties style:punctuation-wrap="simple" fo:line-height="0.2083in"/>
      <style:text-properties style:font-name="標楷體" style:font-name-asian="標楷體" fo:font-size="14pt" style:font-size-asian="14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fo:text-align="center" fo:line-height="0.2083in"/>
      <style:text-properties style:font-name="標楷體" style:font-name-asian="標楷體"/>
    </style:style>
    <style:style style:name="P94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center" fo:line-height="0.2083in"/>
      <style:text-properties style:font-name="標楷體" style:font-name-asian="標楷體"/>
    </style:style>
    <style:style style:name="P97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center" fo:line-height="0.2083in"/>
      <style:text-properties style:font-name="標楷體" style:font-name-asian="標楷體"/>
    </style:style>
    <style:style style:name="P100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center" fo:line-height="0.2083in" fo:margin-left="-0.0402in" fo:text-indent="0.021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0138in"/>
    </style:style>
    <style:style style:name="P115" style:parent-style-name="內文" style:family="paragraph">
      <style:paragraph-properties style:punctuation-wrap="simpl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0138in"/>
    </style:style>
    <style:style style:name="P127" style:parent-style-name="內文" style:family="paragraph">
      <style:paragraph-properties style:punctuation-wrap="simpl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center" fo:line-height="0.2083in" fo:margin-left="-0.0402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center"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" style:family="table-row">
      <style:table-row-properties style:min-row-height="0.0138in"/>
    </style:style>
    <style:style style:name="P147" style:parent-style-name="內文" style:family="paragraph">
      <style:paragraph-properties style:punctuation-wrap="simpl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center" fo:line-height="0.2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3" style:family="table-row">
      <style:table-row-properties style:min-row-height="0.0138in"/>
    </style:style>
    <style:style style:name="P154" style:parent-style-name="內文" style:family="paragraph">
      <style:paragraph-properties style:punctuation-wrap="simpl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center" fo:line-height="0.2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0138in"/>
    </style:style>
    <style:style style:name="P168" style:parent-style-name="內文" style:family="paragraph">
      <style:paragraph-properties style:punctuation-wrap="simpl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222in" fo:margin-left="0.5541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222in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222in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222in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222in" fo:margin-left="0.4236in" fo:text-indent="-0.423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HTML預設格式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break-before="page"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1.9666in"/>
    </style:style>
    <style:style style:name="TableColumn201" style:family="table-column">
      <style:table-column-properties style:column-width="1.1777in"/>
    </style:style>
    <style:style style:name="TableColumn202" style:family="table-column">
      <style:table-column-properties style:column-width="1.2791in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1.2798in"/>
    </style:style>
    <style:style style:name="Table199" style:family="table">
      <style:table-properties style:width="6.8847in" fo:margin-left="0in" table:align="center"/>
    </style:style>
    <style:style style:name="TableRow205" style:family="table-row">
      <style:table-row-properties style:min-row-height="0.390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end"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1.060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fo:text-align="justify" fo:line-height="0.1666in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punctuation-wrap="simple" fo:text-align="justify" fo:line-height="0.1666in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punctuation-wrap="simple"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punctuation-wrap="simple"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punctuation-wrap="simple"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048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5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punctuation-wrap="simple" fo:text-align="center" fo:line-height="0.1666in" fo:margin-left="0.31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punctuation-wrap="simple" fo:text-align="justify" fo:line-height="0.1666in" fo:margin-left="0.31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277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punctuation-wrap="simple" fo:text-align="center" fo:line-height="0.1666in" fo:margin-left="0.31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punctuation-wrap="simple" fo:text-align="justify" fo:line-height="0.1666in" fo:margin-left="0.31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5659in"/>
    </style:style>
    <style:style style:name="P267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punctuation-wrap="simple"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style:punctuation-wrap="simple" fo:text-align="center" fo:line-height="0.166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punctuation-wrap="simple" fo:text-align="center" fo:line-height="0.1666in" fo:margin-left="0.31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punctuation-wrap="simple" fo:text-align="justify" fo:line-height="0.1666in" fo:margin-left="0.31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086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punctuation-wrap="simple" style:snap-to-layout-grid="false"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79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punctuation-wrap="simple" style:snap-to-layout-grid="false"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1.623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punctuation-wrap="simple"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punctuation-wrap="simple"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punctuation-wrap="simple"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punctuation-wrap="simple" style:snap-to-layout-grid="false" fo:text-align="justify" fo:line-height="0.2222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punctuation-wrap="simple" style:snap-to-layout-grid="false" fo:text-align="justify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punctuation-wrap="simple" style:snap-to-layout-grid="false" fo:text-align="justify" fo:line-height="0.2222in" fo:margin-left="0.6104in" fo:text-indent="-0.6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punctuation-wrap="simple" style:snap-to-layout-grid="false" fo:text-align="justify" fo:line-height="0.2222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punctuation-wrap="simple"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line-break="normal" style:punctuation-wrap="simple" style:text-autospace="none" fo:line-height="0.2916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50429419"/>臺南市市立高級中等以下學校校園場地使用管理辦法<text:bookmark-end text:name="_Hlk150429419"/></text:p>
      <text:p text:style-name="P2">臺南市政府101年2月6日府法規字第1010094944A號令發布</text:p>
      <text:p text:style-name="P3"><text:bookmark-start text:name="_Hlk150429371"/>臺南市政府107年12月21日府法規字第1071432485A號令修正<text:bookmark-end text:name="_Hlk150429371"/></text:p>
      <text:p text:style-name="P4">臺南市政府112年11月8日府法規字第1121459469A號令修正「臺南市各級學校校園場地使用管理辦法」，名稱並修正為「臺南市市立高級中等以下學校校園場地使用管理辦法」</text:p>
      <text:p text:style-name="P5">第　一　條　　為規範本市市立高級中等以下學校（以下簡稱學校）校園場地之使用管理，以提升場地使用效能，並依規費法第十條第一項規定，訂定本辦法。</text:p>
      <text:p text:style-name="P6">第　二　條　　本辦法之主管機關為本府教育局，管理機關為學校。</text:p>
      <text:p text:style-name="P7">第　三　條　　本辦法所稱校園場地，指學校操場、戶外球場、風雨球場、體育館、禮堂、活動中心、教室、會議室與其他得開放使用之空間及相關附屬設施設備。</text:p>
      <text:p text:style-name="P8">第　四　條　　機關（構）、學校、法人、非法人團體或自然人為舉辦下列活動之一，得向管理機關申請使用校園場地：</text:p>
      <text:p text:style-name="P9">一、教育、體育、社會福利或文化相關活動。</text:p>
      <text:p text:style-name="P10">二、非營利性之正當或公益活動。</text:p>
      <text:p text:style-name="P11">三、其他經本府、主管機關或管理機關許可之活動或集會。</text:p>
      <text:p text:style-name="P12">第　五　條　　校園場地得提供申請使用之時段如下：</text:p>
      <text:p text:style-name="P13">一、上課日之課餘時間。</text:p>
      <text:p text:style-name="P14">二、例假日及寒暑假期間。</text:p>
      <text:p text:style-name="P15">前項提供申請使用之時段，不得影響本府、主管機關或管理機關之使用需求、校園安全維護及師生使用，並得由管理機關視情況調整之。</text:p>
      <text:p text:style-name="P16">第　六　條　　申請人使用校園場地應於預定使用日十日前，繕具申請書並檢附相關文件，向管理機關提出申請。但學校操場、戶外球場及風雨球場於特定時段內開放供一般民眾從事休閒運動者，免提出申請。</text:p>
      <text:p text:style-name="P17">同校園場地之同時段有二申請人以上提出申請時，由管理機關依收受申請順序決定之。但舉辦具重大公益目的之活動者，得優先許可。</text:p>
      <text:p text:style-name="P18">第　七　條　　申請人應於管理機關通知之期限內繳納各項費用及保證金；逾期未繳納者，視為撤回申請。</text:p>
      <text:p text:style-name="P19">前項收費標準如附表一及附表二。但管理機關認有提高收費之必要者，應經主管機關同意，並依規費法第十條第一項規定之程序辦理。</text:p>
      <text:p text:style-name="P20">第　八　條　　申請人使用校園場地舉辦活動，符合下列情形之一者，得免收<text:soft-page-break/>或減收費用及保證金：</text:p>
      <text:p text:style-name="P21">一、辦理非營利性之公益活動。</text:p>
      <text:p text:style-name="P22">二、本府及所屬機關學校辦理業務或教育宣導活動。</text:p>
      <text:p text:style-name="P23">三、與本府、主管機關或管理機關合辦或協辦之活動。</text:p>
      <text:p text:style-name="P24">第　九　條　　申請人所繳納之各項費用不予退還。但有下列情形之一者，管理機關除退還保證金外，無息退還一部或全部費用：</text:p>
      <text:p text:style-name="P25">一、因故不能如期使用，並於使用日三日前通知管理機關，退還全部費用。</text:p>
      <text:p text:style-name="P26">二、因天災、事變等不可抗力或其他不可歸責於申請人之事由，致不能如期或中斷使用時，退還其不能使用期間之費用。</text:p>
      <text:p text:style-name="P27">三、申請人無法配合管理機關收回使用改期者，退還全部費用。</text:p>
      <text:p text:style-name="P28">第　十　條　　管理機關有收回場地使用之必要者，除因緊急或特殊情況顯然無法事先通知之情形外，應儘速通知申請人改期，申請人不得請求補償。</text:p>
      <text:p text:style-name="P29">管理機關無法事先通知申請人改期或申請人無法配合改期者，管理機關應廢止原許可，並依前條規定辦理退費。</text:p>
      <text:p text:style-name="P30">第<text:s/>十一<text:s/>條　　申請人應負責校園場地使用期間之安全維護、傷病患急救、公共秩序維持、設施與設備維護及其他辦理活動時應注意之事項。</text:p>
      <text:p text:style-name="P31">管理機關審酌活動內容，得要求申請人投保符合一定保險金額之火險、公共意外責任險或其他相關保險；申請人並應於活動辦理前將保險契約副本送管理機關備查。</text:p>
      <text:p text:style-name="P32">前項保險期間應自場地布置工作時起，至場地回復原狀時止；活動因故改期或延長者，保險期間應配合調整。</text:p>
      <text:p text:style-name="P33">第<text:s/>十二<text:s/>條　　申請人使用校園場地時，應遵守下列事項：</text:p>
      <text:p text:style-name="P34">一、依管理機關許可之內容使用，不得擅自變更。</text:p>
      <text:p text:style-name="P35">二、場地使用完畢後，應於當日回復原狀。但有正當理由並經管理機關同意或管理機關另有規定者，不在此限。</text:p>
      <text:p text:style-name="P36">三、除依第六條申請使用校園場地各項設備外，有需搭建台架、使用燈光、音響或其他外加電力設備之必要者，應先經管理機關同意。</text:p>
      <text:p text:style-name="P37">四、有設置售票處、張貼海報及其他文宣品之必要者，應於管理機關指定地點為之。</text:p>
      <text:soft-page-break/>
      <text:p text:style-name="P38">五、不得使用鞭炮或煙火等危險物品，並禁止毀損污染場地形貌之相關行為。</text:p>
      <text:p text:style-name="P39">六、全面禁菸。</text:p>
      <text:p text:style-name="P40">七、其他管理機關規定應遵守之事項。</text:p>
      <text:p text:style-name="P41">申請人使用校園場地、器材及設備應善盡保管義務，如有損害應負回復原狀或賠償之責任。</text:p>
      <text:p text:style-name="P42">第<text:s/>十三<text:s/>條　　申請人違反前條規定，致管理機關受有損害者，管理機關得以書面命申請人於指定期限內回復、修復或賠償；屆時未完成者，得逕自保證金扣抵所需費用，並追償不足之金額。</text:p>
      <text:p text:style-name="P43">第<text:s/>十四<text:s/>條　　有下列情形之一者，管理機關得不予許可使用；已許可者，管理機關得撤銷或廢止許可，並命其立即停止使用，申請人已繳納之各項費用及保證金不予退還：</text:p>
      <text:p text:style-name="P44">一、活動違反法令、公序良俗或影響公共安全。</text:p>
      <text:p text:style-name="P45">二、涉及總統、副總統、中央及地方公職人員選舉之競選或罷免活動、政黨黨務活動或其他政治性議題活動。</text:p>
      <text:p text:style-name="P46">三、於校園場地布置、播送或散布有關前款活動之文宣或廣告。</text:p>
      <text:p text:style-name="P47">四、活動與申請內容不符或將場地轉讓他人使用。</text:p>
      <text:p text:style-name="P48">五、活動有損壞校園場地所在建築或相關設施、設備之虞。</text:p>
      <text:p text:style-name="P49">六、申請人未依第十一條規定辦理。</text:p>
      <text:p text:style-name="P50">七、申請人未遵守第十二條第一項規定，經管理機關通知改善而未完成改善或違規情節重大。</text:p>
      <text:p text:style-name="P51">八、其他經主管機關或管理機關認定不宜使用。</text:p>
      <text:p text:style-name="P52">第<text:s/>十五<text:s/>條　　違反前二條規定且情節重大者，管理機關得於二年內不受理同一申請人之場地使用申請。</text:p>
      <text:p text:style-name="P53">第<text:s/>十六<text:s/>條　　申請人繳納之保證金於校園場地使用完畢，經管理機關確認無應扣抵之情事或經扣抵後仍有餘額，應無息退還。</text:p>
      <text:p text:style-name="P54">第<text:s/>十七<text:s/>條　　管理機關收取之各項費用及不予退還之保證金，得用於支應校園場地開放所需之業務費、水電費、設備費、維護費、加班費及餐點費，並以收支對列方式納入年度預算辦理。</text:p>
      <text:p text:style-name="P55">第<text:s/>十八<text:s/>條　　本辦法所需書表格式由管理機關另定之。</text:p>
      <text:p text:style-name="P56">第<text:s/>十九<text:s/>條　　校園場地依其他法令委託營運管理或使用者，不適用本辦法之規定。</text:p>
      <text:p text:style-name="P57"><text:span text:style-name="T58">第</text:span><text:span text:style-name="T59"><text:s/></text:span><text:span text:style-name="T60">二十</text:span><text:span text:style-name="T61"><text:s/></text:span><text:span text:style-name="T62">條　</text:span><text:span text:style-name="T63">　</text:span><text:span text:style-name="T64">本辦法自發布日施行。</text:span></text:p>
      <text:soft-page-break/>
      <text:p text:style-name="P65">附表一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>
            <text:p text:style-name="P75">體育館、禮堂及活動中心收費基準表</text:p>
            <text:p text:style-name="P76"><text:span text:style-name="T77"><draw:connector draw:type="line" svg:x1="1.10278in" svg:y1="0.27222in" svg:x2="1.95486in" svg:y2="1.10556in" draw:z-index="251655168" draw:id="id0" draw:style-name="a0" draw:name="AutoShape 94" text:anchor-type="paragraph"><svg:title/><svg:desc/></draw:connector></text:span><text:span text:style-name="T78">單位：新臺幣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<draw:connector draw:type="line" svg:x1="0.69444in" svg:y1="0.42361in" svg:x2="1.92569in" svg:y2="0.8125in" draw:z-index="251656192" draw:id="id1" draw:style-name="a1" draw:name="AutoShape 95" text:anchor-type="paragraph"><svg:title/><svg:desc/></draw:connector></text:span><text:span text:style-name="T83">收費項目</text:span></text:p>
          </table:table-cell>
          <table:table-cell table:style-name="TableCell84">
            <text:p text:style-name="P85"><text:s text:c="7"/>時段</text:p>
            <text:p text:style-name="P86">金額</text:p>
            <text:p text:style-name="P87"/>
            <text:p text:style-name="P88">類別</text:p>
          </table:table-cell>
          <table:table-cell table:style-name="TableCell89">
            <text:p text:style-name="P90">八時至十二時</text:p>
            <text:p text:style-name="P91">(每場次)</text:p>
          </table:table-cell>
          <table:table-cell table:style-name="TableCell92">
            <text:p text:style-name="P93">十三時至十七時</text:p>
            <text:p text:style-name="P94">(每場次)</text:p>
          </table:table-cell>
          <table:table-cell table:style-name="TableCell95">
            <text:p text:style-name="P96">十八時至二十二時</text:p>
            <text:p text:style-name="P97">(每場次)</text:p>
          </table:table-cell>
          <table:table-cell table:style-name="TableCell98">
            <text:p text:style-name="P99">八時至十七時</text:p>
            <text:p text:style-name="P100">(每場次)</text:p>
          </table:table-cell>
        </table:table-row>
        <table:table-row table:style-name="TableRow101">
          <table:table-cell table:style-name="TableCell102" table:number-rows-spanned="3">
            <text:p text:style-name="P103">使用費</text:p>
          </table:table-cell>
          <table:table-cell table:style-name="TableCell104">
            <text:p text:style-name="P105">甲類</text:p>
          </table:table-cell>
          <table:table-cell table:style-name="TableCell106">
            <text:p text:style-name="P107">三千元</text:p>
          </table:table-cell>
          <table:table-cell table:style-name="TableCell108">
            <text:p text:style-name="P109">三千元</text:p>
          </table:table-cell>
          <table:table-cell table:style-name="TableCell110">
            <text:p text:style-name="P111">四千元</text:p>
          </table:table-cell>
          <table:table-cell table:style-name="TableCell112">
            <text:p text:style-name="P113">五千元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乙類</text:p>
          </table:table-cell>
          <table:table-cell table:style-name="TableCell118">
            <text:p text:style-name="P119">二千元</text:p>
          </table:table-cell>
          <table:table-cell table:style-name="TableCell120">
            <text:p text:style-name="P121">二千元</text:p>
          </table:table-cell>
          <table:table-cell table:style-name="TableCell122">
            <text:p text:style-name="P123">三千元</text:p>
          </table:table-cell>
          <table:table-cell table:style-name="TableCell124">
            <text:p text:style-name="P125">三千元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丙類</text:p>
          </table:table-cell>
          <table:table-cell table:style-name="TableCell130">
            <text:p text:style-name="P131">一千元</text:p>
          </table:table-cell>
          <table:table-cell table:style-name="TableCell132">
            <text:p text:style-name="P133">一千元</text:p>
          </table:table-cell>
          <table:table-cell table:style-name="TableCell134">
            <text:p text:style-name="P135">二千元</text:p>
          </table:table-cell>
          <table:table-cell table:style-name="TableCell136">
            <text:p text:style-name="P137">二千元</text:p>
          </table:table-cell>
        </table:table-row>
        <table:table-row table:style-name="TableRow138">
          <table:table-cell table:style-name="TableCell139" table:number-rows-spanned="3">
            <text:p text:style-name="P140">維護費</text:p>
          </table:table-cell>
          <table:table-cell table:style-name="TableCell141">
            <text:p text:style-name="P142"><text:span text:style-name="T143">甲類</text:span></text:p>
          </table:table-cell>
          <table:table-cell table:style-name="TableCell144" table:number-columns-spanned="4">
            <text:p text:style-name="P145">喜宴類每案八千元；其他類別每案二千元。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乙類</text:span></text:p>
          </table:table-cell>
          <table:table-cell table:style-name="TableCell151" table:number-columns-spanned="4">
            <text:p text:style-name="P152">喜宴類每案七千元；其他類別每案二千元。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丙類</text:span></text:p>
          </table:table-cell>
          <table:table-cell table:style-name="TableCell158" table:number-columns-spanned="4">
            <text:p text:style-name="P159">喜宴類每案六千元；其他類別每案二千元。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冷氣費</text:p>
          </table:table-cell>
          <table:table-cell table:style-name="TableCell163">
            <text:p text:style-name="P164">甲類、乙類</text:p>
          </table:table-cell>
          <table:table-cell table:style-name="TableCell165" table:number-columns-spanned="4">
            <text:p text:style-name="P166">每小時一千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丙類</text:p>
          </table:table-cell>
          <table:table-cell table:style-name="TableCell171" table:number-columns-spanned="4">
            <text:p text:style-name="P172">每小時八百元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保證金</text:p>
          </table:table-cell>
          <table:table-cell table:style-name="TableCell176" table:number-columns-spanned="5">
            <text:p text:style-name="P177">每案五千元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備註：</text:p>
            <text:p text:style-name="P181">一、場地類別：</text:p>
            <text:p text:style-name="P182">（一）甲類：主場地使用面積超過六百平方公尺者。</text:p>
            <text:p text:style-name="P183">（二）乙類：主場地使用面積達四百平方公尺以上六百平方公尺以下者。</text:p>
            <text:p text:style-name="P184">（三）丙類：前二類以外者。</text:p>
            <text:p text:style-name="P185">二、甲類主場地使用面積每逾一百平方公尺，使用費加收八百元；冷氣費每小時加收一百五十元。</text:p>
            <text:p text:style-name="P186">三、本表收費，除維護費與保證金以案計收外，使用費及冷氣費以場次計收，各場次起、迄時間得由管理機關依需求調整，使用時間不足時，不予退費；逾時使用經許可者，應加收費用。</text:p>
            <text:p text:style-name="P187">四、使用冷氣未滿一小時者，冷氣費以一小時計算。</text:p>
            <text:p text:style-name="P188"><text:span text:style-name="T189">五、申請人得於各場次時段外，於二小時內辦理活動預演及場地布置，以一次為限；</text:span><text:span text:style-name="T190">逾時或使用冷氣者，</text:span><text:span text:style-name="T191">依本表收費</text:span><text:span text:style-name="T192">。</text:span></text:p>
            <text:p text:style-name="P193">六、申請定期使用者，最多以一年為限；持續使用六個月以上者，得依下列規定減收費用：</text:p>
            <text:p text:style-name="P194">（一）使用費得以每小時計收，並得按實際使用面積之比例減收；維護費及保證金得視實際使用情形予以減收。</text:p>
            <text:p text:style-name="P195">（二）依前款減收後，管理機關得再視情形減收，並以再減收百分之五十為限。</text:p>
            <text:p text:style-name="P196">七、申請校園場地舉辦活動符合第八條所定得減收費用者，管理機關得參照前點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soft-page-break/>
      <text:p text:style-name="P198">附表二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普通教室、專科教室、電腦教室、視聽教室、會議室、操場、球場及其他得借用之開放式空間收費基準表</text:p>
            <text:p text:style-name="P208"><text:span text:style-name="T209">單位：新臺幣（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<draw:connector draw:type="line" svg:x1="0.59028in" svg:y1="0in" svg:x2="1.87153in" svg:y2="1.02222in" draw:z-index="251660288" draw:id="id2" draw:style-name="a2" draw:name="直線單箭頭接點 4" text:anchor-type="paragraph"><svg:title/><svg:desc/></draw:connector></text:span><text:span text:style-name="T214"><text:s text:c="6"/></text:span><text:span text:style-name="T215"><text:s text:c="3"/></text:span><text:span text:style-name="T216"><text:s/></text:span><text:span text:style-name="T217">收費項目</text:span></text:p>
            <text:p text:style-name="P218"><text:span text:style-name="T219"><draw:connector draw:type="line" svg:x1="-0.04236in" svg:y1="0.36181in" svg:x2="1.82847in" svg:y2="0.87847in" draw:z-index="251658240" draw:id="id3" draw:style-name="a3" draw:name="直線單箭頭接點 3" text:anchor-type="paragraph"><svg:title/><svg:desc/></draw:connector></text:span><text:span text:style-name="T220"><draw:custom-shape svg:x="0.16806in" svg:y="0.02292in" svg:width="0.56667in" svg:height="0.35069in" draw:z-index="251659264" draw:id="id4" draw:style-name="a4" draw:name="矩形 2" text:anchor-type="paragraph"><svg:title/><svg:desc/><text:p text:style-name="P221">金額</text:p><draw:enhanced-geometry draw:type="non-primitive" svg:viewBox="0 0 21600 21600" draw:enhanced-path="M 0 0 L 21600 0 21600 21600 0 21600 Z N"/></draw:custom-shape></text:span><text:span text:style-name="T222"><draw:custom-shape svg:x="-0.04653in" svg:y="0.48333in" svg:width="0.56667in" svg:height="0.35069in" draw:z-index="251657216" draw:id="id5" draw:style-name="a5" draw:name="矩形 1" text:anchor-type="paragraph"><svg:title/><svg:desc/><text:p text:style-name="P223">場地</text:p><draw:enhanced-geometry draw:type="non-primitive" svg:viewBox="0 0 21600 21600" draw:enhanced-path="M 0 0 L 21600 0 21600 21600 0 21600 Z N"/></draw:custom-shape></text:span></text:p>
          </table:table-cell>
          <table:table-cell table:style-name="TableCell224">
            <text:p text:style-name="P225">使用費</text:p>
            <text:p text:style-name="P226">(每日)</text:p>
          </table:table-cell>
          <table:table-cell table:style-name="TableCell227">
            <text:p text:style-name="P228">維護費<text:line-break/>(每日)</text:p>
          </table:table-cell>
          <table:table-cell table:style-name="TableCell229">
            <text:p text:style-name="P230">冷氣費</text:p>
            <text:p text:style-name="P231">(每小時)</text:p>
          </table:table-cell>
          <table:table-cell table:style-name="TableCell232">
            <text:p text:style-name="P233">保證金</text:p>
            <text:p text:style-name="P234">(每次)</text:p>
          </table:table-cell>
        </table:table-row>
        <table:table-row table:style-name="TableRow235">
          <table:table-cell table:style-name="TableCell236">
            <text:p text:style-name="P237">普通教室</text:p>
            <text:p text:style-name="P238">專科教室</text:p>
          </table:table-cell>
          <table:table-cell table:style-name="TableCell239">
            <text:p text:style-name="P240">三百元</text:p>
          </table:table-cell>
          <table:table-cell table:style-name="TableCell241">
            <text:p text:style-name="P242">二百元</text:p>
          </table:table-cell>
          <table:table-cell table:style-name="TableCell243" table:number-rows-spanned="4">
            <text:p text:style-name="P244">四百元</text:p>
          </table:table-cell>
          <table:table-cell table:style-name="TableCell245" table:number-rows-spanned="6">
            <text:p text:style-name="P246">普通教室及專科教室每次二千元，其他場地每次三千元。</text:p>
          </table:table-cell>
        </table:table-row>
        <table:table-row table:style-name="TableRow247">
          <table:table-cell table:style-name="TableCell248">
            <text:p text:style-name="P249">電腦教室</text:p>
          </table:table-cell>
          <table:table-cell table:style-name="TableCell250">
            <text:p text:style-name="P251">二千元</text:p>
          </table:table-cell>
          <table:table-cell table:style-name="TableCell252">
            <text:p text:style-name="P253">一千元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2">
            <text:p text:style-name="P258">視聽教室</text:p>
            <text:p text:style-name="P259">會議室</text:p>
          </table:table-cell>
          <table:table-cell table:style-name="TableCell260" table:number-rows-spanned="2">
            <text:p text:style-name="P261">一千元</text:p>
          </table:table-cell>
          <table:table-cell table:style-name="TableCell262" table:number-rows-spanned="2">
            <text:p text:style-name="P263">一千元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操場、戶外球場</text:p>
            <text:p text:style-name="P275">風雨球場</text:p>
          </table:table-cell>
          <table:table-cell table:style-name="TableCell276">
            <text:p text:style-name="P277">一千元</text:p>
          </table:table-cell>
          <table:table-cell table:style-name="TableCell278">
            <text:p text:style-name="P279">一千元</text:p>
          </table:table-cell>
          <table:table-cell table:style-name="TableCell280">
            <text:p text:style-name="P281">無冷氣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穿堂、前庭及其他得借用之開放式空間</text:p>
          </table:table-cell>
          <table:table-cell table:style-name="TableCell286">
            <text:p text:style-name="P287">一千元</text:p>
          </table:table-cell>
          <table:table-cell table:style-name="TableCell288">
            <text:p text:style-name="P289">一千元</text:p>
          </table:table-cell>
          <table:table-cell table:style-name="TableCell290">
            <text:p text:style-name="P291">無冷氣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5">
            <text:p text:style-name="P295">備註：</text:p>
            <text:p text:style-name="P296">一、本表場地得開放申請使用之時間由管理機關定之。</text:p>
            <text:p text:style-name="P297">二、使用費及維護費均以日計收，未滿一日者以一日計。冷氣費以每小時計收，未滿一小時者以一小時計；超過一小時者，每半小時計收二百元，未滿半小時者，以半小時計。</text:p>
            <text:p text:style-name="P298">三、申請於例假日使用普通教室及專科教室者，管理機關得酌收延長工時加班費。</text:p>
            <text:p text:style-name="P299">四、申請定期使用者，最多以一年為限；持續使用六個月以上者，得依下列規定減收費用：</text:p>
            <text:p text:style-name="P300">（一）使用費得以每小時計收，每日最高以八小時為限，並得按實際使用面積之比例減收；維護費及保證金得視實際使用情形予以減收。</text:p>
            <text:p text:style-name="P301">（二）依前款減收後，管理機關得再視情形減收，並以再減收百分之五十為限。</text:p>
            <text:p text:style-name="P302">五、申請校園場地舉辦活動符合第八條所定得減收費用者，管理機關得參照前點辦理。</text:p>
            <text:p text:style-name="P303">六、學校代管場地之收費，管理機關得參照本表辦理。但申請定期且持續使用超過六個月者，應報主管機關備查。</text:p>
          </table:table-cell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text-align="justify" fo:margin-left="0.3472in" fo:text-indent="-0.3472in">
        <style:tab-stops>
          <style:tab-stop style:type="center" style:position="0.0694in"/>
          <style:tab-stop style:type="char" style:char="." style:position="0.4861in"/>
          <style:tab-stop style:type="left" style:position="0.8194in"/>
        </style:tab-stops>
      </style:paragraph-properties>
      <style:text-properties style:font-name-asian="標楷體" fo:hyphenate="false"/>
    </style:style>
    <style:style style:name="條文" style:display-name="條文" style:family="paragraph" style:parent-style-name="內文">
      <style:paragraph-properties fo:text-align="justify" fo:margin-left="0.3472in" fo:text-indent="0.1388in">
        <style:tab-stops/>
      </style:paragraph-properties>
      <style:text-properties style:font-name-asian="標楷體" style:font-size-complex="10pt" fo:hyphenate="false"/>
    </style:style>
    <style:style style:name="條一" style:display-name="條一" style:family="paragraph" style:parent-style-name="內文">
      <style:paragraph-properties fo:text-align="justify" fo:margin-left="0.6256in" fo:text-indent="-0.1395in">
        <style:tab-stops/>
      </style:paragraph-properties>
      <style:text-properties style:font-name-asian="標楷體" style:font-size-complex="10pt" fo:hyphenate="false"/>
    </style:style>
    <style:style style:name="說明條列" style:display-name="說明條列" style:family="paragraph" style:parent-style-name="內文" style:list-style-name="LFO1_1">
      <style:paragraph-properties fo:widows="2" fo:orphans="2" style:snap-to-layout-grid="false" style:vertical-align="baseline" fo:margin-left="0.6888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9pt" style:font-size-asian="9pt" fo:hyphenate="false"/>
    </style:style>
    <style:style style:name="表1" style:display-name="表1" style:family="paragraph" style:parent-style-name="表文">
      <style:paragraph-properties fo:margin-left="0.0694in" fo:text-indent="-0.0694in">
        <style:tab-stops/>
      </style:paragraph-properties>
      <style:text-properties fo:hyphenate="false"/>
    </style:style>
    <style:style style:name="表2" style:display-name="表2" style:family="paragraph" style:parent-style-name="表1">
      <style:paragraph-properties fo:margin-left="0.138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3055in" fo:margin-left="0.3291in" fo:margin-right="-0.0194in" fo:text-indent="-0.3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text-properties style:font-name-asian="標楷體" style:letter-kerning="false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LFO1" style:display-name="LFO1">
      <text:list-level-style-number text:level="1" text:style-name="WW_CharLFO32LVL1" style:num-suffix="、" style:num-format="一, 十, 一百(繁), ...">
        <style:list-level-properties text:space-before="0.75in" text:min-label-width="0.4527in" text:list-level-position-and-space-mode="label-alignment">
          <style:list-level-label-alignment text:label-followed-by="nothing" fo:margin-left="1.2027in" fo:text-indent="-0.4527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32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32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32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32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32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32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1" style:display-name="LFO11">
      <text:list-level-style-number text:level="1" text:style-name="WW_CharLFO1LVL1" style:num-suffix="、" style:num-format="一, 十, 一百(繁), ...">
        <style:list-level-properties text:space-before="0.75in" text:min-label-width="0.4527in" text:list-level-position-and-space-mode="label-alignment">
          <style:list-level-label-alignment text:label-followed-by="nothing" fo:margin-left="1.20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2" style:display-name="LFO12">
      <text:list-level-style-number text:level="1" text:style-name="WW_CharLFO1LVL1" style:num-suffix="、" style:num-format="一, 十, 一百(繁), ...">
        <style:list-level-properties text:space-before="0.75in" text:min-label-width="0.4527in" text:list-level-position-and-space-mode="label-alignment">
          <style:list-level-label-alignment text:label-followed-by="nothing" fo:margin-left="1.20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_1">
      <text:list-level-style-number text:level="1" text:style-name="WW_CharLFO1LVL1" style:num-suffix="、" style:num-format="一, 十, 一百(繁), ...">
        <style:list-level-properties text:space-before="0.75in" text:min-label-width="0.4527in" text:list-level-position-and-space-mode="label-alignment">
          <style:list-level-label-alignment text:label-followed-by="nothing" fo:margin-left="1.20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-complex="細明體"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-complex="細明體" style:use-window-font-color="true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-complex="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 " style:num-suffix=" 條" style:num-format="一, 十, 一百(繁), ...">
        <style:list-level-properties fo:text-align="center"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十" style:num-suffix="條 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市立高級中等以下學校校園場地使用管理辦法</dc:title>
    <dc:subject>二、土地徵收條例部分條文修正草案總說明及條文對照表</dc:subject>
    <meta:initial-creator>301000000A</meta:initial-creator>
    <dc:creator>法制處</dc:creator>
    <meta:creation-date>2023-11-09T05:42:00Z</meta:creation-date>
    <dc:date>2023-11-09T05:42:00Z</dc:date>
    <meta:print-date>2023-11-06T05:48:00Z</meta:print-date>
    <meta:template xlink:href="Normal.dotm" xlink:type="simple"/>
    <meta:editing-cycles>2</meta:editing-cycles>
    <meta:editing-duration>PT120S</meta:editing-duration>
    <meta:document-statistic meta:page-count="5" meta:paragraph-count="7" meta:word-count="567" meta:character-count="3794" meta:row-count="26" meta:non-whitespace-character-count="3234"/>
  </office:meta>
</office:document-meta>
</file>