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305in" text:list-level-position-and-space-mode="label-alignment">
          <style:list-level-label-alignment text:label-followed-by="listtab" fo:margin-left="0.3069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6in" text:min-label-width="0.2305in" text:list-level-position-and-space-mode="label-alignment">
          <style:list-level-label-alignment text:label-followed-by="listtab" fo:margin-left="0.9062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6in" text:min-label-width="0.2305in" text:list-level-position-and-space-mode="label-alignment">
          <style:list-level-label-alignment text:label-followed-by="listtab" fo:margin-left="1.2062in" fo:text-indent="-0.2305in"/>
        </style:list-level-properties>
      </text:list-level-style-bullet>
      <text:list-level-style-bullet text:level="5" text:style-name="WW_CharLFO1LVL5" text:bullet-char="•">
        <style:list-level-properties text:space-before="1.2763in" text:min-label-width="0.2305in" text:list-level-position-and-space-mode="label-alignment">
          <style:list-level-label-alignment text:label-followed-by="listtab" fo:margin-left="1.5069in" fo:text-indent="-0.2305in"/>
        </style:list-level-properties>
      </text:list-level-style-bullet>
      <text:list-level-style-bullet text:level="6" text:style-name="WW_CharLFO1LVL6" text:bullet-char="•">
        <style:list-level-properties text:space-before="1.577in" text:min-label-width="0.2305in" text:list-level-position-and-space-mode="label-alignment">
          <style:list-level-label-alignment text:label-followed-by="listtab" fo:margin-left="1.8076in" fo:text-indent="-0.2305in"/>
        </style:list-level-properties>
      </text:list-level-style-bullet>
      <text:list-level-style-bullet text:level="7" text:style-name="WW_CharLFO1LVL7" text:bullet-char="•">
        <style:list-level-properties text:space-before="1.877in" text:min-label-width="0.2305in" text:list-level-position-and-space-mode="label-alignment">
          <style:list-level-label-alignment text:label-followed-by="listtab" fo:margin-left="2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2.1777in" text:min-label-width="0.2305in" text:list-level-position-and-space-mode="label-alignment">
          <style:list-level-label-alignment text:label-followed-by="listtab" fo:margin-left="2.4083in" fo:text-indent="-0.2305in"/>
        </style:list-level-properties>
      </text:list-level-style-bullet>
      <text:list-level-style-bullet text:level="9" text:style-name="WW_CharLFO1LVL9" text:bullet-char="•">
        <style:list-level-properties text:space-before="2.4777in" text:min-label-width="0.2305in" text:list-level-position-and-space-mode="label-alignment">
          <style:list-level-label-alignment text:label-followed-by="listtab" fo:margin-left="2.7083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本文" style:family="paragraph">
      <style:paragraph-properties fo:margin-top="0.0416in" fo:margin-left="0.1194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" style:parent-style-name="本文" style:family="paragraph">
      <style:paragraph-properties fo:margin-left="4.9138in">
        <style:tab-stops>
          <style:tab-stop style:type="left" style:position="1.4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P14" style:parent-style-name="本文" style:family="paragraph">
      <style:paragraph-properties fo:margin-top="0.0604in"/>
      <style:text-properties style:font-name="標楷體" style:font-name-asian="標楷體"/>
    </style:style>
    <style:style style:name="TableColumn16" style:family="table-column">
      <style:table-column-properties style:column-width="0.496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9069in" style:use-optimal-column-width="false"/>
    </style:style>
    <style:style style:name="TableColumn19" style:family="table-column">
      <style:table-column-properties style:column-width="0.7555in" style:use-optimal-column-width="false"/>
    </style:style>
    <style:style style:name="TableColumn20" style:family="table-column">
      <style:table-column-properties style:column-width="0.9888in" style:use-optimal-column-width="false"/>
    </style:style>
    <style:style style:name="TableColumn21" style:family="table-column">
      <style:table-column-properties style:column-width="1.7652in" style:use-optimal-column-width="false"/>
    </style:style>
    <style:style style:name="Table15" style:family="table">
      <style:table-properties style:width="6.7881in" fo:margin-left="0.4104in" table:align="left"/>
    </style:style>
    <style:style style:name="TableRow22" style:family="table-row">
      <style:table-row-properties style:min-row-height="0.4604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margin-top="0.0368in"/>
      <style:text-properties style:font-name="標楷體" style:font-name-asian="標楷體" fo:font-size="12pt" style:font-size-asian="12pt" style:font-size-complex="12pt"/>
    </style:style>
    <style:style style:name="P27" style:parent-style-name="TableParagraph" style:family="paragraph">
      <style:paragraph-properties fo:line-height="118%" fo:margin-left="0.0791in" fo:margin-right="0.064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41in" fo:font-size="12pt" style:font-size-asian="12pt" style:font-size-complex="12pt" style:language-asian="en" style:country-asian="US"/>
    </style:style>
    <style:style style:name="T2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5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493in" fo:margin-left="0.1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493in" fo:margin-left="0.0284in">
        <style:tab-stops>
          <style:tab-stop style:type="left" style:position="0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4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4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46" style:family="table-row">
      <style:table-row-properties style:min-row-height="0.4291in" style:use-optimal-row-height="false"/>
    </style:style>
    <style:style style:name="P47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444in" fo:margin-left="0.0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5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444in" fo:margin-left="0.19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444in" fo:margin-right="0.1875in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64" style:family="table-row">
      <style:table-row-properties style:min-row-height="0.5312in" style:use-optimal-row-height="false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944in" fo:margin-left="0.02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73" style:family="table-row">
      <style:table-row-properties style:min-row-height="0.4708in" style:use-optimal-row-height="false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666in" fo:margin-left="0.0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7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666in" fo:margin-left="0.0312in">
        <style:tab-stops>
          <style:tab-stop style:type="left" style:position="2.296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83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85" style:family="table-row">
      <style:table-row-properties style:min-row-height="0.5569in" style:use-optimal-row-height="false"/>
    </style:style>
    <style:style style:name="TableCell86" style:family="table-cell">
      <style:table-cell-properties fo:border-top="0.0069in solid #000000" fo:border-left="0.0312in solid #000000" fo:border-bottom="0.0034in solid #000000" fo:border-right="0.0034in solid #000000" fo:background-color="#FFFF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5in" fo:margin-left="0.0784in" fo:margin-right="0.06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41in" fo:font-size="12pt" style:font-size-asian="12pt" style:font-size-complex="12pt" style:language-asian="en" style:country-asian="US"/>
    </style:style>
    <style:style style:name="T8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fo:background-color="#FFFF00" style:writing-mode="lr-tb" style:vertical-align="middle" fo:padding-top="0in" fo:padding-left="0in" fo:padding-bottom="0in" fo:padding-right="0in"/>
    </style:style>
    <style:style style:name="P91" style:parent-style-name="清單段落" style:family="paragraph">
      <style:paragraph-properties fo:text-indent="0.1666in"/>
    </style:style>
    <style:style style:name="T9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Row95" style:family="table-row">
      <style:table-row-properties style:min-row-height="0.6041in" style:use-optimal-row-height="false"/>
    </style:style>
    <style:style style:name="TableCell96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54in" style:line-height-at-least="0.2777in" fo:margin-left="0.1625in" fo:margin-right="0.0645in" fo:text-inden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2pt" style:font-size-asian="12pt" style:font-size-complex="12pt" style:language-asian="en" style:country-asian="US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10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2194in" fo:margin-left="0.031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10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54in" style:line-height-at-least="0.2777in" fo:margin-left="0.0291in" fo:margin-right="2.625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06" style:family="table-row">
      <style:table-row-properties style:min-row-height="0.5159in" style:use-optimal-row-height="false"/>
    </style:style>
    <style:style style:name="TableCell107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895in"/>
      <style:text-properties style:font-name="標楷體" style:font-name-asian="標楷體" fo:font-size="12pt" style:font-size-asian="12pt" style:font-size-complex="12pt"/>
    </style:style>
    <style:style style:name="P109" style:parent-style-name="TableParagraph" style:family="paragraph">
      <style:paragraph-properties fo:margin-left="0.079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743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1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120" style:family="table-row">
      <style:table-row-properties style:min-row-height="0.4895in" style:use-optimal-row-height="false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2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611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2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2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3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131" style:family="table-row">
      <style:table-row-properties style:min-row-height="4.8388in" style:use-optimal-row-height="false"/>
    </style:style>
    <style:style style:name="TableCell13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1" style:parent-style-name="TableParagraph" style:family="paragraph">
      <style:paragraph-properties fo:margin-top="0.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42" style:parent-style-name="TableParagraph" style:family="paragraph">
      <style:paragraph-properties fo:margin-top="0.0006in" fo:line-height="118%" fo:margin-left="0.0791in" fo:margin-right="0.064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41in" fo:font-size="12pt" style:font-size-asian="12pt" style:font-size-complex="12pt" style:language-asian="en" style:country-asian="US"/>
    </style:style>
    <style:style style:name="T144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4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TableColumn148" style:family="table-column">
      <style:table-column-properties style:column-width="0.4965in" style:use-optimal-column-width="false"/>
    </style:style>
    <style:style style:name="TableColumn149" style:family="table-column">
      <style:table-column-properties style:column-width="0.4416in" style:use-optimal-column-width="false"/>
    </style:style>
    <style:style style:name="TableColumn150" style:family="table-column">
      <style:table-column-properties style:column-width="0.0916in" style:use-optimal-column-width="false"/>
    </style:style>
    <style:style style:name="TableColumn151" style:family="table-column">
      <style:table-column-properties style:column-width="1.7631in" style:use-optimal-column-width="false"/>
    </style:style>
    <style:style style:name="TableColumn152" style:family="table-column">
      <style:table-column-properties style:column-width="0.3618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2048in" style:use-optimal-column-width="false"/>
    </style:style>
    <style:style style:name="TableColumn155" style:family="table-column">
      <style:table-column-properties style:column-width="0.7916in" style:use-optimal-column-width="false"/>
    </style:style>
    <style:style style:name="TableColumn156" style:family="table-column">
      <style:table-column-properties style:column-width="0.5784in" style:use-optimal-column-width="false"/>
    </style:style>
    <style:style style:name="TableColumn157" style:family="table-column">
      <style:table-column-properties style:column-width="0.4368in" style:use-optimal-column-width="false"/>
    </style:style>
    <style:style style:name="TableColumn158" style:family="table-column">
      <style:table-column-properties style:column-width="0.3083in" style:use-optimal-column-width="false"/>
    </style:style>
    <style:style style:name="TableColumn159" style:family="table-column">
      <style:table-column-properties style:column-width="0.6506in" style:use-optimal-column-width="false"/>
    </style:style>
    <style:style style:name="TableColumn160" style:family="table-column">
      <style:table-column-properties style:column-width="0.3027in" style:use-optimal-column-width="false"/>
    </style:style>
    <style:style style:name="TableColumn161" style:family="table-column">
      <style:table-column-properties style:column-width="0.4062in" style:use-optimal-column-width="false"/>
    </style:style>
    <style:style style:name="Table147" style:family="table">
      <style:table-properties style:width="7.1298in" fo:margin-left="0.2569in" table:align="left"/>
    </style:style>
    <style:style style:name="TableRow162" style:family="table-row">
      <style:table-row-properties style:min-row-height="0.334in" style:use-optimal-row-height="false"/>
    </style:style>
    <style:style style:name="TableCell163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6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66" style:parent-style-name="TableParagraph" style:family="paragraph">
      <style:paragraph-properties fo:margin-top="0.1166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7" style:parent-style-name="TableParagraph" style:family="paragraph">
      <style:paragraph-properties fo:margin-left="0.079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169" style:parent-style-name="TableParagraph" style:family="paragraph">
      <style:paragraph-properties fo:margin-top="0.0451in" fo:margin-left="0.02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17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172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84in" fo:margin-left="0.1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84in" fo:margin-left="0.564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84in" fo:margin-left="0.038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84in" fo:margin-left="0.036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Row184" style:family="table-row">
      <style:table-row-properties style:min-row-height="0.3673in" style:use-optimal-row-height="false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1243in" fo:margin-left="0.031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131in" fo:margin-left="0.03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131in" fo:margin-left="0.181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1131in" fo:margin-left="0.07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131in" fo:margin-left="0.13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131in" fo:margin-left="0.022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131in" fo:margin-left="0.029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131in" fo:margin-left="0.081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131in" fo:margin-left="0.12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15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17" style:family="table-row">
      <style:table-row-properties style:min-row-height="0.3277in" style:use-optimal-row-height="false"/>
    </style:style>
    <style:style style:name="P218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93in" fo:line-height="0.2208in" fo:margin-left="0.04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3in" fo:line-height="0.2208in" fo:margin-left="0.18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93in" fo:line-height="0.2208in" fo:margin-left="0.071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93in" fo:line-height="0.2208in" fo:margin-left="0.1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93in" fo:line-height="0.2208in" fo:margin-left="0.022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93in" fo:line-height="0.2208in" fo:margin-left="0.029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93in" fo:line-height="0.2208in" fo:margin-left="0.081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93in" fo:line-height="0.2208in" fo:margin-left="0.128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4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50" style:family="table-row">
      <style:table-row-properties style:min-row-height="0.3256in" style:use-optimal-row-height="false"/>
    </style:style>
    <style:style style:name="P251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7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93in" fo:line-height="0.2194in" fo:margin-left="0.0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6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93in" fo:line-height="0.2194in" fo:margin-left="0.181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63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93in" fo:line-height="0.2194in" fo:margin-left="0.071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26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3in" fo:line-height="0.2194in" fo:margin-left="0.13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69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93in" fo:line-height="0.2194in" fo:margin-left="0.022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272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93in" fo:line-height="0.2194in" fo:margin-left="0.029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7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93in" fo:line-height="0.2194in" fo:margin-left="0.081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7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93in" fo:line-height="0.2194in" fo:margin-left="0.12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81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83" style:family="table-row">
      <style:table-row-properties style:min-row-height="0.3409in" style:use-optimal-row-height="false"/>
    </style:style>
    <style:style style:name="P284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013in" fo:line-height="0.2256in" fo:margin-left="0.0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013in" fo:line-height="0.2256in" fo:margin-left="0.181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013in" fo:line-height="0.2256in" fo:margin-left="0.071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2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013in" fo:line-height="0.2256in" fo:margin-left="0.139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02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013in" fo:line-height="0.2256in" fo:margin-left="0.022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05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013in" fo:line-height="0.2256in" fo:margin-left="0.029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013in" fo:line-height="0.2256in" fo:margin-left="0.081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1013in" fo:line-height="0.2256in" fo:margin-left="0.12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14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16" style:family="table-row">
      <style:table-row-properties style:min-row-height="0.3423in" style:use-optimal-row-height="false"/>
    </style:style>
    <style:style style:name="P317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1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2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23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013in" fo:line-height="0.2277in" fo:margin-left="0.041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2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013in" fo:line-height="0.2277in" fo:margin-left="0.181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2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013in" fo:line-height="0.2277in" fo:margin-left="0.071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33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013in" fo:line-height="0.2277in" fo:margin-left="0.139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35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1013in" fo:line-height="0.2277in" fo:margin-left="0.022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38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013in" fo:line-height="0.2277in" fo:margin-left="0.029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4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013in" fo:line-height="0.2277in" fo:margin-left="0.081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4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1013in" fo:line-height="0.2277in" fo:margin-left="0.128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47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49" style:family="table-row">
      <style:table-row-properties style:min-row-height="2.2208in" style:use-optimal-row-height="false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352" style:parent-style-name="TableParagraph" style:family="paragraph">
      <style:paragraph-properties fo:margin-top="0.145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353" style:parent-style-name="TableParagraph" style:family="paragraph">
      <style:paragraph-properties fo:text-align="justify" fo:line-height="118%" fo:margin-left="0.0243in" fo:margin-right="0.0076in" fo:text-indent="0.054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41in" fo:font-size="12pt" style:font-size-asian="12pt" style:font-size-complex="12pt" style:language-asian="en" style:country-asian="US"/>
    </style:style>
    <style:style style:name="T355" style:parent-style-name="預設段落字型" style:family="text">
      <style:text-properties style:font-name="標楷體" style:font-name-asian="標楷體" fo:letter-spacing="0.0277in" fo:font-size="12pt" style:font-size-asian="12pt" style:font-size-complex="12pt" style:language-asian="en" style:country-asian="US"/>
    </style:style>
    <style:style style:name="T356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59" style:family="table-row">
      <style:table-row-properties style:min-row-height="2.1944in" style:use-optimal-row-height="false"/>
    </style:style>
    <style:style style:name="TableCell36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justify" fo:margin-top="0.1812in" fo:line-height="118%" fo:margin-left="0.1625in" fo:margin-right="0.146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562in" fo:margin-left="0.031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366" style:parent-style-name="TableParagraph" style:family="paragraph">
      <style:paragraph-properties fo:margin-top="0.0451in" fo:margin-left="0.1562in" fo:text-indent="-0.125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368" style:parent-style-name="TableParagraph" style:family="paragraph">
      <style:paragraph-properties fo:margin-top="0.0437in" fo:margin-left="0.1562in" fo:text-indent="-0.125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370" style:parent-style-name="TableParagraph" style:family="paragraph">
      <style:paragraph-properties fo:margin-top="0.0451in" fo:margin-left="0.1562in" fo:text-indent="-0.125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372" style:parent-style-name="TableParagraph" style:family="paragraph">
      <style:paragraph-properties fo:margin-top="0.1701in" fo:line-height="118%" fo:margin-left="0.0312in" fo:margin-right="-0.0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75" style:parent-style-name="TableParagraph" style:family="paragraph">
      <style:paragraph-properties fo:margin-top="0.1256in" fo:line-height="0.2076in" fo:margin-left="2.2812in">
        <style:tab-stops>
          <style:tab-stop style:type="left" style:position="2.0409in"/>
          <style:tab-stop style:type="left" style:position="2.251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 style:font-size-complex="12pt" style:language-asian="en" style:country-asian="US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2673in" style:use-optimal-row-height="false"/>
    </style:style>
    <style:style style:name="TableCell382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83" style:parent-style-name="清單段落" style:family="paragraph">
      <style:paragraph-properties fo:text-align="center"/>
      <style:text-properties style:font-name="標楷體" style:font-name-asian="標楷體"/>
    </style:style>
    <style:style style:name="P384" style:parent-style-name="清單段落" style:family="paragraph">
      <style:paragraph-properties fo:text-align="center"/>
      <style:text-properties style:font-name="標楷體" style:font-name-asian="標楷體"/>
    </style:style>
    <style:style style:name="P385" style:parent-style-name="清單段落" style:family="paragraph">
      <style:paragraph-properties fo:text-align="center"/>
      <style:text-properties style:font-name="標楷體" style:font-name-asian="標楷體"/>
    </style:style>
    <style:style style:name="P386" style:parent-style-name="清單段落" style:family="paragraph">
      <style:paragraph-properties fo:text-align="center"/>
      <style:text-properties style:font-name="標楷體" style:font-name-asian="標楷體"/>
    </style:style>
    <style:style style:name="P387" style:parent-style-name="清單段落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389" style:parent-style-name="清單段落" style:family="paragraph">
      <style:paragraph-properties fo:text-align="center"/>
      <style:text-properties style:font-name="標楷體" style:font-name-asian="標楷體"/>
    </style:style>
    <style:style style:name="P390" style:parent-style-name="清單段落" style:family="paragraph">
      <style:paragraph-properties fo:text-align="center"/>
      <style:text-properties style:font-name="標楷體" style:font-name-asian="標楷體"/>
    </style:style>
    <style:style style:name="P391" style:parent-style-name="清單段落" style:family="paragraph">
      <style:paragraph-properties fo:text-align="center"/>
      <style:text-properties style:font-name="標楷體" style:font-name-asian="標楷體"/>
    </style:style>
    <style:style style:name="P392" style:parent-style-name="清單段落" style:family="paragraph">
      <style:paragraph-properties fo:text-align="center"/>
      <style:text-properties style:font-name="標楷體" style:font-name-asian="標楷體"/>
    </style:style>
    <style:style style:name="P393" style:parent-style-name="清單段落" style:family="paragraph">
      <style:paragraph-properties fo:text-align="center"/>
      <style:text-properties style:font-name="標楷體" style:font-name-asian="標楷體"/>
    </style:style>
    <style:style style:name="P394" style:parent-style-name="清單段落" style:family="paragraph">
      <style:paragraph-properties fo:text-align="center"/>
      <style:text-properties style:font-name="標楷體" style:font-name-asian="標楷體"/>
    </style:style>
    <style:style style:name="P395" style:parent-style-name="清單段落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396" style:parent-style-name="清單段落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language-asian="en" style:country-asian="US" style:text-rotation-angle="90" style:text-rotation-scale="line-height"/>
    </style:style>
    <style:style style:name="TableCell39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701in" fo:line-height="0.1833in" fo:margin-left="0.029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40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701in" fo:line-height="0.1833in" fo:margin-left="0.026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40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0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562in" fo:line-height="0.1972in" fo:margin-left="0.096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10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562in" fo:line-height="0.1972in" fo:margin-left="0.08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413" style:family="table-row">
      <style:table-row-properties style:min-row-height="0.2763in" style:use-optimal-row-height="false"/>
    </style:style>
    <style:style style:name="P414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798in" fo:line-height="0.1833in" fo:margin-left="0.0298in" fo:margin-right="0.003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1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letter-spacing="-0.0104in" fo:font-size="12pt" style:font-size-asian="12pt" style:font-size-complex="12pt" style:language-asian="en" style:country-asian="US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422" style:parent-style-name="預設段落字型" style:family="text">
      <style:text-properties style:font-name="標楷體" style:font-name-asian="標楷體" fo:letter-spacing="-0.0243in" fo:font-size="12pt" style:font-size-asian="12pt" style:font-size-complex="12pt" style:language-asian="en" style:country-asian="US"/>
    </style:style>
    <style:style style:name="TableCell42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2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798in" fo:line-height="0.1833in" fo:margin-left="0.12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2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31" style:family="table-row">
      <style:table-row-properties style:min-row-height="0.2784in" style:use-optimal-row-height="false"/>
    </style:style>
    <style:style style:name="P432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812in" fo:line-height="0.1833in" fo:margin-left="0.0298in" fo:margin-right="0.003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3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ableCell44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4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812in" fo:line-height="0.1833in" fo:margin-left="0.12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4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49" style:family="table-row">
      <style:table-row-properties style:min-row-height="0.277in" style:use-optimal-row-height="false"/>
    </style:style>
    <style:style style:name="P450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798in" fo:line-height="0.1833in" fo:margin-left="0.0298in" fo:margin-right="0.003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5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ableCell46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6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46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68" style:family="table-row">
      <style:table-row-properties style:min-row-height="0.2784in" style:use-optimal-row-height="false"/>
    </style:style>
    <style:style style:name="P469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812in" fo:line-height="0.1833in" fo:margin-left="0.0298in" fo:margin-right="0.003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7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ableCell47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8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812in" fo:line-height="0.1833in" fo:margin-left="0.124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48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86" style:family="table-row">
      <style:table-row-properties style:min-row-height="0.277in" style:use-optimal-row-height="false"/>
    </style:style>
    <style:style style:name="P487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798in" fo:line-height="0.1833in" fo:margin-left="0.0298in" fo:margin-right="0.003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9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49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50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etter-spacing="-0.0041in" fo:font-size="12pt" style:font-size-asian="12pt" style:font-size-complex="12pt" style:language-asian="en" style:country-asian="US"/>
    </style:style>
    <style:style style:name="TableCell50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506" style:family="table-row">
      <style:table-row-properties style:min-row-height="0.2763in" style:use-optimal-row-height="false"/>
    </style:style>
    <style:style style:name="P507" style:parent-style-name="內文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08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798in" fo:line-height="0.1833in" fo:margin-left="0.0298in" fo:margin-right="0.003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1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ableCell516" style:family="table-cell">
      <style:table-cell-properties fo:border-top="0.0104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519" style:family="table-cell">
      <style:table-cell-properties fo:border-top="0.0104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798in" fo:line-height="0.1833in" fo:margin-left="0.124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52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524" style:family="table-row">
      <style:table-row-properties style:min-row-height="0.5965in" style:use-optimal-row-height="false"/>
    </style:style>
    <style:style style:name="TableCell525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2208in" fo:margin-left="0.13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52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673in" fo:margin-left="0.159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531" style:parent-style-name="TableParagraph" style:family="paragraph">
      <style:paragraph-properties fo:margin-top="0.0437in" fo:margin-left="0.159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53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2208in" fo:margin-left="0.084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536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538" style:parent-style-name="內文" style:master-page-name="MP2" style:family="paragraph">
      <style:paragraph-properties fo:break-before="page" fo:text-align="center" fo:line-height="0.7173in" fo:margin-left="0.1937in" fo:margin-right="0.193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540" style:parent-style-name="本文" style:family="paragraph">
      <style:paragraph-properties fo:margin-top="0.0416in" fo:margin-left="0.2027in">
        <style:tab-stops/>
      </style:paragraph-properties>
    </style:style>
    <style:style style:name="T541" style:parent-style-name="預設段落字型" style:family="text">
      <style:text-properties fo:letter-spacing="-0.0138in"/>
    </style:style>
    <style:style style:name="T542" style:parent-style-name="預設段落字型" style:family="text">
      <style:text-properties fo:letter-spacing="-0.0069in"/>
    </style:style>
    <style:style style:name="T543" style:parent-style-name="預設段落字型" style:family="text">
      <style:text-properties style:font-name="標楷體" style:font-name-asian="標楷體" fo:letter-spacing="-0.0048in" fo:font-size="18pt" style:font-size-asian="18pt" style:font-size-complex="12pt"/>
    </style:style>
    <style:style style:name="P544" style:parent-style-name="內文" style:family="paragraph">
      <style:paragraph-properties fo:margin-top="0.6381in" fo:margin-left="0.8291in">
        <style:tab-stops>
          <style:tab-stop style:type="left" style:position="2.7472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margin-top="0.2076in" fo:line-height="158%" fo:margin-left="0.2437in" fo:margin-right="0.325in">
        <style:tab-stops>
          <style:tab-stop style:type="left" style:position="1.750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letter-spacing="-0.0541in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letter-spacing="-0.0513in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559" style:parent-style-name="本文" style:family="paragraph">
      <style:paragraph-properties fo:margin-top="0.2048in"/>
      <style:text-properties style:font-name="標楷體" style:font-name-asian="標楷體"/>
    </style:style>
    <style:style style:name="P560" style:parent-style-name="本文" style:family="paragraph">
      <style:paragraph-properties fo:margin-top="0.2048in"/>
      <style:text-properties style:font-name="標楷體" style:font-name-asian="標楷體"/>
    </style:style>
    <style:style style:name="P561" style:parent-style-name="內文" style:family="paragraph">
      <style:paragraph-properties fo:text-align="center" fo:margin-left="0.002in" fo:margin-right="6.585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563" style:parent-style-name="內文" style:family="paragraph">
      <style:paragraph-properties fo:text-align="center" fo:margin-top="0.1215in" fo:margin-left="0.193in" fo:margin-right="0.193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567" style:parent-style-name="本文" style:family="paragraph">
      <style:paragraph-properties fo:margin-top="0.2395in"/>
      <style:text-properties style:font-name="標楷體" style:font-name-asian="標楷體"/>
    </style:style>
    <style:style style:name="P568" style:parent-style-name="本文" style:family="paragraph">
      <style:paragraph-properties fo:margin-top="0.2395in"/>
      <style:text-properties style:font-name="標楷體" style:font-name-asian="標楷體"/>
    </style:style>
    <style:style style:name="P569" style:parent-style-name="內文" style:family="paragraph">
      <style:paragraph-properties fo:margin-bottom="0.0395in" fo:line-height="152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olumn579" style:family="table-column">
      <style:table-column-properties style:column-width="0.327in" style:use-optimal-column-width="false"/>
    </style:style>
    <style:style style:name="TableColumn580" style:family="table-column">
      <style:table-column-properties style:column-width="0.3888in" style:use-optimal-column-width="false"/>
    </style:style>
    <style:style style:name="TableColumn581" style:family="table-column">
      <style:table-column-properties style:column-width="0.3888in" style:use-optimal-column-width="false"/>
    </style:style>
    <style:style style:name="TableColumn582" style:family="table-column">
      <style:table-column-properties style:column-width="0.5201in" style:use-optimal-column-width="false"/>
    </style:style>
    <style:style style:name="Table578" style:family="table">
      <style:table-properties style:width="1.625in" fo:margin-left="2.5895in" table:align="left"/>
    </style:style>
    <style:style style:name="TableRow583" style:family="table-row">
      <style:table-row-properties style:min-row-height="0.3055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2333in" fo:margin-left="0.034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-0.0048in" fo:font-size="12pt" style:font-size-asian="12pt" style:font-size-complex="12pt" style:language-asian="en" style:country-asian="US"/>
    </style:style>
    <style:style style:name="TableRow596" style:family="table-row">
      <style:table-row-properties style:min-row-height="0.3055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722in" fo:line-height="0.2194in" fo:margin-left="0.034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722in" fo:line-height="0.2194in" fo:margin-left="0.001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722in" fo:line-height="0.2194in" fo:margin-left="0.0013in" fo:margin-right="0.001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722in" fo:line-height="0.2194in" fo:margin-left="0.0631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letter-spacing="-0.0048in" fo:font-size="12pt" style:font-size-asian="12pt" style:font-size-complex="12pt" style:language-asian="en" style:country-asian="US"/>
    </style:style>
    <style:style style:name="P609" style:parent-style-name="本文" style:family="paragraph">
      <style:text-properties style:font-name="標楷體" style:font-name-asian="標楷體"/>
    </style:style>
    <style:style style:name="P610" style:parent-style-name="本文" style:family="paragraph">
      <style:paragraph-properties fo:margin-top="0.0562in"/>
      <style:text-properties style:font-name="標楷體" style:font-name-asian="標楷體"/>
    </style:style>
    <style:style style:name="P611" style:parent-style-name="內文" style:family="paragraph">
      <style:paragraph-properties fo:margin-bottom="0.0402in" fo:line-height="152%" fo:margin-left="2.6187in" fo:margin-right="1.0486in">
        <style:tab-stops>
          <style:tab-stop style:type="left" style:position="3.1263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letter-spacing="0.0555in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letter-spacing="0.0555in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fo:letter-spacing="0.0555in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olumn623" style:family="table-column">
      <style:table-column-properties style:column-width="0.327in" style:use-optimal-column-width="false"/>
    </style:style>
    <style:style style:name="TableColumn624" style:family="table-column">
      <style:table-column-properties style:column-width="0.3888in" style:use-optimal-column-width="false"/>
    </style:style>
    <style:style style:name="TableColumn625" style:family="table-column">
      <style:table-column-properties style:column-width="0.3888in" style:use-optimal-column-width="false"/>
    </style:style>
    <style:style style:name="TableColumn626" style:family="table-column">
      <style:table-column-properties style:column-width="0.5201in" style:use-optimal-column-width="false"/>
    </style:style>
    <style:style style:name="Table622" style:family="table">
      <style:table-properties style:width="1.625in" fo:margin-left="2.5895in" table:align="left"/>
    </style:style>
    <style:style style:name="TableRow627" style:family="table-row">
      <style:table-row-properties style:min-row-height="0.3055in"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2333in" fo:margin-left="0.0347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48in" fo:font-size="12pt" style:font-size-asian="12pt" style:font-size-complex="12pt" style:language-asian="en" style:country-asian="US"/>
    </style:style>
    <style:style style:name="TableRow640" style:family="table-row">
      <style:table-row-properties style:min-row-height="0.3055in"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722in" fo:line-height="0.2194in" fo:margin-left="0.034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722in" fo:line-height="0.2194in" fo:margin-left="0.001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722in" fo:line-height="0.2194in" fo:margin-left="0.0013in" fo:margin-right="0.001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722in" fo:line-height="0.2194in" fo:margin-left="0.063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letter-spacing="-0.0048in" fo:font-size="12pt" style:font-size-asian="12pt" style:font-size-complex="12pt" style:language-asian="en" style:country-asian="US"/>
    </style:style>
    <style:style style:name="P653" style:parent-style-name="本文" style:family="paragraph">
      <style:paragraph-properties fo:margin-top="0.1951in"/>
      <style:text-properties style:font-name="標楷體" style:font-name-asian="標楷體"/>
    </style:style>
    <style:style style:name="P654" style:parent-style-name="本文" style:family="paragraph">
      <style:paragraph-properties fo:margin-top="0.1951in"/>
      <style:text-properties style:font-name="標楷體" style:font-name-asian="標楷體"/>
    </style:style>
    <style:style style:name="P655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6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673" style:parent-style-name="本文" style:master-page-name="MP3" style:family="paragraph">
      <style:paragraph-properties fo:break-before="page" fo:margin-left="6.2805in">
        <style:tab-stops/>
      </style:paragraph-properties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本文" style:family="paragraph">
      <style:paragraph-properties fo:margin-top="0.0416in" fo:margin-left="0.2027in">
        <style:tab-stops/>
      </style:paragraph-properties>
    </style:style>
    <style:style style:name="T676" style:parent-style-name="預設段落字型" style:family="text">
      <style:text-properties fo:letter-spacing="-0.0138in"/>
    </style:style>
    <style:style style:name="P677" style:parent-style-name="標題1" style:family="paragraph">
      <style:paragraph-properties fo:margin-top="0.0222in" fo:margin-left="0.1937in" fo:margin-right="0.193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48in" fo:font-size="18pt" style:font-size-asian="18pt" style:font-size-complex="16pt"/>
    </style:style>
    <style:style style:name="P679" style:parent-style-name="內文" style:family="paragraph">
      <style:paragraph-properties fo:margin-top="0.15in" fo:margin-left="0.7444in">
        <style:tab-stops>
          <style:tab-stop style:type="left" style:position="2.5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text-align="justify" fo:margin-top="0.2055in" fo:line-height="158%" fo:margin-left="0.2437in" fo:margin-right="0.242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fo:letter-spacing="0.0062i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693" style:parent-style-name="本文" style:family="paragraph">
      <style:paragraph-properties fo:margin-top="0.2333in"/>
      <style:text-properties style:font-name="標楷體" style:font-name-asian="標楷體"/>
    </style:style>
    <style:style style:name="P694" style:parent-style-name="內文" style:family="paragraph">
      <style:paragraph-properties fo:margin-top="0.0006in" fo:margin-left="0.6888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696" style:parent-style-name="內文" style:family="paragraph">
      <style:paragraph-properties fo:margin-top="0.2437in" fo:margin-left="0.6888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700" style:parent-style-name="本文" style:family="paragraph">
      <style:text-properties style:font-name="標楷體" style:font-name-asian="標楷體"/>
    </style:style>
    <style:style style:name="P701" style:parent-style-name="本文" style:family="paragraph">
      <style:paragraph-properties fo:margin-top="0.2069in"/>
      <style:text-properties style:font-name="標楷體" style:font-name-asian="標楷體"/>
    </style:style>
    <style:style style:name="P702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707" style:parent-style-name="本文" style:family="paragraph">
      <style:text-properties style:font-name="標楷體" style:font-name-asian="標楷體"/>
    </style:style>
    <style:style style:name="P708" style:parent-style-name="本文" style:family="paragraph">
      <style:paragraph-properties fo:margin-top="0.0305in"/>
      <style:text-properties style:font-name="標楷體" style:font-name-asian="標楷體"/>
    </style:style>
    <style:style style:name="TableColumn710" style:family="table-column">
      <style:table-column-properties style:column-width="1.1583in" style:use-optimal-column-width="false"/>
    </style:style>
    <style:style style:name="TableColumn711" style:family="table-column">
      <style:table-column-properties style:column-width="0.3013in" style:use-optimal-column-width="false"/>
    </style:style>
    <style:style style:name="TableColumn712" style:family="table-column">
      <style:table-column-properties style:column-width="0.3in" style:use-optimal-column-width="false"/>
    </style:style>
    <style:style style:name="TableColumn713" style:family="table-column">
      <style:table-column-properties style:column-width="0.3013in" style:use-optimal-column-width="false"/>
    </style:style>
    <style:style style:name="TableColumn714" style:family="table-column">
      <style:table-column-properties style:column-width="0.3in" style:use-optimal-column-width="false"/>
    </style:style>
    <style:style style:name="TableColumn715" style:family="table-column">
      <style:table-column-properties style:column-width="0.3013in" style:use-optimal-column-width="false"/>
    </style:style>
    <style:style style:name="TableColumn716" style:family="table-column">
      <style:table-column-properties style:column-width="0.3in" style:use-optimal-column-width="false"/>
    </style:style>
    <style:style style:name="TableColumn717" style:family="table-column">
      <style:table-column-properties style:column-width="0.3013in" style:use-optimal-column-width="false"/>
    </style:style>
    <style:style style:name="TableColumn718" style:family="table-column">
      <style:table-column-properties style:column-width="0.3in" style:use-optimal-column-width="false"/>
    </style:style>
    <style:style style:name="TableColumn719" style:family="table-column">
      <style:table-column-properties style:column-width="0.3013in" style:use-optimal-column-width="false"/>
    </style:style>
    <style:style style:name="TableColumn720" style:family="table-column">
      <style:table-column-properties style:column-width="0.3in" style:use-optimal-column-width="false"/>
    </style:style>
    <style:style style:name="Table709" style:family="table">
      <style:table-properties style:width="4.1652in" fo:margin-left="3.2409in" table:align="left"/>
    </style:style>
    <style:style style:name="TableRow721" style:family="table-row">
      <style:table-row-properties style:min-row-height="0.5541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25in" fo:margin-left="0.09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745" style:parent-style-name="本文" style:family="paragraph">
      <style:text-properties style:font-name="標楷體" style:font-name-asian="標楷體"/>
    </style:style>
    <style:style style:name="P746" style:parent-style-name="本文" style:family="paragraph">
      <style:text-properties style:font-name="標楷體" style:font-name-asian="標楷體"/>
    </style:style>
    <style:style style:name="P747" style:parent-style-name="本文" style:family="paragraph">
      <style:text-properties style:font-name="標楷體" style:font-name-asian="標楷體"/>
    </style:style>
    <style:style style:name="P748" style:parent-style-name="本文" style:family="paragraph">
      <style:text-properties style:font-name="標楷體" style:font-name-asian="標楷體"/>
    </style:style>
    <style:style style:name="P749" style:parent-style-name="本文" style:family="paragraph">
      <style:text-properties style:font-name="標楷體" style:font-name-asian="標楷體"/>
    </style:style>
    <style:style style:name="P750" style:parent-style-name="本文" style:family="paragraph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margin-top="0.259in"/>
      <style:text-properties style:font-name="標楷體" style:font-name-asian="標楷體"/>
    </style:style>
    <style:style style:name="P753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766" style:parent-style-name="內文" style:master-page-name="MP4" style:family="paragraph">
      <style:paragraph-properties fo:break-before="page" fo:margin-top="0.0381in" fo:line-height="100%" fo:margin-left="3.0597in" fo:margin-right="0.6541in" fo:text-indent="-2.4027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769" style:family="table-column">
      <style:table-column-properties style:column-width="0.3222in" style:use-optimal-column-width="false"/>
    </style:style>
    <style:style style:name="TableColumn770" style:family="table-column">
      <style:table-column-properties style:column-width="1.2194in" style:use-optimal-column-width="false"/>
    </style:style>
    <style:style style:name="TableColumn771" style:family="table-column">
      <style:table-column-properties style:column-width="1.5361in" style:use-optimal-column-width="false"/>
    </style:style>
    <style:style style:name="TableColumn772" style:family="table-column">
      <style:table-column-properties style:column-width="0.7916in" style:use-optimal-column-width="false"/>
    </style:style>
    <style:style style:name="TableColumn773" style:family="table-column">
      <style:table-column-properties style:column-width="0.7638in" style:use-optimal-column-width="false"/>
    </style:style>
    <style:style style:name="TableColumn774" style:family="table-column">
      <style:table-column-properties style:column-width="0.4826in" style:use-optimal-column-width="false"/>
    </style:style>
    <style:style style:name="TableColumn775" style:family="table-column">
      <style:table-column-properties style:column-width="0.6868in" style:use-optimal-column-width="false"/>
    </style:style>
    <style:style style:name="TableColumn776" style:family="table-column">
      <style:table-column-properties style:column-width="1.3833in" style:use-optimal-column-width="false"/>
    </style:style>
    <style:style style:name="Table768" style:family="table">
      <style:table-properties style:width="7.1861in" fo:margin-left="0.0451in" table:align="left"/>
    </style:style>
    <style:style style:name="TableRow777" style:family="table-row">
      <style:table-row-properties style:min-row-height="0.3847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666in" fo:margin-left="0.032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666in" fo:margin-left="0.051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666in" fo:margin-left="0.076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91" style:family="table-row">
      <style:table-row-properties style:min-row-height="0.3861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666in" fo:margin-left="0.0326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666in" fo:margin-left="0.051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666in" fo:margin-left="0.076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805" style:family="table-row">
      <style:table-row-properties style:min-row-height="0.384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01in"/>
      <style:text-properties style:font-name="標楷體" style:font-name-asian="標楷體" fo:font-size="14pt" style:font-size-asian="14pt" style:language-asian="en" style:country-asian="US"/>
    </style:style>
    <style:style style:name="P808" style:parent-style-name="TableParagraph" style:family="paragraph">
      <style:paragraph-properties fo:margin-left="0.0777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01in"/>
      <style:text-properties style:font-name="標楷體" style:font-name-asian="標楷體" fo:font-size="14pt" style:font-size-asian="14pt" style:language-asian="en" style:country-asian="US"/>
    </style:style>
    <style:style style:name="P812" style:parent-style-name="TableParagraph" style:family="paragraph">
      <style:paragraph-properties fo:margin-left="0.051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666in" fo:margin-left="0.076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666in" fo:margin-left="0.076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20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Row821" style:family="table-row">
      <style:table-row-properties style:min-row-height="0.3847in" style:use-optimal-row-height="false"/>
    </style:style>
    <style:style style:name="P82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82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666in" fo:margin-left="0.076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829" style:family="table-row">
      <style:table-row-properties style:min-row-height="0.3861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666in" fo:margin-left="0.032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666in" fo:margin-right="0.1388in"/>
    </style:style>
    <style:style style:name="T83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838" style:family="table-row">
      <style:table-row-properties style:min-row-height="0.3847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666in" fo:margin-left="0.032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666in" fo:margin-left="0.051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687in" fo:margin-left="0.271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687in" fo:margin-left="0.1979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51" style:parent-style-name="預設段落字型" style:family="text">
      <style:text-properties style:font-name="標楷體" style:font-name-asian="標楷體" fo:letter-spacing="0.0486in" style:text-scale="150%" fo:font-size="14pt" style:font-size-asian="14pt" style:language-asian="en" style:country-asian="US"/>
    </style:style>
    <style:style style:name="T852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687in" fo:margin-right="0.0069in"/>
    </style:style>
    <style:style style:name="T85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860" style:family="table-row">
      <style:table-row-properties style:min-row-height="0.4458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833in" fo:margin-left="0.0326in" fo:margin-right="0.0034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833in" fo:margin-right="0.0986in"/>
    </style:style>
    <style:style style:name="T86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67" style:parent-style-name="預設段落字型" style:family="text">
      <style:text-properties style:font-name="標楷體" style:font-name-asian="標楷體" fo:letter-spacing="0.0486in" style:text-scale="150%" fo:font-size="14pt" style:font-size-asian="14pt" style:language-asian="en" style:country-asian="US"/>
    </style:style>
    <style:style style:name="T86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69" style:parent-style-name="預設段落字型" style:family="text">
      <style:text-properties style:font-name="標楷體" style:font-name-asian="標楷體" fo:letter-spacing="0.0472in" style:text-scale="150%" fo:font-size="14pt" style:font-size-asian="14pt" style:language-asian="en" style:country-asian="US"/>
    </style:style>
    <style:style style:name="T87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833in" fo:margin-left="0.092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74" style:parent-style-name="預設段落字型" style:family="text">
      <style:text-properties style:font-name="標楷體" style:font-name-asian="標楷體" fo:letter-spacing="0.0486in" style:text-scale="150%" fo:font-size="14pt" style:font-size-asian="14pt" style:language-asian="en" style:country-asian="US"/>
    </style:style>
    <style:style style:name="T87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1in" fo:margin-left="0.2965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1in" fo:margin-left="0.1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886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Row887" style:family="table-row">
      <style:table-row-properties style:min-row-height="0.6375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1298in" fo:margin-left="0.032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1298in" fo:margin-right="0.0972in"/>
    </style:style>
    <style:style style:name="T89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94" style:parent-style-name="預設段落字型" style:family="text">
      <style:text-properties style:font-name="標楷體" style:font-name-asian="標楷體" fo:letter-spacing="0.0486in" style:text-scale="150%" fo:font-size="14pt" style:font-size-asian="14pt" style:language-asian="en" style:country-asian="US"/>
    </style:style>
    <style:style style:name="T89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96" style:parent-style-name="預設段落字型" style:family="text">
      <style:text-properties style:font-name="標楷體" style:font-name-asian="標楷體" fo:letter-spacing="0.0472in" style:text-scale="150%" fo:font-size="14pt" style:font-size-asian="14pt" style:language-asian="en" style:country-asian="US"/>
    </style:style>
    <style:style style:name="T897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77in" fo:margin-left="0.3055in" fo:text-indent="-0.2291in">
        <style:tab-stops>
          <style:tab-stop style:type="left" style:position="0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P905" style:parent-style-name="TableParagraph" style:family="paragraph">
      <style:paragraph-properties fo:margin-top="0.0034in" fo:margin-left="0.3055in" fo:text-indent="-0.2291in">
        <style:tab-stops>
          <style:tab-stop style:type="left" style:position="0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Row907" style:family="table-row">
      <style:table-row-properties style:min-row-height="0.9493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83in"/>
      <style:text-properties style:font-name="標楷體" style:font-name-asian="標楷體" fo:font-size="14pt" style:font-size-asian="14pt" style:language-asian="en" style:country-asian="US"/>
    </style:style>
    <style:style style:name="P910" style:parent-style-name="TableParagraph" style:family="paragraph">
      <style:paragraph-properties fo:text-align="center" fo:margin-left="0.032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83in"/>
      <style:text-properties style:font-name="標楷體" style:font-name-asian="標楷體" fo:font-size="14pt" style:font-size-asian="14pt" style:language-asian="en" style:country-asian="US"/>
    </style:style>
    <style:style style:name="P914" style:parent-style-name="TableParagraph" style:family="paragraph">
      <style:paragraph-properties fo:margin-left="0.0513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1034in" fo:margin-left="0.076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20" style:parent-style-name="TableParagraph" style:family="paragraph">
      <style:paragraph-properties fo:margin-top="0.118in" fo:margin-left="0.0763in">
        <style:tab-stops>
          <style:tab-stop style:type="left" style:position="1.8486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922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92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2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Row925" style:family="table-row">
      <style:table-row-properties style:min-row-height="1.4812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P930" style:parent-style-name="TableParagraph" style:family="paragraph">
      <style:paragraph-properties fo:line-height="0.2506in" fo:margin-left="0.0777in">
        <style:tab-stops>
          <style:tab-stop style:type="left" style:position="0.6805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標楷體" style:font-name-asian="標楷體" fo:font-size="13pt" style:font-size-asian="13pt"/>
    </style:style>
    <style:style style:name="TableRow936" style:family="table-row">
      <style:table-row-properties style:min-row-height="2.4541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2243in" fo:margin-left="0.0777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T94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941" style:parent-style-name="TableParagraph" style:family="paragraph">
      <style:paragraph-properties fo:margin-top="0.0152in" fo:line-height="70%" fo:margin-left="0.4194in" fo:margin-right="0.0555in" fo:text-indent="-0.417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94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45" style:parent-style-name="TableParagraph" style:family="paragraph">
      <style:paragraph-properties fo:line-height="0.2187in" fo:margin-left="0.0777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47" style:parent-style-name="TableParagraph" style:family="paragraph">
      <style:paragraph-properties fo:line-height="0.2166in" fo:margin-left="0.3277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size="12pt" style:font-size-asian="12pt"/>
    </style:style>
    <style:style style:name="T9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50" style:parent-style-name="TableParagraph" style:family="paragraph">
      <style:paragraph-properties fo:line-height="0.2166in" fo:margin-left="0.3277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2pt" style:font-size-asian="12pt"/>
    </style:style>
    <style:style style:name="T9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53" style:parent-style-name="TableParagraph" style:family="paragraph">
      <style:paragraph-properties fo:line-height="0.2166in" fo:margin-left="0.3277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size="12pt" style:font-size-asian="12pt"/>
    </style:style>
    <style:style style:name="T9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56" style:parent-style-name="TableParagraph" style:family="paragraph">
      <style:paragraph-properties fo:margin-top="0.0319in" fo:line-height="75%" fo:margin-left="0.0777in" fo:margin-right="0.1826in" fo:text-indent="0.2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58" style:parent-style-name="預設段落字型" style:family="text">
      <style:text-properties style:font-name="標楷體" style:font-name-asian="標楷體" fo:letter-spacing="-0.0034in" fo:font-size="14pt" style:font-size-asian="14pt" style:font-size-complex="12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1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962" style:parent-style-name="預設段落字型" style:family="text">
      <style:text-properties style:font-name="標楷體" style:font-name-asian="標楷體" fo:letter-spacing="-0.0013in" fo:font-size="18pt" style:font-size-asian="18pt" style:font-size-complex="12pt"/>
    </style:style>
    <style:style style:name="P963" style:parent-style-name="清單段落" style:master-page-name="MP5" style:family="paragraph">
      <style:paragraph-properties fo:break-before="page" fo:text-align="center"/>
    </style:style>
    <style:style style:name="T96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7" style:parent-style-name="清單段落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letter-spacing="-0.0041in" fo:font-size="18pt" style:font-size-asian="18pt" style:font-size-complex="16pt"/>
    </style:style>
    <style:style style:name="P969" style:parent-style-name="本文" style:family="paragraph">
      <style:paragraph-properties fo:margin-top="0.2145in"/>
      <style:text-properties style:font-name="標楷體" style:font-name-asian="標楷體"/>
    </style:style>
    <style:style style:name="P970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983" style:parent-style-name="本文" style:family="paragraph">
      <style:paragraph-properties fo:margin-top="0.0069in" fo:margin-bottom="0.0006in"/>
      <style:text-properties style:font-name="標楷體" style:font-name-asian="標楷體"/>
    </style:style>
    <style:style style:name="TableColumn985" style:family="table-column">
      <style:table-column-properties style:column-width="1.4701in" style:use-optimal-column-width="false"/>
    </style:style>
    <style:style style:name="TableColumn986" style:family="table-column">
      <style:table-column-properties style:column-width="1.7701in" style:use-optimal-column-width="false"/>
    </style:style>
    <style:style style:name="TableColumn987" style:family="table-column">
      <style:table-column-properties style:column-width="1.9701in" style:use-optimal-column-width="false"/>
    </style:style>
    <style:style style:name="Table984" style:family="table">
      <style:table-properties style:width="5.2104in" fo:margin-left="0in" table:align="center"/>
    </style:style>
    <style:style style:name="TableRow988" style:family="table-row">
      <style:table-row-properties style:min-row-height="0.4993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1131in" fo:margin-left="0.0479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TableParagraph" style:family="paragraph">
      <style:paragraph-properties fo:margin-top="0.1131in" fo:margin-left="0.545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letter-spacing="-0.0173in" fo:font-size="12pt" style:font-size-asian="12pt" style:font-size-complex="12pt" style:language-asian="en" style:country-asian="US"/>
    </style:style>
    <style:style style:name="T995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TableParagraph" style:family="paragraph">
      <style:paragraph-properties fo:margin-top="0.1131in" fo:margin-left="0.6444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letter-spacing="-0.0166in" fo:font-size="12pt" style:font-size-asian="12pt" style:font-size-complex="12pt" style:language-asian="en" style:country-asian="US"/>
    </style:style>
    <style:style style:name="T99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Row1000" style:family="table-row">
      <style:table-row-properties style:min-row-height="0.4993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TableParagraph" style:family="paragraph">
      <style:paragraph-properties fo:margin-top="0.1131in" fo:margin-left="0.3652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08" style:family="table-row">
      <style:table-row-properties style:min-row-height="0.4993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fo:margin-top="0.1138in" fo:margin-left="0.3652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14" style:family="table-row">
      <style:table-row-properties style:min-row-height="0.5006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TableParagraph" style:family="paragraph">
      <style:paragraph-properties fo:margin-top="0.1152in" fo:margin-left="0.0729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20" style:family="table-row">
      <style:table-row-properties style:min-row-height="0.9993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TableParagraph" style:family="paragraph">
      <style:paragraph-properties fo:margin-top="0.1138in" fo:margin-left="0.0729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fo:margin-top="0.1138in" fo:margin-left="0.0729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027" style:parent-style-name="TableParagraph" style:family="paragraph">
      <style:paragraph-properties fo:margin-top="0.2277in" fo:margin-left="0.0729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029" style:parent-style-name="本文" style:family="paragraph">
      <style:paragraph-properties fo:margin-top="0.0104in" fo:margin-left="0.6611in">
        <style:tab-stops/>
      </style:paragraph-properties>
      <style:text-properties style:font-name="標楷體" style:font-name-asian="標楷體" fo:letter-spacing="-0.0027in"/>
    </style:style>
    <style:style style:name="P1030" style:parent-style-name="本文" style:family="paragraph">
      <style:paragraph-properties fo:margin-top="0.0104in" fo:margin-left="0.6611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letter-spacing="-0.0027in"/>
    </style:style>
    <style:style style:name="P1032" style:parent-style-name="本文" style:family="paragraph">
      <style:paragraph-properties fo:margin-top="0.0166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letter-spacing="-0.0416in"/>
    </style:style>
    <style:style style:name="T1037" style:parent-style-name="預設段落字型" style:family="text">
      <style:text-properties style:font-name="標楷體" style:font-name-asian="標楷體" fo:letter-spacing="-0.0069in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69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letter-spacing="0.0145in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letter-spacing="0.0138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letter-spacing="0.0548in" style:text-scale="150%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letter-spacing="-0.002in"/>
    </style:style>
    <style:style style:name="T1048" style:parent-style-name="預設段落字型" style:family="text">
      <style:text-properties style:font-name="標楷體" style:font-name-asian="標楷體" fo:letter-spacing="-0.0069in"/>
    </style:style>
    <style:style style:name="P1049" style:parent-style-name="本文" style:family="paragraph">
      <style:paragraph-properties fo:margin-top="0.0534in" fo:line-height="112%" fo:margin-left="0.9944in" fo:margin-right="0.4111in" fo:text-indent="-0.333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letter-spacing="-0.0013in"/>
    </style:style>
    <style:style style:name="T1051" style:parent-style-name="預設段落字型" style:family="text">
      <style:text-properties style:font-name="標楷體" style:font-name-asian="標楷體" fo:letter-spacing="0.0277in"/>
    </style:style>
    <style:style style:name="T1052" style:parent-style-name="預設段落字型" style:family="text">
      <style:text-properties style:font-name="標楷體" style:font-name-asian="標楷體" fo:letter-spacing="-0.0013in"/>
    </style:style>
    <style:style style:name="T1053" style:parent-style-name="預設段落字型" style:family="text">
      <style:text-properties style:font-name="標楷體" style:font-name-asian="標楷體" fo:letter-spacing="-0.0048in"/>
    </style:style>
    <style:style style:name="P1054" style:parent-style-name="本文" style:family="paragraph">
      <style:text-properties style:font-name="標楷體" style:font-name-asian="標楷體"/>
    </style:style>
    <style:style style:name="P1055" style:parent-style-name="本文" style:family="paragraph">
      <style:text-properties style:font-name="標楷體" style:font-name-asian="標楷體"/>
    </style:style>
    <style:style style:name="P1056" style:parent-style-name="本文" style:family="paragraph">
      <style:paragraph-properties fo:margin-top="0.0062in"/>
      <style:text-properties style:font-name="標楷體" style:font-name-asian="標楷體"/>
    </style:style>
    <style:style style:name="P1057" style:parent-style-name="內文" style:family="paragraph">
      <style:paragraph-properties fo:margin-left="0.9736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P1059" style:parent-style-name="本文" style:family="paragraph">
      <style:text-properties style:font-name="標楷體" style:font-name-asian="標楷體"/>
    </style:style>
    <style:style style:name="P1060" style:parent-style-name="本文" style:family="paragraph">
      <style:text-properties style:font-name="標楷體" style:font-name-asian="標楷體"/>
    </style:style>
    <style:style style:name="P1061" style:parent-style-name="本文" style:family="paragraph">
      <style:text-properties style:font-name="標楷體" style:font-name-asian="標楷體"/>
    </style:style>
    <style:style style:name="P1062" style:parent-style-name="本文" style:family="paragraph">
      <style:paragraph-properties fo:margin-top="0.1125in"/>
      <style:text-properties style:font-name="標楷體" style:font-name-asian="標楷體"/>
    </style:style>
    <style:style style:name="P1063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5" text:anchor-type="as-char" svg:x="0in" svg:y="0in" svg:width="0.75in" svg:height="0.375in" style:rel-width="scale" style:rel-height="scale"><draw:text-box><text:p text:style-name="P3">附件<text:s/><text:span text:style-name="T4">1</text:span></text:p></draw:text-box><svg:title/><svg:desc/></draw:frame></text:span><text:span text:style-name="T5">臺南市歸仁區歸仁國民小學<text:s/></text:span><text:span text:style-name="T6">113</text:span><text:span text:style-name="T7"><text:s/>學年度普通班長期代理教師甄選報名表</text:span></text:p>
      <text:p text:style-name="P8"><text:span text:style-name="T9">報名編號</text:span><text:span text:style-name="T10">：</text:span><text:span text:style-name="T11"><text:tab/></text:span><text:span text:style-name="T12">（學校填寫</text:span><text:span text:style-name="T13">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/>
            <text:p text:style-name="P25"/>
            <text:p text:style-name="P26"/>
            <text:p text:style-name="P27"><text:span text:style-name="T28">基本</text:span><text:span text:style-name="T29">資料</text:span></text:p>
          </table:table-cell>
          <table:table-cell table:style-name="TableCell30">
            <text:p text:style-name="P31"><text:span text:style-name="T32">姓</text:span><text:span text:style-name="T33"><text:tab/></text:span><text:span text:style-name="T34">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性 別</text:span></text:p>
          </table:table-cell>
          <table:table-cell table:style-name="TableCell40">
            <text:p text:style-name="P41"><text:span text:style-name="T42">□</text:span><text:span text:style-name="T43">男</text:span><text:span text:style-name="T44"><text:tab/>□</text:span><text:span text:style-name="T45">女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出生日期</text:span></text:p>
          </table:table-cell>
          <table:table-cell table:style-name="TableCell51" table:number-columns-spanned="2">
            <text:p text:style-name="P52"><text:span text:style-name="T53">年</text:span><text:span text:style-name="T54"><text:tab/></text:span><text:span text:style-name="T55">月</text:span><text:span text:style-name="T56"><text:tab/></text:span><text:span text:style-name="T57">日</text:span></text:p>
          </table:table-cell>
          <table:covered-table-cell/>
          <table:table-cell table:style-name="TableCell58">
            <text:p text:style-name="P59"><text:span text:style-name="T60">年 齡</text:span></text:p>
          </table:table-cell>
          <table:table-cell table:style-name="TableCell61">
            <text:p text:style-name="P62"><text:span text:style-name="T63">歲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通訊地址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聯絡電話</text:span></text:p>
          </table:table-cell>
          <table:table-cell table:style-name="TableCell78" table:number-columns-spanned="4">
            <text:p text:style-name="P79"><text:span text:style-name="T80">手機</text:span><text:span text:style-name="T81">:</text:span><text:span text:style-name="T82"><text:tab/></text:span><text:span text:style-name="T83">住家</text:span><text:span text:style-name="T84">: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應徵</text:span><text:span text:style-name="T89">類別</text:span></text:p>
          </table:table-cell>
          <table:table-cell table:style-name="TableCell90" table:number-columns-spanned="5">
            <text:p text:style-name="P91"><text:span text:style-name="T92"></text:span><text:span text:style-name="T93">普通班長期代理</text:span><text:span text:style-name="T94">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教師</text:span><text:span text:style-name="T99">證</text:span></text:p>
          </table:table-cell>
          <table:table-cell table:style-name="TableCell100" table:number-columns-spanned="2">
            <text:p text:style-name="P101"><text:span text:style-name="T102">類別：</text:span></text:p>
          </table:table-cell>
          <table:covered-table-cell/>
          <table:table-cell table:style-name="TableCell103" table:number-columns-spanned="3">
            <text:p text:style-name="P104"><text:span text:style-name="T105">登記年月：證書字號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P109"><text:span text:style-name="T110">學歷</text:span></text:p>
          </table:table-cell>
          <table:table-cell table:style-name="TableCell111" table:number-columns-spanned="5">
            <text:p text:style-name="P112"><text:span text:style-name="T113">1</text:span><text:span text:style-name="T114"><text:tab/>大</text:span><text:span text:style-name="T115">學</text:span><text:span text:style-name="T116"><text:tab/>學</text:span><text:span text:style-name="T117">院</text:span><text:span text:style-name="T118"><text:tab/></text:span><text:span text:style-name="T119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<text:span text:style-name="T124">2</text:span><text:span text:style-name="T125"><text:tab/>大</text:span><text:span text:style-name="T126">學</text:span><text:span text:style-name="T127"><text:tab/>學</text:span><text:span text:style-name="T128">院</text:span><text:span text:style-name="T129"><text:tab/>研究</text:span><text:span text:style-name="T130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簡要</text:span><text:span text:style-name="T144">自述</text:span>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 table:number-rows-spanned="6">
              <text:p text:style-name="P164"/>
              <text:p text:style-name="P165"/>
              <text:p text:style-name="P166"/>
              <text:p text:style-name="P167"><text:span text:style-name="T168">年資</text:span></text:p>
              <text:p text:style-name="P169"><text:span text:style-name="T170">(經歷</text:span><text:span text:style-name="T171">)</text:span></text:p>
            </table:table-cell>
            <table:table-cell table:style-name="TableCell172" table:number-columns-spanned="2">
              <text:p text:style-name="P173"><text:span text:style-name="T174">編號</text:span></text:p>
            </table:table-cell>
            <table:covered-table-cell/>
            <table:table-cell table:style-name="TableCell175">
              <text:p text:style-name="P176"><text:span text:style-name="T177">服務學校</text:span></text:p>
            </table:table-cell>
            <table:table-cell table:style-name="TableCell178" table:number-columns-spanned="6">
              <text:p text:style-name="P179"><text:span text:style-name="T180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1" table:number-columns-spanned="4">
              <text:p text:style-name="P182"><text:span text:style-name="T183">合計</text:span></text:p>
            </table:table-cell>
            <table:covered-table-cell/>
            <table:covered-table-cell/>
            <table:covered-table-cell/>
          </table:table-row>
          <table:table-row table:style-name="TableRow184">
            <table:covered-table-cell>
              <text:p text:style-name="P185"/>
            </table:covered-table-cell>
            <table:table-cell table:style-name="TableCell186" table:number-columns-spanned="2">
              <text:p text:style-name="P187"><text:span text:style-name="T188">1</text:span></text:p>
            </table:table-cell>
            <table:covered-table-cell/>
            <table:table-cell table:style-name="TableCell189">
              <text:p text:style-name="P190"/>
            </table:table-cell>
            <table:table-cell table:style-name="TableCell191">
              <text:p text:style-name="P192"><text:span text:style-name="T193">自</text:span></text:p>
            </table:table-cell>
            <table:table-cell table:style-name="TableCell194" table:number-columns-spanned="2">
              <text:p text:style-name="P195"><text:span text:style-name="T196">年</text:span></text:p>
            </table:table-cell>
            <table:covered-table-cell/>
            <table:table-cell table:style-name="TableCell197">
              <text:p text:style-name="P198"><text:span text:style-name="T199">月起至</text:span></text:p>
            </table:table-cell>
            <table:table-cell table:style-name="TableCell200">
              <text:p text:style-name="P201"><text:span text:style-name="T202">年</text:span></text:p>
            </table:table-cell>
            <table:table-cell table:style-name="TableCell203">
              <text:p text:style-name="P204"><text:span text:style-name="T205">月止</text:span></text:p>
            </table:table-cell>
            <table:table-cell table:style-name="TableCell206">
              <text:p text:style-name="P207"><text:span text:style-name="T208">計</text:span></text:p>
            </table:table-cell>
            <table:table-cell table:style-name="TableCell209">
              <text:p text:style-name="P210"><text:span text:style-name="T211">年</text:span></text:p>
            </table:table-cell>
            <table:table-cell table:style-name="TableCell212">
              <text:p text:style-name="P213"><text:span text:style-name="T214">月</text:span>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covered-table-cell>
              <text:p text:style-name="P218"/>
            </table:covered-table-cell>
            <table:table-cell table:style-name="TableCell219" table:number-columns-spanned="2">
              <text:p text:style-name="P220"><text:span text:style-name="T221">2</text:span></text:p>
            </table:table-cell>
            <table:covered-table-cell/>
            <table:table-cell table:style-name="TableCell222">
              <text:p text:style-name="P223"/>
            </table:table-cell>
            <table:table-cell table:style-name="TableCell224">
              <text:p text:style-name="P225"><text:span text:style-name="T226">自</text:span></text:p>
            </table:table-cell>
            <table:table-cell table:style-name="TableCell227" table:number-columns-spanned="2">
              <text:p text:style-name="P228"><text:span text:style-name="T229">年</text:span></text:p>
            </table:table-cell>
            <table:covered-table-cell/>
            <table:table-cell table:style-name="TableCell230">
              <text:p text:style-name="P231"><text:span text:style-name="T232">月起至</text:span></text:p>
            </table:table-cell>
            <table:table-cell table:style-name="TableCell233">
              <text:p text:style-name="P234"><text:span text:style-name="T235">年</text:span></text:p>
            </table:table-cell>
            <table:table-cell table:style-name="TableCell236">
              <text:p text:style-name="P237"><text:span text:style-name="T238">月止</text:span></text:p>
            </table:table-cell>
            <table:table-cell table:style-name="TableCell239">
              <text:p text:style-name="P240"><text:span text:style-name="T241">計</text:span></text:p>
            </table:table-cell>
            <table:table-cell table:style-name="TableCell242">
              <text:p text:style-name="P243"><text:span text:style-name="T244">年</text:span></text:p>
            </table:table-cell>
            <table:table-cell table:style-name="TableCell245">
              <text:p text:style-name="P246"><text:span text:style-name="T247">月</text:span>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covered-table-cell>
              <text:p text:style-name="P251"/>
            </table:covered-table-cell>
            <table:table-cell table:style-name="TableCell252" table:number-columns-spanned="2">
              <text:p text:style-name="P253"><text:span text:style-name="T254">3</text:span></text:p>
            </table:table-cell>
            <table:covered-table-cell/>
            <table:table-cell table:style-name="TableCell255">
              <text:p text:style-name="P256"/>
            </table:table-cell>
            <table:table-cell table:style-name="TableCell257">
              <text:p text:style-name="P258"><text:span text:style-name="T259">自</text:span></text:p>
            </table:table-cell>
            <table:table-cell table:style-name="TableCell260" table:number-columns-spanned="2">
              <text:p text:style-name="P261"><text:span text:style-name="T262">年</text:span></text:p>
            </table:table-cell>
            <table:covered-table-cell/>
            <table:table-cell table:style-name="TableCell263">
              <text:p text:style-name="P264"><text:span text:style-name="T265">月起至</text:span></text:p>
            </table:table-cell>
            <table:table-cell table:style-name="TableCell266">
              <text:p text:style-name="P267"><text:span text:style-name="T268">年</text:span></text:p>
            </table:table-cell>
            <table:table-cell table:style-name="TableCell269">
              <text:p text:style-name="P270"><text:span text:style-name="T271">月止</text:span></text:p>
            </table:table-cell>
            <table:table-cell table:style-name="TableCell272">
              <text:p text:style-name="P273"><text:span text:style-name="T274">計</text:span></text:p>
            </table:table-cell>
            <table:table-cell table:style-name="TableCell275">
              <text:p text:style-name="P276"><text:span text:style-name="T277">年</text:span></text:p>
            </table:table-cell>
            <table:table-cell table:style-name="TableCell278">
              <text:p text:style-name="P279"><text:span text:style-name="T280">月</text:span></text:p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covered-table-cell>
              <text:p text:style-name="P284"/>
            </table:covered-table-cell>
            <table:table-cell table:style-name="TableCell285" table:number-columns-spanned="2">
              <text:p text:style-name="P286"><text:span text:style-name="T287">4</text:span></text:p>
            </table:table-cell>
            <table:covered-table-cell/>
            <table:table-cell table:style-name="TableCell288">
              <text:p text:style-name="P289"/>
            </table:table-cell>
            <table:table-cell table:style-name="TableCell290">
              <text:p text:style-name="P291"><text:span text:style-name="T292">自</text:span></text:p>
            </table:table-cell>
            <table:table-cell table:style-name="TableCell293" table:number-columns-spanned="2">
              <text:p text:style-name="P294"><text:span text:style-name="T295">年</text:span></text:p>
            </table:table-cell>
            <table:covered-table-cell/>
            <table:table-cell table:style-name="TableCell296">
              <text:p text:style-name="P297"><text:span text:style-name="T298">月起至</text:span></text:p>
            </table:table-cell>
            <table:table-cell table:style-name="TableCell299">
              <text:p text:style-name="P300"><text:span text:style-name="T301">年</text:span></text:p>
            </table:table-cell>
            <table:table-cell table:style-name="TableCell302">
              <text:p text:style-name="P303"><text:span text:style-name="T304">月止</text:span></text:p>
            </table:table-cell>
            <table:table-cell table:style-name="TableCell305">
              <text:p text:style-name="P306"><text:span text:style-name="T307">計</text:span></text:p>
            </table:table-cell>
            <table:table-cell table:style-name="TableCell308">
              <text:p text:style-name="P309"><text:span text:style-name="T310">年</text:span></text:p>
            </table:table-cell>
            <table:table-cell table:style-name="TableCell311">
              <text:p text:style-name="P312"><text:span text:style-name="T313">月</text:span>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covered-table-cell>
              <text:p text:style-name="P317"/>
            </table:covered-table-cell>
            <table:table-cell table:style-name="TableCell318" table:number-columns-spanned="2">
              <text:p text:style-name="P319"><text:span text:style-name="T320">5</text:span></text:p>
            </table:table-cell>
            <table:covered-table-cell/>
            <table:table-cell table:style-name="TableCell321">
              <text:p text:style-name="P322"/>
            </table:table-cell>
            <table:table-cell table:style-name="TableCell323">
              <text:p text:style-name="P324"><text:span text:style-name="T325">自</text:span></text:p>
            </table:table-cell>
            <table:table-cell table:style-name="TableCell326" table:number-columns-spanned="2">
              <text:p text:style-name="P327"><text:span text:style-name="T328">年</text:span></text:p>
            </table:table-cell>
            <table:covered-table-cell/>
            <table:table-cell table:style-name="TableCell329">
              <text:p text:style-name="P330"><text:span text:style-name="T331">月起至</text:span></text:p>
            </table:table-cell>
            <table:table-cell table:style-name="TableCell332">
              <text:p text:style-name="P333"><text:span text:style-name="T334">年</text:span></text:p>
            </table:table-cell>
            <table:table-cell table:style-name="TableCell335">
              <text:p text:style-name="P336"><text:span text:style-name="T337">月止</text:span></text:p>
            </table:table-cell>
            <table:table-cell table:style-name="TableCell338">
              <text:p text:style-name="P339"><text:span text:style-name="T340">計</text:span></text:p>
            </table:table-cell>
            <table:table-cell table:style-name="TableCell341">
              <text:p text:style-name="P342"><text:span text:style-name="T343">年</text:span></text:p>
            </table:table-cell>
            <table:table-cell table:style-name="TableCell344">
              <text:p text:style-name="P345"><text:span text:style-name="T346">月</text:span>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/>
              <text:p text:style-name="P352"/>
              <text:p text:style-name="P353"><text:span text:style-name="T354">重要獎勵事蹟</text:span><text:span text:style-name="T355"><text:s/></text:span><text:span text:style-name="T356">(條列)</text:span></text:p>
            </table:table-cell>
            <table:table-cell table:style-name="TableCell357" table:number-columns-spanned="13">
              <text:p text:style-name="P3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9">
            <table:table-cell table:style-name="TableCell360">
              <text:p text:style-name="P361"><text:span text:style-name="T362">申請人切結簽章</text:span></text:p>
            </table:table-cell>
            <table:table-cell table:style-name="TableCell363" table:number-columns-spanned="13">
              <text:p text:style-name="P364"><text:span text:style-name="T365">本人切結以下各點：</text:span></text:p>
              <text:list text:style-name="LFO2" text:continue-numbering="true">
                <text:list-item>
                  <text:p text:style-name="P366"><text:span text:style-name="T367">本人「無違反教師法第十四條第一項各款之情事」。</text:span></text:p>
                </text:list-item>
                <text:list-item>
                  <text:p text:style-name="P368"><text:span text:style-name="T369">本人「無涉校園性侵害或性騷擾事件尚在調查階段之情事」。</text:span></text:p>
                </text:list-item>
                <text:list-item>
                  <text:p text:style-name="P370"><text:span text:style-name="T371">本人「無已進入不適任教師處理流程輔導期之情事」。</text:span></text:p>
                </text:list-item>
              </text:list>
              <text:p text:style-name="P372"><text:span text:style-name="T373">以上資料由本人親自填寫，如經錄取後發現有不實情事，除願意接受解聘外，本人願負一切</text:span><text:span text:style-name="T374">相關法律責任。</text:span></text:p>
              <text:p text:style-name="P375"><text:span text:style-name="T376"><text:tab/></text:span><text:span text:style-name="T377"><text:tab/></text:span><text:span text:style-name="T378">(<text:s/></text:span><text:span text:style-name="T379">申請人切結簽名蓋章</text:span><text:span text:style-name="T38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">
            <table:table-cell table:style-name="TableCell382" table:number-rows-spanned="7">
              <text:p text:style-name="P383">證</text:p>
              <text:p text:style-name="P384">件</text:p>
              <text:p text:style-name="P385">名</text:p>
              <text:p text:style-name="P386">稱</text:p>
              <text:p text:style-name="P387"><text:span text:style-name="T388">】</text:span></text:p>
              <text:p text:style-name="P389">由</text:p>
              <text:p text:style-name="P390">學</text:p>
              <text:p text:style-name="P391">校</text:p>
              <text:p text:style-name="P392">人</text:p>
              <text:p text:style-name="P393">員</text:p>
              <text:p text:style-name="P394">查</text:p>
              <text:p text:style-name="P395">填</text:p>
              <text:p text:style-name="P396"><text:span text:style-name="T397">【</text:span></text:p>
            </table:table-cell>
            <table:table-cell table:style-name="TableCell398">
              <text:p text:style-name="P399"><text:span text:style-name="T400">項目</text:span></text:p>
            </table:table-cell>
            <table:table-cell table:style-name="TableCell401" table:number-columns-spanned="7">
              <text:p text:style-name="P402"><text:span text:style-name="T403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4" table:number-columns-spanned="3">
              <text:p text:style-name="P405"><text:span text:style-name="T406">查驗項目是否完備</text:span></text:p>
            </table:table-cell>
            <table:covered-table-cell/>
            <table:covered-table-cell/>
            <table:table-cell table:style-name="TableCell407">
              <text:p text:style-name="P408"><text:span text:style-name="T409">備</text:span></text:p>
            </table:table-cell>
            <table:table-cell table:style-name="TableCell410">
              <text:p text:style-name="P411"><text:span text:style-name="T412">註</text:span></text:p>
            </table:table-cell>
          </table:table-row>
          <table:table-row table:style-name="TableRow413">
            <table:covered-table-cell>
              <text:p text:style-name="P414"/>
            </table:covered-table-cell>
            <table:table-cell table:style-name="TableCell415">
              <text:p text:style-name="P416"><text:span text:style-name="T417">1</text:span></text:p>
            </table:table-cell>
            <table:table-cell table:style-name="TableCell418" table:number-columns-spanned="7">
              <text:p text:style-name="P419"><text:span text:style-name="T420">報名表<text:s/></text:span><text:span text:style-name="T421">1</text:span><text:span text:style-name="T422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3" table:number-columns-spanned="2">
              <text:p text:style-name="P424"><text:span text:style-name="T425">□ 有</text:span></text:p>
            </table:table-cell>
            <table:covered-table-cell/>
            <table:table-cell table:style-name="TableCell426">
              <text:p text:style-name="P427"><text:span text:style-name="T428">□ 無</text:span></text:p>
            </table:table-cell>
            <table:table-cell table:style-name="TableCell429" table:number-columns-spanned="2">
              <text:p text:style-name="P430"/>
            </table:table-cell>
            <table:covered-table-cell/>
          </table:table-row>
          <table:table-row table:style-name="TableRow431">
            <table:covered-table-cell>
              <text:p text:style-name="P432"/>
            </table:covered-table-cell>
            <table:table-cell table:style-name="TableCell433">
              <text:p text:style-name="P434"><text:span text:style-name="T435">2</text:span></text:p>
            </table:table-cell>
            <table:table-cell table:style-name="TableCell436" table:number-columns-spanned="7">
              <text:p text:style-name="P437"><text:span text:style-name="T438">國民身份證正本查驗,影本<text:s/></text:span><text:span text:style-name="T439">1</text:span><text:span text:style-name="T440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1" table:number-columns-spanned="2">
              <text:p text:style-name="P442"><text:span text:style-name="T443">□ 有</text:span></text:p>
            </table:table-cell>
            <table:covered-table-cell/>
            <table:table-cell table:style-name="TableCell444">
              <text:p text:style-name="P445"><text:span text:style-name="T446">□ 無</text:span></text:p>
            </table:table-cell>
            <table:table-cell table:style-name="TableCell447" table:number-columns-spanned="2">
              <text:p text:style-name="P448"/>
            </table:table-cell>
            <table:covered-table-cell/>
          </table:table-row>
          <table:table-row table:style-name="TableRow449">
            <table:covered-table-cell>
              <text:p text:style-name="P450"/>
            </table:covered-table-cell>
            <table:table-cell table:style-name="TableCell451">
              <text:p text:style-name="P452"><text:span text:style-name="T453">3</text:span></text:p>
            </table:table-cell>
            <table:table-cell table:style-name="TableCell454" table:number-columns-spanned="7">
              <text:p text:style-name="P455"><text:span text:style-name="T456">合格教師證（教程證書）</text:span><text:span text:style-name="T457">正本查驗,影本<text:s/></text:span><text:span text:style-name="T458">1</text:span><text:span text:style-name="T459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0" table:number-columns-spanned="2">
              <text:p text:style-name="P461"><text:span text:style-name="T462">□ 有</text:span></text:p>
            </table:table-cell>
            <table:covered-table-cell/>
            <table:table-cell table:style-name="TableCell463">
              <text:p text:style-name="P464"><text:span text:style-name="T465">□ 無</text:span></text:p>
            </table:table-cell>
            <table:table-cell table:style-name="TableCell466" table:number-columns-spanned="2">
              <text:p text:style-name="P467"/>
            </table:table-cell>
            <table:covered-table-cell/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<text:span text:style-name="T472">4</text:span></text:p>
            </table:table-cell>
            <table:table-cell table:style-name="TableCell473" table:number-columns-spanned="7">
              <text:p text:style-name="P474"><text:span text:style-name="T475">最高學歷證件正本查驗,影本<text:s/></text:span><text:span text:style-name="T476">1</text:span><text:span text:style-name="T477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8" table:number-columns-spanned="2">
              <text:p text:style-name="P479"><text:span text:style-name="T480">□ 有</text:span></text:p>
            </table:table-cell>
            <table:covered-table-cell/>
            <table:table-cell table:style-name="TableCell481">
              <text:p text:style-name="P482"><text:span text:style-name="T483">□ 無</text:span></text:p>
            </table:table-cell>
            <table:table-cell table:style-name="TableCell484" table:number-columns-spanned="2">
              <text:p text:style-name="P485"/>
            </table:table-cell>
            <table:covered-table-cell/>
          </table:table-row>
          <table:table-row table:style-name="TableRow486">
            <table:covered-table-cell>
              <text:p text:style-name="P487"/>
            </table:covered-table-cell>
            <table:table-cell table:style-name="TableCell488">
              <text:p text:style-name="P489"><text:span text:style-name="T490">5</text:span></text:p>
            </table:table-cell>
            <table:table-cell table:style-name="TableCell491" table:number-columns-spanned="7">
              <text:p text:style-name="P492"><text:span text:style-name="T493">教學檔案資料一份（A4</text:span><text:span text:style-name="T494"><text:s/>大小<text:s/></text:span><text:span text:style-name="T495">5</text:span><text:span text:style-name="T496"><text:s/>頁以內</text:span><text:span text:style-name="T49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8" table:number-columns-spanned="2">
              <text:p text:style-name="P499"><text:span text:style-name="T500">□ 有</text:span></text:p>
            </table:table-cell>
            <table:covered-table-cell/>
            <table:table-cell table:style-name="TableCell501">
              <text:p text:style-name="P502"><text:span text:style-name="T503">□ 無</text:span></text:p>
            </table:table-cell>
            <table:table-cell table:style-name="TableCell504" table:number-columns-spanned="2">
              <text:p text:style-name="P505"/>
            </table:table-cell>
            <table:covered-table-cell/>
          </table:table-row>
          <table:table-row table:style-name="TableRow506">
            <table:covered-table-cell>
              <text:p text:style-name="P507"/>
            </table:covered-table-cell>
            <table:table-cell table:style-name="TableCell508">
              <text:p text:style-name="P509"><text:span text:style-name="T510">6</text:span></text:p>
            </table:table-cell>
            <table:table-cell table:style-name="TableCell511" table:number-columns-spanned="7">
              <text:p text:style-name="P512"><text:span text:style-name="T513">退伍令或免服役證明正本查驗,影本<text:s/></text:span><text:span text:style-name="T514">1</text:span><text:span text:style-name="T515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6" table:number-columns-spanned="2">
              <text:p text:style-name="P517"><text:span text:style-name="T518">□ 有</text:span></text:p>
            </table:table-cell>
            <table:covered-table-cell/>
            <table:table-cell table:style-name="TableCell519">
              <text:p text:style-name="P520"><text:span text:style-name="T521">□ 無</text:span></text:p>
            </table:table-cell>
            <table:table-cell table:style-name="TableCell522" table:number-columns-spanned="2">
              <text:p text:style-name="P523"/>
            </table:table-cell>
            <table:covered-table-cell/>
          </table:table-row>
          <table:table-row table:style-name="TableRow524">
            <table:table-cell table:style-name="TableCell525" table:number-columns-spanned="2">
              <text:p text:style-name="P526"><text:span text:style-name="T527">審查意見</text:span></text:p>
            </table:table-cell>
            <table:covered-table-cell/>
            <table:table-cell table:style-name="TableCell528" table:number-columns-spanned="2">
              <text:p text:style-name="P529"><text:span text:style-name="T530">□資格符合</text:span></text:p>
              <text:p text:style-name="P531"><text:span text:style-name="T532">□資格不符</text:span></text:p>
            </table:table-cell>
            <table:covered-table-cell/>
            <table:table-cell table:style-name="TableCell533" table:number-columns-spanned="2">
              <text:p text:style-name="P534"><text:span text:style-name="T535">審查人</text:span></text:p>
            </table:table-cell>
            <table:covered-table-cell/>
            <table:table-cell table:style-name="TableCell536" table:number-columns-spanned="8">
              <text:p text:style-name="P5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538"><text:span text:style-name="T539"><draw:frame draw:z-index="251659264" draw:id="id1" draw:style-name="a1" draw:name="Textbox 6" text:anchor-type="paragraph" svg:x="0.71667in" svg:y="0.05111in" svg:width="0.875in" svg:height="0.375in" style:rel-width="scale" style:rel-height="scale"><draw:text-box><text:p text:style-name="P540"><text:span text:style-name="T541">附件<text:s/></text:span><text:span text:style-name="T542">2</text:span></text:p></draw:text-box><svg:title/><svg:desc/></draw:frame></text:span><text:span text:style-name="T543">委 託 書</text:span></text:p>
      <text:p text:style-name="P544"><text:span text:style-name="T545">立委託書</text:span><text:span text:style-name="T546">人</text:span><text:span text:style-name="T547"><text:tab/></text:span><text:span text:style-name="T548">因故無法親自辦理臺南市</text:span><text:span text:style-name="T549">歸仁區</text:span></text:p>
      <text:p text:style-name="P550"><text:span text:style-name="T551">歸仁國民小學</text:span><text:span text:style-name="T552"><text:s/></text:span><text:span text:style-name="T553">113</text:span><text:span text:style-name="T554"><text:s/></text:span><text:span text:style-name="T555">學年度普通班長期代理教師甄試報名，現全委</text:span><text:span text:style-name="T556">託</text:span><text:span text:style-name="T557"><text:tab/></text:span><text:span text:style-name="T558">代為辦理報名手續，並保證絕無異議。</text:span></text:p>
      <text:p text:style-name="P559"/>
      <text:p text:style-name="P560"/>
      <text:p text:style-name="P561"><text:span text:style-name="T562">此致</text:span></text:p>
      <text:p text:style-name="P563"><text:span text:style-name="T564">臺南市</text:span><text:span text:style-name="T565">歸仁區歸仁國民小學</text:span><text:span text:style-name="T566">教師甄選委員會</text:span></text:p>
      <text:p text:style-name="P567"/>
      <text:p text:style-name="P568"/>
      <text:p text:style-name="P569"><text:span text:style-name="T570">委</text:span><text:span text:style-name="T571"><text:tab/></text:span><text:span text:style-name="T572">託</text:span><text:span text:style-name="T573"><text:tab/></text:span><text:span text:style-name="T574">人：</text:span><text:span text:style-name="T575"><text:tab/></text:span><text:span text:style-name="T576">（簽章）</text:span><text:span text:style-name="T577">身分證統一編號：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聯</text:span></text:p>
          </table:table-cell>
          <table:table-cell table:style-name="TableCell587">
            <text:p text:style-name="P588"><text:span text:style-name="T589">絡</text:span></text:p>
          </table:table-cell>
          <table:table-cell table:style-name="TableCell590">
            <text:p text:style-name="P591"><text:span text:style-name="T592">電</text:span></text:p>
          </table:table-cell>
          <table:table-cell table:style-name="TableCell593">
            <text:p text:style-name="P594"><text:span text:style-name="T595">話：</text:span></text:p>
          </table:table-cell>
        </table:table-row>
        <table:table-row table:style-name="TableRow596">
          <table:table-cell table:style-name="TableCell597">
            <text:p text:style-name="P598"><text:span text:style-name="T599">戶</text:span></text:p>
          </table:table-cell>
          <table:table-cell table:style-name="TableCell600">
            <text:p text:style-name="P601"><text:span text:style-name="T602">籍</text:span></text:p>
          </table:table-cell>
          <table:table-cell table:style-name="TableCell603">
            <text:p text:style-name="P604"><text:span text:style-name="T605">地</text:span></text:p>
          </table:table-cell>
          <table:table-cell table:style-name="TableCell606">
            <text:p text:style-name="P607"><text:span text:style-name="T608">址：</text:span></text:p>
          </table:table-cell>
        </table:table-row>
      </table:table>
      <text:p text:style-name="P609"/>
      <text:p text:style-name="P610"/>
      <text:p text:style-name="P611"><text:span text:style-name="T612">受</text:span><text:span text:style-name="T613"><text:s/></text:span><text:span text:style-name="T614">委</text:span><text:span text:style-name="T615"><text:s/></text:span><text:span text:style-name="T616">託</text:span><text:span text:style-name="T617"><text:s/></text:span><text:span text:style-name="T618">人：</text:span><text:span text:style-name="T619"><text:tab/></text:span><text:span text:style-name="T620">（簽章）</text:span><text:span text:style-name="T621">身分證統一編號：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聯</text:span></text:p>
          </table:table-cell>
          <table:table-cell table:style-name="TableCell631">
            <text:p text:style-name="P632"><text:span text:style-name="T633">絡</text:span></text:p>
          </table:table-cell>
          <table:table-cell table:style-name="TableCell634">
            <text:p text:style-name="P635"><text:span text:style-name="T636">電</text:span></text:p>
          </table:table-cell>
          <table:table-cell table:style-name="TableCell637">
            <text:p text:style-name="P638"><text:span text:style-name="T639">話：</text:span></text:p>
          </table:table-cell>
        </table:table-row>
        <table:table-row table:style-name="TableRow640">
          <table:table-cell table:style-name="TableCell641">
            <text:p text:style-name="P642"><text:span text:style-name="T643">戶</text:span></text:p>
          </table:table-cell>
          <table:table-cell table:style-name="TableCell644">
            <text:p text:style-name="P645"><text:span text:style-name="T646">籍</text:span></text:p>
          </table:table-cell>
          <table:table-cell table:style-name="TableCell647">
            <text:p text:style-name="P648"><text:span text:style-name="T649">地</text:span></text:p>
          </table:table-cell>
          <table:table-cell table:style-name="TableCell650">
            <text:p text:style-name="P651"><text:span text:style-name="T652">址：</text:span></text:p>
          </table:table-cell>
        </table:table-row>
      </table:table>
      <text:p text:style-name="P653"/>
      <text:p text:style-name="P654"/>
      <text:p text:style-name="P655"><text:span text:style-name="T656">中</text:span><text:span text:style-name="T657"><text:tab/></text:span><text:span text:style-name="T658">華</text:span><text:span text:style-name="T659"><text:tab/></text:span><text:span text:style-name="T660">民</text:span><text:span text:style-name="T661"><text:tab/></text:span><text:span text:style-name="T662">國</text:span><text:span text:style-name="T663"><text:tab/></text:span><text:span text:style-name="T664">年</text:span><text:span text:style-name="T665"><text:tab/></text:span><text:span text:style-name="T666">月</text:span><text:span text:style-name="T667"><text:tab/></text:span><text:span text:style-name="T668">日</text:span></text:p>
      <text:p text:style-name="P669"/>
      <text:p text:style-name="P670"/>
      <text:p text:style-name="P671"/>
      <text:p text:style-name="內文"><text:span text:style-name="T672">附註：請受委託人攜帶本人及委託人雙方之國民身分證正本驗明身分。</text:span></text:p>
      <text:p text:style-name="P673"><text:span text:style-name="T674"><draw:frame draw:id="id2" draw:style-name="a2" draw:name="Textbox 7" text:anchor-type="as-char" svg:x="0in" svg:y="0in" svg:width="0.875in" svg:height="0.375in" style:rel-width="scale" style:rel-height="scale"><draw:text-box><text:p text:style-name="P675"><text:span text:style-name="T676">附件 3</text:span></text:p></draw:text-box><svg:title/><svg:desc/></draw:frame></text:span></text:p>
      <text:h text:style-name="P677" text:outline-level="1"><text:span text:style-name="T678">服務切結書</text:span></text:h>
      <text:p text:style-name="P679"><text:span text:style-name="T680"><draw:custom-shape svg:x="2.34167in" svg:y="0.44188in" svg:width="1.25in" svg:height="0.01389in" draw:z-index="251661312" draw:id="id3" draw:style-name="a3" draw:name="Graphic 8" text:anchor-type="paragraph"><svg:title/><svg:desc/><draw:enhanced-geometry draw:type="non-primitive" svg:viewBox="0 0 1143000 12700" draw:enhanced-path="M 1142999 12191 L 0 12191 0 0 1142999 0 1142999 12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1">立切結書</text:span><text:span text:style-name="T682">人</text:span><text:span text:style-name="T683"><text:tab/>報名參加臺南市</text:span><text:span text:style-name="T684">歸仁區歸仁國民小學</text:span></text:p>
      <text:p text:style-name="P685"><text:span text:style-name="T686">113</text:span><text:span text:style-name="T687"><text:s/>學年度普通班長期代理教師甄試，聘期自<text:s/></text:span><text:span text:style-name="T688">11</text:span><text:span text:style-name="T689">4</text:span><text:span text:style-name="T690"><text:s/>年 月 <text:s/>日報</text:span><text:span text:style-name="T691">到即日至 <text:s/>年 月 日，經錄取報到後，需服務期滿，以免影響</text:span><text:span text:style-name="T692">學生受教權益。</text:span></text:p>
      <text:p text:style-name="P693"/>
      <text:p text:style-name="P694"><text:span text:style-name="T695">此致</text:span></text:p>
      <text:p text:style-name="P696"><text:span text:style-name="T697">臺南市</text:span><text:span text:style-name="T698">歸仁區歸仁國民小學</text:span><text:span text:style-name="T699">教師評審委員會</text:span></text:p>
      <text:p text:style-name="P700"/>
      <text:p text:style-name="P701"/>
      <text:p text:style-name="P702"><text:span text:style-name="T703">立切結書人</text:span><text:span text:style-name="T704">：</text:span><text:span text:style-name="T705"><text:tab/>簽</text:span><text:span text:style-name="T706">章</text:span></text:p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身份證字號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h text:style-name="P753" text:outline-level="1"><text:span text:style-name="T754">中</text:span><text:span text:style-name="T755"><text:s/></text:span><text:span text:style-name="T756">華</text:span><text:span text:style-name="T757"><text:s/></text:span><text:span text:style-name="T758">民<text:s/></text:span><text:span text:style-name="T759">國</text:span><text:span text:style-name="T760"><text:tab/></text:span><text:span text:style-name="T761">年</text:span><text:span text:style-name="T762"><text:tab/></text:span><text:span text:style-name="T763">月</text:span><text:span text:style-name="T764"><text:tab/></text:span><text:span text:style-name="T765">日</text:span></text:h>
      <text:p text:style-name="P766"><text:span text:style-name="T767"><draw:frame draw:z-index="251660288" draw:id="id4" draw:style-name="a4" draw:name="Textbox 9" text:anchor-type="paragraph" svg:x="0.54167in" svg:y="0.63542in" svg:width="7.27708in" svg:height="9.16667in" style:rel-width="scale" style:rel-height="scale"><draw:text-box><table:table table:style-name="Table768"><table:table-columns><table:table-column table:style-name="TableColumn769"/><table:table-column table:style-name="TableColumn770"/><table:table-column table:style-name="TableColumn771"/><table:table-column table:style-name="TableColumn772"/><table:table-column table:style-name="TableColumn773"/><table:table-column table:style-name="TableColumn774"/><table:table-column table:style-name="TableColumn775"/><table:table-column table:style-name="TableColumn776"/></table:table-columns><table:table-row table:style-name="TableRow777"><table:table-cell table:style-name="TableCell778"><text:p text:style-name="P779"><text:span text:style-name="T780">應</text:span></text:p></table:table-cell><table:table-cell table:style-name="TableCell781"><text:p text:style-name="P782"><text:span text:style-name="T783">考 人 簽 章</text:span></text:p></table:table-cell><table:table-cell table:style-name="TableCell784" table:number-columns-spanned="2"><text:p text:style-name="P785"/></table:table-cell><table:covered-table-cell/><table:table-cell table:style-name="TableCell786" table:number-columns-spanned="2"><text:p text:style-name="P787"><text:span text:style-name="T788">身分證字號</text:span></text:p></table:table-cell><table:covered-table-cell/><table:table-cell table:style-name="TableCell789" table:number-columns-spanned="2"><text:p text:style-name="P790"/></table:table-cell><table:covered-table-cell/></table:table-row><table:table-row table:style-name="TableRow791"><table:table-cell table:style-name="TableCell792"><text:p text:style-name="P793"><text:span text:style-name="T794">准</text:span></text:p></table:table-cell><table:table-cell table:style-name="TableCell795"><text:p text:style-name="P796"><text:span text:style-name="T797">考 證 號 碼</text:span></text:p></table:table-cell><table:table-cell table:style-name="TableCell798" table:number-columns-spanned="2"><text:p text:style-name="P799"/></table:table-cell><table:covered-table-cell/><table:table-cell table:style-name="TableCell800" table:number-columns-spanned="2"><text:p text:style-name="P801"><text:span text:style-name="T802">應考類別</text:span></text:p></table:table-cell><table:covered-table-cell/><table:table-cell table:style-name="TableCell803" table:number-columns-spanned="2"><text:p text:style-name="P804"/></table:table-cell><table:covered-table-cell/></table:table-row><table:table-row table:style-name="TableRow805"><table:table-cell table:style-name="TableCell806" table:number-rows-spanned="2"><text:p text:style-name="P807"/><text:p text:style-name="P808"><text:span text:style-name="T809">聯</text:span></text:p></table:table-cell><table:table-cell table:style-name="TableCell810" table:number-rows-spanned="2"><text:p text:style-name="P811"/><text:p text:style-name="P812"><text:span text:style-name="T813">絡 方式</text:span></text:p></table:table-cell><table:table-cell table:style-name="TableCell814" table:number-columns-spanned="2"><text:p text:style-name="P815"><text:span text:style-name="T816">電話：</text:span></text:p></table:table-cell><table:covered-table-cell/><table:table-cell table:style-name="TableCell817" table:number-columns-spanned="4"><text:p text:style-name="P818"><text:span text:style-name="T819">E-</text:span><text:span text:style-name="T820">MAIL：</text:span></text:p></table:table-cell><table:covered-table-cell/><table:covered-table-cell/><table:covered-table-cell/></table:table-row><table:table-row table:style-name="TableRow821"><table:covered-table-cell><text:p text:style-name="P822"/></table:covered-table-cell><table:covered-table-cell><text:p text:style-name="P823"/></table:covered-table-cell><table:table-cell table:style-name="TableCell824" table:number-columns-spanned="2"><text:p text:style-name="P825"><text:span text:style-name="T826">手機：</text:span></text:p></table:table-cell><table:covered-table-cell/><table:table-cell table:style-name="TableCell827" table:number-columns-spanned="4"><text:p text:style-name="P828"/></table:table-cell><table:covered-table-cell/><table:covered-table-cell/><table:covered-table-cell/></table:table-row><table:table-row table:style-name="TableRow829"><table:table-cell table:style-name="TableCell830"><text:p text:style-name="P831"><text:span text:style-name="T832">住</text:span></text:p></table:table-cell><table:table-cell table:style-name="TableCell833"><text:p text:style-name="P834"><text:span text:style-name="T835">址</text:span></text:p></table:table-cell><table:table-cell table:style-name="TableCell836" table:number-columns-spanned="6"><text:p text:style-name="P837"/></table:table-cell><table:covered-table-cell/><table:covered-table-cell/><table:covered-table-cell/><table:covered-table-cell/><table:covered-table-cell/></table:table-row><table:table-row table:style-name="TableRow838"><table:table-cell table:style-name="TableCell839"><text:p text:style-name="P840"><text:span text:style-name="T841">申</text:span></text:p></table:table-cell><table:table-cell table:style-name="TableCell842"><text:p text:style-name="P843"><text:span text:style-name="T844">請 日 期</text:span></text:p></table:table-cell><table:table-cell table:style-name="TableCell845"><text:p text:style-name="P846"><text:span text:style-name="T847">中 華 民 國</text:span></text:p></table:table-cell><table:table-cell table:style-name="TableCell848"><text:p text:style-name="P849"><text:span text:style-name="T850">年</text:span><text:span text:style-name="T851"><text:s/></text:span><text:span text:style-name="T852">月</text:span></text:p></table:table-cell><table:table-cell table:style-name="TableCell853"><text:p text:style-name="P854"><text:span text:style-name="T855">日</text:span></text:p></table:table-cell><table:table-cell table:style-name="TableCell856" table:number-columns-spanned="2"><text:p text:style-name="P857"/></table:table-cell><table:covered-table-cell/><table:table-cell table:style-name="TableCell858"><text:p text:style-name="P859"/></table:table-cell></table:table-row><table:table-row table:style-name="TableRow860"><table:table-cell table:style-name="TableCell861"><text:p text:style-name="P862"><text:span text:style-name="T863">複</text:span></text:p></table:table-cell><table:table-cell table:style-name="TableCell864"><text:p text:style-name="P865"><text:span text:style-name="T866">查</text:span><text:span text:style-name="T867"><text:s/></text:span><text:span text:style-name="T868">科</text:span><text:span text:style-name="T869"><text:s/></text:span><text:span text:style-name="T870">目</text:span></text:p></table:table-cell><table:table-cell table:style-name="TableCell871"><text:p text:style-name="P872"><text:span text:style-name="T873">名</text:span><text:span text:style-name="T874"><text:s/></text:span><text:span text:style-name="T875">稱</text:span></text:p></table:table-cell><table:table-cell table:style-name="TableCell876"><text:p text:style-name="P877"/></table:table-cell><table:table-cell table:style-name="TableCell878"><text:p text:style-name="P879"/></table:table-cell><table:table-cell table:style-name="TableCell880" table:number-columns-spanned="2"><text:p text:style-name="P881"><text:span text:style-name="T882">複查科目</text:span></text:p></table:table-cell><table:covered-table-cell/><table:table-cell table:style-name="TableCell883"><text:p text:style-name="P884"><text:span text:style-name="T885">(請勾選欄</text:span><text:span text:style-name="T886">)</text:span></text:p></table:table-cell></table:table-row><table:table-row table:style-name="TableRow887"><table:table-cell table:style-name="TableCell888"><text:p text:style-name="P889"><text:span text:style-name="T890">教</text:span></text:p></table:table-cell><table:table-cell table:style-name="TableCell891"><text:p text:style-name="P892"><text:span text:style-name="T893">師</text:span><text:span text:style-name="T894"><text:s/></text:span><text:span text:style-name="T895">甄</text:span><text:span text:style-name="T896"><text:s/></text:span><text:span text:style-name="T897">選</text:span></text:p></table:table-cell><table:table-cell table:style-name="TableCell898"><text:p text:style-name="P899"/></table:table-cell><table:table-cell table:style-name="TableCell900"><text:p text:style-name="P901"/></table:table-cell><table:table-cell table:style-name="TableCell902" table:number-columns-spanned="4"><text:list text:style-name="LFO1" text:continue-numbering="true"><text:list-item><text:p text:style-name="P903"><text:span text:style-name="T904">口試</text:span></text:p></text:list-item><text:list-item><text:p text:style-name="P905"><text:span text:style-name="T906">試教</text:span></text:p></text:list-item></text:list></table:table-cell><table:covered-table-cell/><table:covered-table-cell/><table:covered-table-cell/></table:table-row><table:table-row table:style-name="TableRow907"><table:table-cell table:style-name="TableCell908"><text:p text:style-name="P909"/><text:p text:style-name="P910"><text:span text:style-name="T911">複</text:span></text:p></table:table-cell><table:table-cell table:style-name="TableCell912"><text:p text:style-name="P913"/><text:p text:style-name="P914"><text:span text:style-name="T915">查 結 果</text:span></text:p></table:table-cell><table:table-cell table:style-name="TableCell916" table:number-columns-spanned="6"><text:p text:style-name="P917"><text:span text:style-name="T918">□複查結果無誤(詳見成績通知單</text:span><text:span text:style-name="T919">)</text:span></text:p><text:p text:style-name="P920"><text:span text:style-name="T921">□成績更正</text:span><text:span text:style-name="T922">為</text:span><text:span text:style-name="T923"><text:tab/></text:span><text:span text:style-name="T924">分</text:span></text:p></table:table-cell><table:covered-table-cell/><table:covered-table-cell/><table:covered-table-cell/><table:covered-table-cell/><table:covered-table-cell/></table:table-row><table:table-row table:style-name="TableRow925"><table:table-cell table:style-name="TableCell926" table:number-columns-spanned="2"><text:p text:style-name="P927"><text:span text:style-name="T928">甄 選 委 員 會</text:span><text:span text:style-name="T929"><text:s/>(教 評 會)</text:span></text:p><text:p text:style-name="P930"><text:span text:style-name="T931">核</text:span><text:span text:style-name="T932"><text:tab/></text:span><text:span text:style-name="T933">章</text:span></text:p></table:table-cell><table:covered-table-cell/><table:table-cell table:style-name="TableCell934" table:number-columns-spanned="6"><text:p text:style-name="P935"/></table:table-cell><table:covered-table-cell/><table:covered-table-cell/><table:covered-table-cell/><table:covered-table-cell/><table:covered-table-cell/></table:table-row><table:table-row table:style-name="TableRow936"><table:table-cell table:style-name="TableCell937" table:number-columns-spanned="8"><text:p text:style-name="P938"><text:span text:style-name="T939">注</text:span><text:span text:style-name="T940">意事項：</text:span></text:p><text:p text:style-name="P941"><text:span text:style-name="T942">一、 請於規定期限內，填妥申請書，並持准考證及國民身份證親自或委託</text:span><text:span text:style-name="T943">（委託複查者需填寫委託</text:span><text:span text:style-name="T944">書）至本校提出申請，逾期不予受理，並以一次為限。</text:span></text:p><text:p text:style-name="P945"><text:span text:style-name="T946">二、複查以複查原始分數及累計分數為限，應考人複查成績不得為下列行為：</text:span></text:p><text:p text:style-name="P947"><text:span text:style-name="T948">（一）</text:span><text:span text:style-name="T949">申請閱覽試卷。</text:span></text:p><text:p text:style-name="P950"><text:span text:style-name="T951">（二）</text:span><text:span text:style-name="T952">申請為任何複製行為。</text:span></text:p><text:p text:style-name="P953"><text:span text:style-name="T954">（三）</text:span><text:span text:style-name="T955">要求重新評閱。</text:span></text:p><text:p text:style-name="P956"><text:span text:style-name="T957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958">臺南市 歸仁區歸仁國民小學</text:span><text:span text:style-name="T959">113</text:span><text:span text:style-name="T960">學年度普通班長期代理教師甄選</text:span><text:span text:style-name="T961">成績複查</text:span><text:span text:style-name="T962">申請書</text:span></text:p>
      <text:p text:style-name="P963"><text:span text:style-name="T964">臺南市歸仁區歸仁國民小學<text:s/></text:span><text:span text:style-name="T965">113</text:span><text:span text:style-name="T966"><text:s/>學年度普通班長期代理教師甄選</text:span></text:p>
      <text:p text:style-name="P967"><text:span text:style-name="T968">成績通知單</text:span></text:p>
      <text:p text:style-name="P969"/>
      <text:p text:style-name="P970"><text:span text:style-name="T971">姓名</text:span><text:span text:style-name="T972">:</text:span><text:span text:style-name="T973"><text:tab/></text:span><text:span text:style-name="T974"><text:s/>報名號碼:</text:span><text:span text:style-name="T975"><text:tab/></text:span><text:span text:style-name="T976"><text:tab/></text:span><text:span text:style-name="T977">第</text:span><text:span text:style-name="T978"><text:tab/></text:span><text:span text:style-name="T979">次</text:span><text:span text:style-name="T980"><text:s/></text:span><text:span text:style-name="T981">甄</text:span><text:span text:style-name="T982">選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項目</text:span></text:p>
          </table:table-cell>
          <table:table-cell table:style-name="TableCell992">
            <text:p text:style-name="P993"><text:span text:style-name="T994">試教<text:s/></text:span><text:span text:style-name="T995">60%</text:span></text:p>
          </table:table-cell>
          <table:table-cell table:style-name="TableCell996">
            <text:p text:style-name="P997"><text:span text:style-name="T998">口試<text:s/></text:span><text:span text:style-name="T999">40%</text:span></text:p>
          </table:table-cell>
        </table:table-row>
        <table:table-row table:style-name="TableRow1000">
          <table:table-cell table:style-name="TableCell1001">
            <text:p text:style-name="P1002"><text:span text:style-name="T1003">成績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總分</text:span></text:p>
          </table:table-cell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table-cell table:style-name="TableCell1015">
            <text:p text:style-name="P1016"><text:span text:style-name="T1017">最低錄取標準</text:span></text:p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><text:span text:style-name="T1023">甄選結果</text:span></text:p>
          </table:table-cell>
          <table:table-cell table:style-name="TableCell1024" table:number-columns-spanned="2">
            <text:p text:style-name="P1025"><text:span text:style-name="T1026">□錄取 (□正取 □備取 )</text:span></text:p>
            <text:p text:style-name="P1027"><text:span text:style-name="T1028">□未錄取</text:span></text:p>
          </table:table-cell>
          <table:covered-table-cell/>
        </table:table-row>
      </table:table>
      <text:p text:style-name="P1029"/>
      <text:p text:style-name="P1030"><text:span text:style-name="T1031">說明:</text:span></text:p>
      <text:p text:style-name="P1032"><text:span text:style-name="T1033">一、成績複查時間</text:span><text:span text:style-name="T1034">: 11</text:span><text:span text:style-name="T1035">4</text:span><text:span text:style-name="T1036"><text:s/></text:span><text:span text:style-name="T1037">年</text:span><text:span text:style-name="T1038"><text:tab/></text:span><text:span text:style-name="T1039">月</text:span><text:span text:style-name="T1040"><text:tab/>日（星期</text:span><text:span text:style-name="T1041"><text:s/></text:span><text:span text:style-name="T1042">）</text:span><text:span text:style-name="T1043"><text:s text:c="2"/></text:span><text:span text:style-name="T1044">午</text:span><text:span text:style-name="T1045"><text:s/></text:span><text:span text:style-name="T1046">時</text:span><text:span text:style-name="T1047"><text:s/></text:span><text:span text:style-name="T1048">前</text:span></text:p>
      <text:p text:style-name="P1049"><text:span text:style-name="T1050">二、凡欲申請複查甄選結果者，請攜帶准考證，限本人或委託人(需攜帶委託書)親自於</text:span><text:span text:style-name="T1051"><text:s/></text:span><text:span text:style-name="T1052">上述時間，至本校教務處以書面申請【申請複查考試成績，不得要求提供參考答案，</text:span><text:span text:style-name="T1053">亦不得要求告知試教委員及口試委員之姓名或其他有關資料】。</text:span></text:p>
      <text:p text:style-name="P1054"/>
      <text:p text:style-name="P1055"/>
      <text:p text:style-name="P1056"/>
      <text:p text:style-name="P1057"><text:span text:style-name="T1058">甄 選 委 員 會(教 評 會)蓋章:</text:span></text:p>
      <text:p text:style-name="P1059"/>
      <text:p text:style-name="P1060"/>
      <text:p text:style-name="P1061"/>
      <text:p text:style-name="P1062"/>
      <text:p text:style-name="P1063"><text:span text:style-name="T1064">中</text:span><text:span text:style-name="T1065"><text:s/></text:span><text:span text:style-name="T1066">華</text:span><text:span text:style-name="T1067"><text:s/></text:span><text:span text:style-name="T1068">民<text:s/></text:span><text:span text:style-name="T1069">國</text:span><text:span text:style-name="T1070"><text:tab/></text:span><text:span text:style-name="T1071">年</text:span><text:span text:style-name="T1072"><text:tab/></text:span><text:span text:style-name="T1073">月</text:span><text:span text:style-name="T1074"><text:tab/></text:span><text:span text:style-name="T107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305in" text:list-level-position-and-space-mode="label-alignment">
          <style:list-level-label-alignment text:label-followed-by="listtab" fo:margin-left="0.3069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6in" text:min-label-width="0.2305in" text:list-level-position-and-space-mode="label-alignment">
          <style:list-level-label-alignment text:label-followed-by="listtab" fo:margin-left="0.9062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6in" text:min-label-width="0.2305in" text:list-level-position-and-space-mode="label-alignment">
          <style:list-level-label-alignment text:label-followed-by="listtab" fo:margin-left="1.2062in" fo:text-indent="-0.2305in"/>
        </style:list-level-properties>
      </text:list-level-style-bullet>
      <text:list-level-style-bullet text:level="5" text:style-name="WW_CharLFO1LVL5" text:bullet-char="•">
        <style:list-level-properties text:space-before="1.2763in" text:min-label-width="0.2305in" text:list-level-position-and-space-mode="label-alignment">
          <style:list-level-label-alignment text:label-followed-by="listtab" fo:margin-left="1.5069in" fo:text-indent="-0.2305in"/>
        </style:list-level-properties>
      </text:list-level-style-bullet>
      <text:list-level-style-bullet text:level="6" text:style-name="WW_CharLFO1LVL6" text:bullet-char="•">
        <style:list-level-properties text:space-before="1.577in" text:min-label-width="0.2305in" text:list-level-position-and-space-mode="label-alignment">
          <style:list-level-label-alignment text:label-followed-by="listtab" fo:margin-left="1.8076in" fo:text-indent="-0.2305in"/>
        </style:list-level-properties>
      </text:list-level-style-bullet>
      <text:list-level-style-bullet text:level="7" text:style-name="WW_CharLFO1LVL7" text:bullet-char="•">
        <style:list-level-properties text:space-before="1.877in" text:min-label-width="0.2305in" text:list-level-position-and-space-mode="label-alignment">
          <style:list-level-label-alignment text:label-followed-by="listtab" fo:margin-left="2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2.1777in" text:min-label-width="0.2305in" text:list-level-position-and-space-mode="label-alignment">
          <style:list-level-label-alignment text:label-followed-by="listtab" fo:margin-left="2.4083in" fo:text-indent="-0.2305in"/>
        </style:list-level-properties>
      </text:list-level-style-bullet>
      <text:list-level-style-bullet text:level="9" text:style-name="WW_CharLFO1LVL9" text:bullet-char="•">
        <style:list-level-properties text:space-before="2.4777in" text:min-label-width="0.2305in" text:list-level-position-and-space-mode="label-alignment">
          <style:list-level-label-alignment text:label-followed-by="listtab" fo:margin-left="2.7083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4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uko Shi</meta:initial-creator>
    <dc:creator>maruko Shi</dc:creator>
    <meta:creation-date>2025-02-14T02:26:00Z</meta:creation-date>
    <dc:date>2025-02-14T02:26:00Z</dc:date>
    <meta:template xlink:href="Normal" xlink:type="simple"/>
    <meta:editing-cycles>2</meta:editing-cycles>
    <meta:editing-duration>PT0S</meta:editing-duration>
    <meta:document-statistic meta:page-count="6" meta:paragraph-count="3" meta:word-count="232" meta:character-count="1554" meta:row-count="11" meta:non-whitespace-character-count="1325"/>
  </office:meta>
</office:document-meta>
</file>