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" style:parent-style-name="副標題" style:family="paragraph">
      <style:paragraph-properties fo:text-align="center" fo:margin-left="0in" fo:margin-right="0in">
        <style:tab-stops/>
      </style:paragraph-properties>
      <style:text-properties style:font-name-complex="Times New Roman" fo:font-weight="normal" style:font-weight-asian="normal" style:letter-kerning="false"/>
    </style:style>
    <style:style style:name="P3" style:parent-style-name="副標題" style:family="paragraph">
      <style:paragraph-properties style:snap-to-layout-grid="false" fo:text-align="end" fo:margin-left="0in" fo:margin-right="0in">
        <style:tab-stops/>
      </style:paragraph-properties>
      <style:text-properties style:font-name-complex="Times New Roman" fo:font-weight="normal" style:font-weight-asian="normal" style:letter-kerning="false" fo:font-size="11pt" style:font-size-asian="11pt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1.3118in"/>
    </style:style>
    <style:style style:name="TableColumn8" style:family="table-column">
      <style:table-column-properties style:column-width="1.6402in"/>
    </style:style>
    <style:style style:name="Table4" style:family="table">
      <style:table-properties style:width="6.6937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1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P12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2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P14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line-height="0.3055in"/>
      <style:text-properties style:font-name="標楷體" style:font-name-asian="標楷體"/>
    </style:style>
    <style:style style:name="P146" style:parent-style-name="內文" style:family="paragraph">
      <style:paragraph-properties fo:line-height="0.3055in"/>
      <style:text-properties style:font-name="標楷體" style:font-name-asian="標楷體"/>
    </style:style>
    <style:style style:name="P147" style:parent-style-name="內文" style:family="paragraph">
      <style:paragraph-properties fo:line-height="0.3055in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件1：報名表</text:p>
      <text:p text:style-name="P2">臺南市113學年度推動海洋教育活動報名表</text:p>
      <text:p text:style-name="P3">編號：<text:s/>____<text:s/>（主辦單位填寫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名稱</text:p>
          </table:table-cell>
          <table:table-cell table:style-name="TableCell12" table:number-columns-spanned="3">
            <text:p text:style-name="P13">古今山海化石傳奇─</text:p>
            <text:p text:style-name="P14"><text:span text:style-name="T15">從化石學習如何面對未來氣候變遷所需具備的能力與素養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申請學校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申請日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聯絡人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職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聯絡電話</text:span><text:span text:style-name="T42">/</text:span><text:span text:style-name="T43">手機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E-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帶隊師長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職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聯絡電話</text:span><text:span text:style-name="T66">/</text:span><text:span text:style-name="T67">手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參與年級</text:span></text:p>
          </table:table-cell>
          <table:table-cell table:style-name="TableCell79">
            <text:p text:style-name="P80">□一年級<text:s/>□二年級<text:s/>□三年級</text:p>
            <text:p text:style-name="P81">□四年級<text:s/>□五年級<text:s/>□六年級</text:p>
            <text:p text:style-name="P82"><text:span text:style-name="T83">□</text:span><text:span text:style-name="T84">七年級</text:span><text:span text:style-name="T85"><text:s/>□</text:span><text:span text:style-name="T86">八年級</text:span><text:span text:style-name="T87"><text:s/>□</text:span><text:span text:style-name="T88">九年級</text:span></text:p>
          </table:table-cell>
          <table:table-cell table:style-name="TableCell89">
            <text:p text:style-name="P90"><text:span text:style-name="T91">參與人數</text:span></text:p>
          </table:table-cell>
          <table:table-cell table:style-name="TableCell92">
            <text:p text:style-name="P93">學生數：<text:s text:c="4"/>人</text:p>
            <text:p text:style-name="P94">教師數：<text:s text:c="4"/>人</text:p>
            <text:p text:style-name="P95"><text:span text:style-name="T96">合計共：</text:span><text:span text:style-name="T97"><text:s text:c="4"/></text:span><text:span text:style-name="T98">人</text:span></text:p>
          </table:table-cell>
        </table:table-row>
        <table:table-row table:style-name="TableRow99">
          <table:table-cell table:style-name="TableCell100">
            <text:p text:style-name="P101"><text:span text:style-name="T102">預估到校</text:span></text:p>
            <text:p text:style-name="P103"><text:span text:style-name="T104">日期</text:span></text:p>
          </table:table-cell>
          <table:table-cell table:style-name="TableCell105" table:number-columns-spanned="3">
            <text:p text:style-name="P106"/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備註</text:span></text:p>
          </table:table-cell>
          <table:table-cell table:style-name="TableCell113" table:number-columns-spanned="3">
            <text:p text:style-name="P114">1.臺南左鎮化石園區周三休館，當日請勿填寫。</text:p>
            <text:p text:style-name="P115"><text:span text:style-name="T116">2.</text:span><text:span text:style-name="T117">導覽解說請至「臺南左鎮化石園區</text:span><text:a xlink:href="https://fossil.tnc.gov.tw/index.php" office:target-frame-name="_top" xlink:show="replace"><text:span text:style-name="T118">首頁</text:span></text:a><text:span text:style-name="T119">/</text:span><text:a xlink:href="https://fossil.tnc.gov.tw/registration/index.php?m2=33" office:target-frame-name="_top" xlink:show="replace"><text:span text:style-name="T120">線上服務</text:span></text:a><text:span text:style-name="T121">/</text:span><text:a xlink:href="https://fossil.tnc.gov.tw/guide/index.php?m2=34" office:target-frame-name="_top" xlink:show="replace"><text:span text:style-name="T122">團體預約導覽</text:span></text:a><text:span text:style-name="T123">」</text:span><text:span text:style-name="T124">(https://fossil.tnc.gov.tw/guide/index-1.php?m2=34&amp;sid=2)</text:span><text:span text:style-name="T125">預約。</text:span></text:p>
            <text:p text:style-name="P126">3.請於6月30日前辦理完畢，活動結束後二周內，請繳交成果報告表。</text:p>
            <text:p text:style-name="P127"><text:span text:style-name="T128">4.</text:span><text:span text:style-name="T129">請於</text:span><text:span text:style-name="T130">2</text:span><text:span text:style-name="T131">月</text:span><text:span text:style-name="T132">26</text:span><text:span text:style-name="T133">日</text:span><text:span text:style-name="T134">(</text:span><text:span text:style-name="T135">星期三</text:span><text:span text:style-name="T136">)</text:span><text:span text:style-name="T137">下午</text:span><text:span text:style-name="T138">4</text:span><text:span text:style-name="T139">時前，填妥本報名表掃瞄後，上網填寫表單</text:span><text:span text:style-name="T140">(</text:span><text:span text:style-name="T141">https://reurl.cc/O58OzD</text:span><text:span text:style-name="T142">)</text:span><text:span text:style-name="T143">報名。</text:span></text:p>
            <text:p text:style-name="P144">5.聯絡人：光榮實小教導處孫志嘉主任、電話：06-5731658#602、網路電話：287010、E-mail：a0976592101@gmail.com。</text:p>
          </table:table-cell>
          <table:covered-table-cell/>
          <table:covered-table-cell/>
        </table:table-row>
      </table:table>
      <text:p text:style-name="P145"/>
      <text:p text:style-name="P146">承辦：<text:tab/><text:tab/><text:tab/><text:tab/><text:tab/><text:tab/>主任：<text:tab/><text:tab/><text:tab/><text:tab/><text:tab/><text:tab/>校長：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-asian="標楷體" style:font-name-complex="Calibri" fo:font-weight="bold" style:font-weight-asian="bold" style:font-weight-complex="bold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老師</meta:initial-creator>
    <dc:creator>owner</dc:creator>
    <meta:creation-date>2025-02-19T03:50:00Z</meta:creation-date>
    <dc:date>2025-02-19T03:50:00Z</dc:date>
    <meta:print-date>2025-02-06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