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" style:parent-style-name="Default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2.559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2.559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5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/>
    </style:style>
    <style:style style:name="T5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6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text-align="justify" fo:margin-bottom="0.125in" fo:line-height="0.3611in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超連結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附件2：成果報告表</text:p>
      <text:p text:style-name="P2">「古今山海化石傳奇─從化石學習如何面對未來氣候變遷所需具備的能力與素養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</text:p>
          </table:table-cell>
          <table:table-cell table:style-name="TableCell11">
            <text:p text:style-name="P12"/>
          </table:table-cell>
          <table:table-cell table:style-name="TableCell13">
            <text:p text:style-name="P14">參訪日期</text:p>
          </table:table-cell>
          <table:table-cell table:style-name="TableCell15">
            <text:p text:style-name="P16"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參與年級</text:p>
          </table:table-cell>
          <table:table-cell table:style-name="TableCell26">
            <text:p text:style-name="P27">□一年級<text:s/>□二年級<text:s/>□三年級</text:p>
            <text:p text:style-name="P28">□四年級<text:s/>□五年級<text:s/>□六年級</text:p>
            <text:p text:style-name="P29">□七年級<text:s/>□八年級<text:s/>□九年級</text:p>
          </table:table-cell>
          <table:table-cell table:style-name="TableCell30">
            <text:p text:style-name="P31">參與人數</text:p>
          </table:table-cell>
          <table:table-cell table:style-name="TableCell32">
            <text:p text:style-name="P33">學生數：<text:s text:c="4"/>人</text:p>
            <text:p text:style-name="P34">教師數：<text:s text:c="4"/>人</text:p>
            <text:p text:style-name="P35"><text:span text:style-name="T36">合計共：</text:span><text:span text:style-name="T37"><text:s text:c="4"/></text:span><text:span text:style-name="T38">人</text:span></text:p>
          </table:table-cell>
        </table:table-row>
        <table:table-row table:style-name="TableRow39">
          <table:table-cell table:style-name="TableCell40">
            <text:p text:style-name="P41">活動心得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討與建議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附件</text:p>
          </table:table-cell>
          <table:table-cell table:style-name="TableCell52" table:number-columns-spanned="3">
            <text:p text:style-name="P53"><text:span text:style-name="T54"></text:span><text:span text:style-name="T55">活動照片</text:span><text:span text:style-name="T56">2</text:span><text:span text:style-name="T57">張</text:span></text:p>
            <text:p text:style-name="P58"><text:span text:style-name="T59"></text:span><text:span text:style-name="T60">學習單</text:span><text:span text:style-name="T61">5</text:span><text:span text:style-name="T62">件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承辦人：<text:s text:c="23"/>連絡電話：</text:p>
            <text:p text:style-name="P66"><text:span text:style-name="T67">填表日期：　</text:span><text:span text:style-name="T68"><text:s text:c="4"/></text:span><text:span text:style-name="T69">　年　</text:span><text:span text:style-name="T70"><text:s text:c="4"/></text:span><text:span text:style-name="T71">　月　</text:span><text:span text:style-name="T72"><text:s text:c="4"/></text:span><text:span text:style-name="T73">　日</text:span></text:p>
          </table:table-cell>
          <table:covered-table-cell/>
          <table:covered-table-cell/>
          <table:covered-table-cell/>
        </table:table-row>
      </table:table>
      <text:p text:style-name="P74"><text:span text:style-name="T75">※</text:span><text:span text:style-name="T76">活動結束後二周內，請繳交成果報告表，上傳至</text:span><text:a xlink:href="https://drive.google.com/drive/folders/1mAwu8IAAFnW8t_Cyd5fWYOwwOmWtq4j-?usp=sharing" office:target-frame-name="_top" xlink:show="replace"><text:span text:style-name="T77">https://drive.google.com/drive/folders/1mAwu8IAAFnW8t_Cyd5fWYOwwOmWtq4j-?usp=sharing</text:span></text:a><text:span text:style-name="T78">，活動照片、學習單亦請上傳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style:font-name-complex="Calibri" fo:font-weight="bold" style:font-weight-asian="bold" style:font-weight-complex="bol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老師</meta:initial-creator>
    <dc:creator>owner</dc:creator>
    <meta:creation-date>2025-02-19T03:50:00Z</meta:creation-date>
    <dc:date>2025-02-19T03:50:00Z</dc:date>
    <meta:print-date>2025-02-0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