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4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text:span text:style-name="T3"/></text:p>
            <text:p>1、請以檔名:<text:span text:style-name="T6">學校/團體名稱-項目</text:span>於<text:span text:style-name="T3">114年7月31日</text:span>前以電子郵寄方式寄至<text:span text:style-name="T6">tnsport234@gmail.com</text:span>信箱。(請以excel檔上傳)。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wner</meta:initial-creator>
    <dc:creator>User</dc:creator>
    <meta:creation-date>2016-06-08T03:58:32Z</meta:creation-date>
    <dc:date>2025-07-02T01:40:32Z</dc:date>
    <meta:print-date>2024-06-05T02:04:47Z</meta:print-date>
    <meta:editing-duration>PT0S</meta:editing-duration>
  </office:meta>
</office:document-meta>
</file>