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97in" style:text-scale="90%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S Mincho" style:font-name-asian="MS Mincho" fo:font-weight="bold" style:font-weight-asian="bold" style:font-weight-complex="bold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97in" style:text-scale="90%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P14" style:parent-style-name="內文" style:family="paragraph">
      <style:paragraph-properties fo:text-align="justify" fo:margin-top="0.125in" fo:margin-bottom="0.125in" fo:line-height="0.3055in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11in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11in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111in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111in" style:text-scale="90%" fo:font-size="18pt" style:font-size-asian="18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11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111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11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11in" style:text-scale="90%" fo:font-size="20pt" style:font-size-asian="20pt" style:font-size-complex="22pt"/>
    </style:style>
    <style:style style:name="T23" style:parent-style-name="預設段落字型" style:family="text">
      <style:text-properties style:font-name="標楷體" style:font-name-asian="標楷體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111in" style:text-scale="66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2.0833in" style:use-optimal-column-width="false"/>
    </style:style>
    <style:style style:name="TableColumn31" style:family="table-column">
      <style:table-column-properties style:column-width="1.5833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1.9166in" style:use-optimal-column-width="false"/>
    </style:style>
    <style:style style:name="Table29" style:family="table">
      <style:table-properties style:width="6.6666in" fo:margin-left="0.019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305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0.3055in"/>
    </style:style>
    <style:style style:name="T5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letter-spacing="-0.0111in" style:text-scale="9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text-scale="90%" fo:font-size="28pt" style:font-size-asian="28pt"/>
    </style:style>
    <style:style style:name="T64" style:parent-style-name="預設段落字型" style:family="text">
      <style:text-properties style:font-name="標楷體" style:font-name-asian="標楷體" style:text-scale="90%" fo:font-size="28pt" style:font-size-asian="28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5in" fo:line-height="0.3055in"/>
      <style:text-properties style:font-name="標楷體" style:font-name-asian="標楷體" fo:letter-spacing="-0.0111in" style:text-scale="90%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7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8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888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9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9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88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1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88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888in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2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3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888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4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4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88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888in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6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888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888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888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888in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88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888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2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8pt" fo:language="en" fo:country="US"/>
    </style:style>
    <style:style style:name="T23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8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ableRow235" style:family="table-row">
      <style:table-row-properties style:min-row-height="0.3395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margin-top="0.125in" fo:line-height="0.25in" fo:margin-left="0.06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125in" fo:line-height="0.2777in" fo:margin-left="0.2631in" fo:text-indent="-0.2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52in" style:text-scale="80%" fo:font-size="14pt" style:font-size-asian="14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fo:font-size="14pt" style:font-size-asian="14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fo:font-size="14pt" style:font-size-asian="14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fo:font-size="14pt" style:font-size-asian="14pt" style:font-size-complex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fo:font-size="14pt" style:font-size-asian="14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fo:font-size="14pt" style:font-size-asian="14pt" style:font-size-complex="18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125in" fo:line-height="0.2777in" fo:margin-left="0.2993in" fo:text-indent="-0.29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style-complex="italic" fo:color="#000000" style:text-scale="80%" fo:font-size="14pt" style:font-size-asian="14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tyle-complex="italic" fo:color="#000000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125in" fo:line-height="0.2777in" fo:margin-left="0.2819in" fo:text-indent="-0.2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style-complex="italic" fo:color="#000000" style:text-scale="80%" fo:font-size="14pt" style:font-size-asian="14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tyle-complex="italic" fo:color="#000000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381in" style:use-optimal-row-height="false" fo:keep-together="always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3611in"/>
      <style:text-properties style:font-name="標楷體" style:font-name-asian="標楷體" fo:color="#000000" fo:font-size="18pt" style:font-size-asian="18pt" style:font-size-complex="22pt"/>
    </style:style>
    <style:style style:name="P270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71" style:family="table-row">
      <style:table-row-properties style:min-row-height="0.3381in" style:use-optimal-row-height="false" fo:keep-together="always"/>
    </style:style>
    <style:style style:name="P27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3611in"/>
      <style:text-properties style:font-name="標楷體" style:font-name-asian="標楷體" fo:color="#000000" fo:font-size="18pt" style:font-size-asian="18pt" style:font-size-complex="22pt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80" style:family="table-row">
      <style:table-row-properties style:min-row-height="0.3381in" style:use-optimal-row-height="false" fo:keep-together="always"/>
    </style:style>
    <style:style style:name="P28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611in"/>
      <style:text-properties style:font-name="標楷體" style:font-name-asian="標楷體" fo:color="#000000" fo:font-size="18pt" style:font-size-asian="18pt" style:font-size-complex="22pt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89" style:family="table-row">
      <style:table-row-properties style:min-row-height="0.3381in" style:use-optimal-row-height="false" fo:keep-together="always"/>
    </style:style>
    <style:style style:name="P290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3611in"/>
      <style:text-properties style:font-name="標楷體" style:font-name-asian="標楷體" fo:color="#000000" fo:font-size="18pt" style:font-size-asian="18pt" style:font-size-complex="22pt"/>
    </style:style>
    <style:style style:name="P29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96" style:family="table-row">
      <style:table-row-properties style:min-row-height="0.3381in" style:use-optimal-row-height="false" fo:keep-together="always"/>
    </style:style>
    <style:style style:name="P297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style:text-scale="90%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3611in"/>
      <style:text-properties style:font-name="標楷體" style:font-name-asian="標楷體" fo:color="#000000" fo:font-size="18pt" style:font-size-asian="18pt" style:font-size-complex="22pt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303" style:parent-style-name="註解文字" style:family="paragraph">
      <style:paragraph-properties fo:margin-top="0.075in" fo:margin-bottom="0.075in" fo:line-height="0.3055in" fo:margin-left="0.3055in" fo:text-indent="-0.472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6pt"/>
    </style:style>
    <style:style style:name="P315" style:parent-style-name="註解文字" style:family="paragraph">
      <style:paragraph-properties fo:line-height="0.3055in" fo:margin-left="-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26" style:parent-style-name="註解文字" style:family="paragraph">
      <style:paragraph-properties fo:line-height="0.3055in" fo:margin-left="0.8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註解文字" style:family="paragraph">
      <style:paragraph-properties fo:line-height="0.3055in" fo:margin-left="1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94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94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註解文字" style:family="paragraph">
      <style:paragraph-properties fo:text-align="justify" fo:margin-top="0.125in" fo:line-height="0.3055in" fo:margin-left="-0.1666in" fo:margin-right="-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6pt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年</text:span><text:span text:style-name="T5">(</text:span><text:span text:style-name="T6">教出優秀</text:span><text:span text:style-name="T7">...)</text:span><text:span text:style-name="T8">家長宣導說明會</text:span><text:span text:style-name="T9">(</text:span><text:span text:style-name="T10">報名人數通報單</text:span><text:span text:style-name="T11">)</text:span><text:span text:style-name="T12">】</text:span><text:span text:style-name="T13">105.05B4</text:span></text:p>
      <text:p text:style-name="P14"><text:span text:style-name="T15">學校統計</text:span><text:span text:style-name="T16">(</text:span><text:span text:style-name="T17">學生家長</text:span><text:span text:style-name="T18">)</text:span><text:span text:style-name="T19">報名人數：</text:span><text:span text:style-name="T20">(11~20)</text:span><text:span text:style-name="T21">通報單</text:span><text:span text:style-name="T22"><text:s text:c="5"/></text:span><text:span text:style-name="T23">(</text:span><text:span text:style-name="T24">高屏嘉南雲</text:span><text:span text:style-name="T25">中彰投</text:span><text:span text:style-name="T26">/</text:span><text:span text:style-name="T27">東連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學校名稱：</text:span><text:span text:style-name="T39"><text:s text:c="19"/></text:span><text:span text:style-name="T40"><text:s/>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隸屬於</text:span><text:span text:style-name="T44">:</text:span><text:span text:style-name="T45"><text:s text:c="5"/></text:span><text:span text:style-name="T46">(</text:span><text:span text:style-name="T47">縣</text:span><text:span text:style-name="T48">/</text:span><text:span text:style-name="T49">市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承辦人</text:span><text:span text:style-name="T55">/</text:span><text:span text:style-name="T56">職稱</text:span><text:span text:style-name="T57">:</text:span><text:span text:style-name="T58"><text:s text:c="7"/></text:span><text:span text:style-name="T59">/</text:span><text:span text:style-name="T60"><text:s text:c="5"/></text:span></text:p>
          </table:table-cell>
          <table:covered-table-cell/>
          <table:covered-table-cell/>
          <table:table-cell table:style-name="TableCell61" table:number-columns-spanned="2">
            <text:p text:style-name="內文"><text:span text:style-name="T62">緊急聯絡電話</text:span><text:span text:style-name="T63">:</text:span><text:span text:style-name="T64"><text:s text:c="9"/>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《報名參加場次》</text:p>
          </table:table-cell>
          <table:covered-table-cell/>
          <table:covered-table-cell/>
          <table:covered-table-cell/>
          <table:table-cell table:style-name="TableCell68">
            <text:p text:style-name="P69">報名參加場次及人數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11</text:span><text:span text:style-name="T74">、</text:span><text:span text:style-name="T75">05/27</text:span><text:span text:style-name="T76">晚上</text:span><text:span text:style-name="T77"><text:s/></text:span><text:span text:style-name="T78">(</text:span><text:span text:style-name="T79">台東場</text:span><text:span text:style-name="T80">次</text:span><text:span text:style-name="T81"><text:s/></text:span><text:span text:style-name="T82">國立台東女中</text:span><text:span text:style-name="T83">)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12</text:span><text:span text:style-name="T90">、</text:span><text:span text:style-name="T91">05/28</text:span><text:span text:style-name="T92">上午</text:span><text:span text:style-name="T93"><text:s/></text:span><text:span text:style-name="T94">(</text:span><text:span text:style-name="T95">屏東場</text:span><text:span text:style-name="T96">次</text:span><text:span text:style-name="T97"><text:s/></text:span><text:span text:style-name="T98">國立屏東女中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13</text:span><text:span text:style-name="T106">、</text:span><text:span text:style-name="T107">05/28</text:span><text:span text:style-name="T108">下午</text:span><text:span text:style-name="T109"><text:s/></text:span><text:span text:style-name="T110">(</text:span><text:span text:style-name="T111">高雄場</text:span><text:span text:style-name="T112">次</text:span><text:span text:style-name="T113"><text:s/></text:span><text:span text:style-name="T114">市立五福國中</text:span><text:span text:style-name="T115">)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14</text:span><text:span text:style-name="T122">、</text:span><text:span text:style-name="T123">05/28</text:span><text:span text:style-name="T124">晚</text:span><text:span text:style-name="T125">上</text:span><text:span text:style-name="T126"><text:s/></text:span><text:span text:style-name="T127">(</text:span><text:span text:style-name="T128">台南場</text:span><text:span text:style-name="T129">次</text:span><text:span text:style-name="T130"><text:s/></text:span><text:span text:style-name="T131">國立台南二中</text:span><text:span text:style-name="T132">)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15</text:span><text:span text:style-name="T139">、</text:span><text:span text:style-name="T140">05/29</text:span><text:span text:style-name="T141">上</text:span><text:span text:style-name="T142">午</text:span><text:span text:style-name="T143"><text:s/></text:span><text:span text:style-name="T144">(</text:span><text:span text:style-name="T145">嘉義場</text:span><text:span text:style-name="T146">次</text:span><text:span text:style-name="T147"><text:s/></text:span><text:span text:style-name="T148">國立嘉義女中</text:span><text:span text:style-name="T149">)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16</text:span><text:span text:style-name="T156">、</text:span><text:span text:style-name="T157">05/29</text:span><text:span text:style-name="T158">下</text:span><text:span text:style-name="T159">午</text:span><text:span text:style-name="T160"><text:s/></text:span><text:span text:style-name="T161">(</text:span><text:span text:style-name="T162">雲林場</text:span><text:span text:style-name="T163">次</text:span><text:span text:style-name="T164"><text:s/></text:span><text:span text:style-name="T165">國立斗六高中</text:span><text:span text:style-name="T166">)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17</text:span><text:span text:style-name="T173">、</text:span><text:span text:style-name="T174">06/04</text:span><text:span text:style-name="T175">上午</text:span><text:span text:style-name="T176"><text:s/></text:span><text:span text:style-name="T177">(</text:span><text:span text:style-name="T178">連江場</text:span><text:span text:style-name="T179">次</text:span><text:span text:style-name="T180"><text:s/></text:span><text:span text:style-name="T181">國立馬祖高中</text:span><text:span text:style-name="T182">)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18</text:span><text:span text:style-name="T189">、</text:span><text:span text:style-name="T190">06/04</text:span><text:span text:style-name="T191">晚上</text:span><text:span text:style-name="T192"><text:s/></text:span><text:span text:style-name="T193">(</text:span><text:span text:style-name="T194">南投場</text:span><text:span text:style-name="T195">次</text:span><text:span text:style-name="T196"><text:s/></text:span><text:span text:style-name="T197">國立中興高中</text:span><text:span text:style-name="T198">)<text:s/>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19</text:span><text:span text:style-name="T205">、</text:span><text:span text:style-name="T206">06/05</text:span><text:span text:style-name="T207">上午</text:span><text:span text:style-name="T208"><text:s/></text:span><text:span text:style-name="T209">(</text:span><text:span text:style-name="T210">台中場</text:span><text:span text:style-name="T211">次</text:span><text:span text:style-name="T212"><text:s/></text:span><text:span text:style-name="T213">市立居仁國中</text:span><text:span text:style-name="T214">)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20</text:span><text:span text:style-name="T221">、</text:span><text:span text:style-name="T222">06/05</text:span><text:span text:style-name="T223">下</text:span><text:span text:style-name="T224">午</text:span><text:span text:style-name="T225"><text:s/></text:span><text:span text:style-name="T226">(</text:span><text:span text:style-name="T227">彰化場</text:span><text:span text:style-name="T228">次</text:span><text:span text:style-name="T229"><text:s/></text:span><text:span text:style-name="T230">國立彰化高中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人</text:span></text:p>
          </table:table-cell>
        </table:table-row>
        <table:table-row table:style-name="TableRow235">
          <table:table-cell table:style-name="TableCell236" table:number-rows-spanned="6">
            <text:p text:style-name="P237">備註欄：</text:p>
            <text:p text:style-name="P238">敬請協助填寫右欄→→→→→→</text:p>
            <text:p text:style-name="P239"><text:s/>(將作為規劃辦理下一次講座之參考)</text:p>
          </table:table-cell>
          <table:table-cell table:style-name="TableCell240">
            <text:p text:style-name="P241"><text:span text:style-name="T242">報名出席</text:span><text:span text:style-name="T243">(</text:span><text:span text:style-name="T244">年級分佈</text:span><text:span text:style-name="T245">)</text:span></text:p>
          </table:table-cell>
          <table:table-cell table:style-name="TableCell246" table:number-columns-spanned="2">
            <text:p text:style-name="P247">出席人數</text:p>
          </table:table-cell>
          <table:covered-table-cell/>
          <table:table-cell table:style-name="TableCell248" table:number-rows-spanned="6">
            <text:p text:style-name="P249"><text:span text:style-name="T250">一、</text:span><text:span text:style-name="T251">本場次說明會是針對三</text:span><text:span text:style-name="T252">/</text:span><text:span text:style-name="T253">四</text:span><text:span text:style-name="T254">/</text:span><text:span text:style-name="T255">五年級學生家長為主。</text:span></text:p>
            <text:p text:style-name="P256"><text:span text:style-name="T257">二、</text:span><text:span text:style-name="T258">歡迎教師及教育行政參加。</text:span></text:p>
            <text:p text:style-name="P259"><text:span text:style-name="T260">三、</text:span><text:span text:style-name="T261">歡迎關心者參加。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內文"><text:span text:style-name="T265">(</text:span><text:span text:style-name="T266">三年級</text:span><text:span text:style-name="T267">)</text:span></text:p>
          </table:table-cell>
          <table:table-cell table:style-name="TableCell268" table:number-columns-spanned="2">
            <text:p text:style-name="P269">人</text:p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內文"><text:span text:style-name="T274">(</text:span><text:span text:style-name="T275">四年級</text:span><text:span text:style-name="T276">)</text:span></text:p>
          </table:table-cell>
          <table:table-cell table:style-name="TableCell277" table:number-columns-spanned="2">
            <text:p text:style-name="P278">人</text:p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(</text:span><text:span text:style-name="T284">五年級</text:span><text:span text:style-name="T285">) <text:s/></text:span></text:p>
          </table:table-cell>
          <table:table-cell table:style-name="TableCell286" table:number-columns-spanned="2">
            <text:p text:style-name="P287">人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其他年級</text:p>
          </table:table-cell>
          <table:table-cell table:style-name="TableCell293" table:number-columns-spanned="2">
            <text:p text:style-name="P294">人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教師或學校行政</text:p>
          </table:table-cell>
          <table:table-cell table:style-name="TableCell300" table:number-columns-spanned="2">
            <text:p text:style-name="P301">人</text:p>
          </table:table-cell>
          <table:covered-table-cell/>
          <table:covered-table-cell>
            <text:p text:style-name="P302"/>
          </table:covered-table-cell>
        </table:table-row>
      </table:table>
      <text:p text:style-name="P303"><text:span text:style-name="T304">註：</text:span><text:span text:style-name="T305">敬請於</text:span><text:span text:style-name="T306">05</text:span><text:span text:style-name="T307">月</text:span><text:span text:style-name="T308">26</text:span><text:span text:style-name="T309">日</text:span><text:span text:style-name="T310">(</text:span><text:span text:style-name="T311">星期四</text:span><text:span text:style-name="T312">)</text:span><text:span text:style-name="T313">下班前通報</text:span><text:span text:style-name="T314">，俾便辦理單位備製演講手冊。</text:span></text:p>
      <text:p text:style-name="P315"><text:span text:style-name="T316">※</text:span><text:span text:style-name="T317">本表填妥後惠請傳真至主辦單位：</text:span><text:span text:style-name="T318">傳真</text:span><text:span text:style-name="T319">:</text:span><text:span text:style-name="T320">(02)2700</text:span><text:span text:style-name="T321">-</text:span><text:span text:style-name="T322">1910</text:span><text:span text:style-name="T323">或</text:span><text:span text:style-name="T324">(02)2700</text:span><text:span text:style-name="T325">-1890</text:span></text:p>
      <text:p text:style-name="P326"><text:span text:style-name="T327">(</text:span><text:span text:style-name="T328">可跨區參加</text:span><text:span text:style-name="T329">) <text:s text:c="5"/></text:span><text:span text:style-name="T330">傳真</text:span><text:span text:style-name="T331">:</text:span><text:span text:style-name="T332">(02)270</text:span><text:span text:style-name="T333">8-</text:span><text:span text:style-name="T334">5058</text:span></text:p>
      <text:soft-page-break/>
      <text:p text:style-name="P335"><text:span text:style-name="T336">或</text:span><text:span text:style-name="T337">e-mail</text:span><text:span text:style-name="T338">至</text:span><text:span text:style-name="T339"><text:s/>(</text:span><text:span text:style-name="T340">本會信箱</text:span><text:span text:style-name="T341">：</text:span><text:span text:style-name="T342">nea.edu@msa.hinet.net)</text:span></text:p>
      <text:p text:style-name="P343"><text:span text:style-name="T344">【若有疑問請電洽主辦單位：中華民國全國家長教育協會</text:span><text:span text:style-name="T345">：</text:span><text:span text:style-name="T346">0977-157468</text:span><text:span text:style-name="T347">/</text:span><text:span text:style-name="T348">0925-701988</text:span><text:span text:style-name="T34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應九年一貫國中教學、學習與國中基測家長說明會</dc:title>
    <meta:initial-creator>chen</meta:initial-creator>
    <dc:creator>user</dc:creator>
    <meta:creation-date>2016-05-23T03:56:00Z</meta:creation-date>
    <dc:date>2016-05-23T03:56:00Z</dc:date>
    <meta:print-date>2016-05-12T1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