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清單段落" style:list-style-name="WWNum25" style:family="paragraph"/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清單段落" style:list-style-name="WWNum25" style:family="paragraph"/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清單段落" style:list-style-name="WWNum5" style:family="paragraph"/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" style:parent-style-name="清單段落" style:list-style-name="WWNum5" style:family="paragraph"/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" style:parent-style-name="清單段落" style:list-style-name="WWNum5" style:family="paragraph"/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清單段落" style:list-style-name="WWNum5" style:family="paragraph"/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清單段落" style:list-style-name="WWNum6" style:family="paragraph"/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清單段落" style:list-style-name="WWNum6" style:family="paragraph"/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" style:parent-style-name="清單段落" style:list-style-name="WWNum6" style:family="paragraph"/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清單段落" style:list-style-name="WWNum25" style:family="paragraph"/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7" style:parent-style-name="清單段落" style:list-style-name="WWNum7" style:family="paragraph"/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" style:parent-style-name="清單段落" style:list-style-name="WWNum7" style:family="paragraph"/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" style:parent-style-name="清單段落" style:list-style-name="WWNum7" style:family="paragraph"/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清單段落" style:list-style-name="WWNum7" style:family="paragraph"/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" style:parent-style-name="清單段落" style:list-style-name="WWNum25" style:family="paragraph"/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清單段落" style:family="paragraph">
      <style:paragraph-properties fo:margin-left="1.3333in" fo:text-indent="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" style:parent-style-name="清單段落" style:family="paragraph">
      <style:paragraph-properties fo:margin-left="1.3333in" fo:text-inden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P80" style:parent-style-name="清單段落" style:list-style-name="WWNum25" style:family="paragraph"/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3597in" style:use-optimal-column-width="false"/>
    </style:style>
    <style:style style:name="TableColumn84" style:family="table-column">
      <style:table-column-properties style:column-width="4.5312in" style:use-optimal-column-width="false"/>
    </style:style>
    <style:style style:name="Table82" style:family="table">
      <style:table-properties style:width="6.8909in" fo:margin-left="0.098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background-color="#C4BC96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C4BC96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="0.0069in solid #00000A" fo:background-color="#C4BC96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5" style:family="table-row">
      <style:table-row-properties style:min-row-height="0.3618in" style:use-optimal-row-height="false"/>
    </style:style>
    <style:style style:name="TableCell1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6" style:family="table-row">
      <style:table-row-properties style:min-row-height="0.3381in" style:use-optimal-row-height="false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7" style:family="table-row">
      <style:table-row-properties style:min-row-height="1.625in" style:use-optimal-row-height="false"/>
    </style:style>
    <style:style style:name="TableCell1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40" style:parent-style-name="清單段落" style:list-style-name="WWNum22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2" style:parent-style-name="清單段落" style:list-style-name="WWNum22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6" style:parent-style-name="清單段落" style:list-style-name="WWNum22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52" style:family="table-row">
      <style:table-row-properties style:min-row-height="0.8798in" style:use-optimal-row-height="false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清單段落" style:list-style-name="WWNum10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805in" style:use-optimal-row-height="false"/>
    </style:style>
    <style:style style:name="TableCell1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2.1555in" style:use-optimal-row-height="false"/>
    </style:style>
    <style:style style:name="TableCell1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" style:parent-style-name="清單段落" style:list-style-name="WWNum10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text:display="non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text:display="non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0.3458in" style:use-optimal-row-height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2.1125in" style:use-optimal-row-height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清單段落" style:list-style-name="WWNum10" style:family="paragraph">
      <style:paragraph-properties fo:text-align="justify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4" style:parent-style-name="Standard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31" style:family="table-row">
      <style:table-row-properties style:min-row-height="0.35in" style:use-optimal-row-height="false"/>
    </style:style>
    <style:style style:name="TableCell3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background-color="#C4BC96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6" style:family="table-cell">
      <style:table-cell-properties fo:border="0.0069in solid #00000A" fo:background-color="#C4BC96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49" style:family="table-row">
      <style:table-row-properties style:min-row-height="2.3555in" style:use-optimal-row-height="false"/>
    </style:style>
    <style:style style:name="TableCell3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清單段落" style:list-style-name="WWNum10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20" style:family="table-row">
      <style:table-row-properties style:min-row-height="2.3597in" style:use-optimal-row-height="false"/>
    </style:style>
    <style:style style:name="TableCell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清單段落" style:list-style-name="WWNum10" style:family="paragraph">
      <style:paragraph-properties fo:text-align="justify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6" style:parent-style-name="Standard" style:family="paragraph">
      <style:paragraph-properties fo:text-align="justify" fo:text-indent="0.6666in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Standard" style:family="paragraph">
      <style:paragraph-properties fo:text-align="justify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3" style:parent-style-name="Standard" style:family="paragraph">
      <style:paragraph-properties fo:text-align="justify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3" style:parent-style-name="Standard" style:family="paragraph">
      <style:paragraph-properties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4687in" style:use-optimal-row-height="false"/>
    </style:style>
    <style:style style:name="TableCell4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7" style:parent-style-name="Standard" style:family="paragraph">
      <style:text-properties style:font-size-complex="12pt"/>
    </style:style>
    <style:style style:name="P478" style:parent-style-name="清單段落" style:list-style-name="WWNum25" style:family="paragraph">
      <style:paragraph-properties fo:widows="2" fo:orphans="2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0" style:parent-style-name="清單段落" style:list-style-name="WWNum11" style:family="paragraph"/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83" style:family="table-column">
      <style:table-column-properties style:column-width="0.8847in" style:use-optimal-column-width="false"/>
    </style:style>
    <style:style style:name="TableColumn484" style:family="table-column">
      <style:table-column-properties style:column-width="2.9201in" style:use-optimal-column-width="false"/>
    </style:style>
    <style:style style:name="TableColumn485" style:family="table-column">
      <style:table-column-properties style:column-width="3.0152in" style:use-optimal-column-width="false"/>
    </style:style>
    <style:style style:name="Table482" style:family="table">
      <style:table-properties style:width="6.8201in" fo:margin-left="0in" table:align="center"/>
    </style:style>
    <style:style style:name="TableRow486" style:family="table-row">
      <style:table-row-properties style:min-row-height="0.2743in" style:use-optimal-row-height="false"/>
    </style:style>
    <style:style style:name="TableCell487" style:family="table-cell">
      <style:table-cell-properties fo:border="0.0069in solid #00000A" fo:background-color="#DDD9C3" fo:padding-top="0in" fo:padding-left="0.075in" fo:padding-bottom="0in" fo:padding-right="0.075in"/>
    </style:style>
    <style:style style:name="P48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0" style:family="table-cell">
      <style:table-cell-properties fo:border="0.0069in solid #00000A" fo:background-color="#DDD9C3" fo:padding-top="0in" fo:padding-left="0.075in" fo:padding-bottom="0in" fo:padding-right="0.075in"/>
    </style:style>
    <style:style style:name="P4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5" style:family="table-cell">
      <style:table-cell-properties fo:border="0.0069in solid #00000A" fo:background-color="#DDD9C3" fo:padding-top="0in" fo:padding-left="0.075in" fo:padding-bottom="0in" fo:padding-right="0.075in"/>
    </style:style>
    <style:style style:name="P49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98" style:family="table-row">
      <style:table-row-properties style:min-row-height="0.5541in" style:use-optimal-row-height="false"/>
    </style:style>
    <style:style style:name="TableCell4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justify" style:line-height-at-least="0in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justify" style:line-height-at-least="0in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1" style:family="table-row">
      <style:table-row-properties style:min-row-height="0.5541in" style:use-optimal-row-height="false"/>
    </style:style>
    <style:style style:name="TableCell5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23" style:family="table-row">
      <style:table-row-properties style:min-row-height="0.5541in" style:use-optimal-row-height="false"/>
    </style:style>
    <style:style style:name="TableCell5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5" style:parent-style-name="Standard" style:family="paragraph">
      <style:paragraph-properties fo:margin-left="0.3333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45" style:family="table-column">
      <style:table-column-properties style:column-width="0.4958in" style:use-optimal-column-width="false"/>
    </style:style>
    <style:style style:name="TableColumn546" style:family="table-column">
      <style:table-column-properties style:column-width="1.3791in" style:use-optimal-column-width="false"/>
    </style:style>
    <style:style style:name="TableColumn547" style:family="table-column">
      <style:table-column-properties style:column-width="2.5576in" style:use-optimal-column-width="false"/>
    </style:style>
    <style:style style:name="TableColumn548" style:family="table-column">
      <style:table-column-properties style:column-width="2.3416in" style:use-optimal-column-width="false"/>
    </style:style>
    <style:style style:name="Table544" style:family="table">
      <style:table-properties style:width="6.7743in" fo:margin-left="0in" table: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551" style:parent-style-name="無間距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2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553" style:parent-style-name="無間距" style:family="paragraph">
      <style:paragraph-properties fo:text-align="center" fo:line-height="0.25in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5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556" style:parent-style-name="無間距" style:family="paragraph">
      <style:paragraph-properties fo:text-align="center" fo:line-height="0.25in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0" style:family="table-cell">
      <style:table-cell-properties fo:border="0.0069in solid #00000A" fo:background-color="#DDD9C3" style:vertical-align="middle" fo:padding-top="0in" fo:padding-left="0.075in" fo:padding-bottom="0in" fo:padding-right="0.075in"/>
    </style:style>
    <style:style style:name="P561" style:parent-style-name="無間距" style:family="paragraph">
      <style:paragraph-properties fo:text-align="center" fo:line-height="0.25in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63" style:family="table-row">
      <style:table-row-properties style:min-row-height="0.5in" style:use-optimal-row-height="false"/>
    </style:style>
    <style:style style:name="TableCell5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5" style:parent-style-name="無間距" style:family="paragraph">
      <style:paragraph-properties fo:line-height="0.25in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0" style:parent-style-name="無間距" style:family="paragraph">
      <style:paragraph-properties fo:text-align="center" fo:line-height="0.25in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3" style:parent-style-name="無間距" style:family="paragraph">
      <style:paragraph-properties fo:text-align="justify" fo:line-height="0.25in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78" style:parent-style-name="無間距" style:family="paragraph">
      <style:paragraph-properties fo:text-align="justify" fo:line-height="0.25in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0" style:family="table-row">
      <style:table-row-properties style:min-row-height="0.5in" style:use-optimal-row-height="false"/>
    </style:style>
    <style:style style:name="TableCell5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2" style:parent-style-name="無間距" style:family="paragraph">
      <style:paragraph-properties fo:text-align="center" fo:line-height="0.25in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5" style:parent-style-name="無間距" style:family="paragraph">
      <style:paragraph-properties fo:text-align="justify" fo:line-height="0.25in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0" style:parent-style-name="無間距" style:family="paragraph">
      <style:paragraph-properties fo:text-align="justify" fo:line-height="0.25in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2" style:family="table-row">
      <style:table-row-properties style:min-row-height="0.5in" style:use-optimal-row-height="false"/>
    </style:style>
    <style:style style:name="TableCell5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4" style:parent-style-name="無間距" style:family="paragraph">
      <style:paragraph-properties fo:text-align="center" fo:line-height="0.25in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7" style:parent-style-name="無間距" style:family="paragraph">
      <style:paragraph-properties fo:text-align="justify" fo:line-height="0.25in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2" style:parent-style-name="無間距" style:family="paragraph">
      <style:paragraph-properties fo:text-align="justify" fo:line-height="0.25in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4" style:family="table-row">
      <style:table-row-properties style:min-row-height="0.5in" style:use-optimal-row-height="false"/>
    </style:style>
    <style:style style:name="TableCell6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6" style:parent-style-name="無間距" style:family="paragraph">
      <style:paragraph-properties fo:text-align="center" fo:line-height="0.25in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09" style:parent-style-name="無間距" style:family="paragraph">
      <style:paragraph-properties fo:text-align="justify" fo:line-height="0.25in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6" style:parent-style-name="無間距" style:family="paragraph">
      <style:paragraph-properties fo:text-align="justify" fo:line-height="0.25in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8" style:family="table-row">
      <style:table-row-properties style:min-row-height="0.5in" style:use-optimal-row-height="false"/>
    </style:style>
    <style:style style:name="TableCell6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0" style:parent-style-name="無間距" style:family="paragraph">
      <style:paragraph-properties fo:text-align="center" fo:line-height="0.25in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25in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8" style:parent-style-name="無間距" style:family="paragraph">
      <style:paragraph-properties fo:text-align="justify" fo:line-height="0.25in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0" style:family="table-row">
      <style:table-row-properties style:min-row-height="0.5in" style:use-optimal-row-height="false"/>
    </style:style>
    <style:style style:name="TableCell6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2" style:parent-style-name="無間距" style:family="paragraph">
      <style:paragraph-properties fo:line-height="0.25in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39" style:parent-style-name="無間距" style:family="paragraph">
      <style:paragraph-properties fo:text-align="center" fo:line-height="0.25in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justify" fo:line-height="0.25in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7" style:parent-style-name="無間距" style:family="paragraph">
      <style:paragraph-properties fo:text-align="justify" fo:line-height="0.25in"/>
    </style:style>
    <style:style style:name="T6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649" style:family="table-row">
      <style:table-row-properties style:min-row-height="0.5in" style:use-optimal-row-height="false"/>
    </style:style>
    <style:style style:name="TableCell6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1" style:parent-style-name="無間距" style:family="paragraph">
      <style:paragraph-properties fo:text-align="center" fo:line-height="0.25in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4" style:parent-style-name="無間距" style:family="paragraph">
      <style:paragraph-properties fo:text-align="justify" fo:line-height="0.25in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9" style:parent-style-name="無間距" style:family="paragraph">
      <style:paragraph-properties fo:text-align="justify" fo:line-height="0.25in">
        <style:tab-stops>
          <style:tab-stop style:type="left" style:position="1.6611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0.5in" style:use-optimal-row-height="false"/>
    </style:style>
    <style:style style:name="TableCell6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3" style:parent-style-name="無間距" style:family="paragraph">
      <style:paragraph-properties fo:text-align="center" fo:line-height="0.25in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 fo:line-height="0.25in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3" style:parent-style-name="無間距" style:family="paragraph">
      <style:paragraph-properties fo:text-align="justify" fo:line-height="0.25in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5" style:family="table-row">
      <style:table-row-properties style:min-row-height="0.5in" style:use-optimal-row-height="false"/>
    </style:style>
    <style:style style:name="TableCell6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7" style:parent-style-name="無間距" style:family="paragraph">
      <style:paragraph-properties fo:text-align="center" fo:line-height="0.25in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justify" fo:line-height="0.25in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7" style:parent-style-name="無間距" style:family="paragraph">
      <style:paragraph-properties fo:text-align="justify" fo:line-height="0.25in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9" style:family="table-row">
      <style:table-row-properties style:min-row-height="0.5in" style:use-optimal-row-height="false"/>
    </style:style>
    <style:style style:name="TableCell6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1" style:parent-style-name="無間距" style:family="paragraph">
      <style:paragraph-properties fo:line-height="0.25in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6" style:parent-style-name="無間距" style:family="paragraph">
      <style:paragraph-properties fo:text-align="center" fo:line-height="0.25in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9" style:parent-style-name="無間距" style:family="paragraph">
      <style:paragraph-properties fo:text-align="justify" fo:line-height="0.25in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4" style:parent-style-name="無間距" style:family="paragraph">
      <style:paragraph-properties fo:text-align="justify" fo:line-height="0.25in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6" style:family="table-row">
      <style:table-row-properties style:min-row-height="0.5in" style:use-optimal-row-height="false"/>
    </style:style>
    <style:style style:name="TableCell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8" style:parent-style-name="無間距" style:family="paragraph">
      <style:paragraph-properties fo:text-align="center" fo:line-height="0.25in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1" style:parent-style-name="無間距" style:family="paragraph">
      <style:paragraph-properties fo:text-align="justify" fo:line-height="0.25in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6" style:parent-style-name="無間距" style:family="paragraph">
      <style:paragraph-properties fo:text-align="justify" fo:line-height="0.25in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8" style:family="table-row">
      <style:table-row-properties style:min-row-height="0.5in" style:use-optimal-row-height="false"/>
    </style:style>
    <style:style style:name="TableCell7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0" style:parent-style-name="無間距" style:family="paragraph">
      <style:paragraph-properties fo:text-align="center" fo:line-height="0.25in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3" style:parent-style-name="無間距" style:family="paragraph">
      <style:paragraph-properties fo:text-align="justify" fo:line-height="0.25in"/>
    </style:style>
    <style:style style:name="T7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0" style:parent-style-name="無間距" style:family="paragraph">
      <style:paragraph-properties fo:text-align="justify" fo:line-height="0.25in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2" style:family="table-row">
      <style:table-row-properties style:min-row-height="0.5in" style:use-optimal-row-height="false"/>
    </style:style>
    <style:style style:name="TableCell7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4" style:parent-style-name="無間距" style:family="paragraph">
      <style:paragraph-properties fo:text-align="center" fo:line-height="0.25in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7" style:parent-style-name="無間距" style:family="paragraph">
      <style:paragraph-properties fo:text-align="justify" fo:line-height="0.25in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4" style:parent-style-name="無間距" style:family="paragraph">
      <style:paragraph-properties fo:text-align="justify" fo:line-height="0.25in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6" style:family="table-row">
      <style:table-row-properties style:min-row-height="0.5in" style:use-optimal-row-height="false"/>
    </style:style>
    <style:style style:name="TableCell7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8" style:parent-style-name="無間距" style:family="paragraph">
      <style:paragraph-properties fo:text-align="center" fo:line-height="0.25in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1" style:parent-style-name="無間距" style:family="paragraph">
      <style:paragraph-properties fo:text-align="justify" fo:line-height="0.25in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54" style:parent-style-name="無間距" style:family="paragraph">
      <style:paragraph-properties fo:text-align="justify" fo:line-height="0.25in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7" style:parent-style-name="清單段落" style:list-style-name="WWNum25" style:family="paragraph"/>
    <style:style style:name="T7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74" style:family="table-column">
      <style:table-column-properties style:column-width="1.1444in" style:use-optimal-column-width="false"/>
    </style:style>
    <style:style style:name="TableColumn775" style:family="table-column">
      <style:table-column-properties style:column-width="1.6013in" style:use-optimal-column-width="false"/>
    </style:style>
    <style:style style:name="TableColumn776" style:family="table-column">
      <style:table-column-properties style:column-width="1.9708in" style:use-optimal-column-width="false"/>
    </style:style>
    <style:style style:name="TableColumn777" style:family="table-column">
      <style:table-column-properties style:column-width="2.034in" style:use-optimal-column-width="false"/>
    </style:style>
    <style:style style:name="Table773" style:family="table">
      <style:table-properties style:width="6.7506in" fo:margin-left="0in" table:align="center"/>
    </style:style>
    <style:style style:name="TableRow778" style:family="table-row">
      <style:table-row-properties style:min-row-height="0.1611in" style:use-optimal-row-height="false"/>
    </style:style>
    <style:style style:name="TableCell779" style:family="table-cell">
      <style:table-cell-properties fo:border="0.0069in solid #00000A" fo:background-color="#DDD9C3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115%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82" style:family="table-cell">
      <style:table-cell-properties fo:border="0.0069in solid #00000A" fo:background-color="#DDD9C3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115%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85" style:family="table-cell">
      <style:table-cell-properties fo:border="0.0069in solid #00000A" fo:background-color="#DDD9C3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88" style:family="table-cell">
      <style:table-cell-properties fo:border="0.0069in solid #00000A" fo:background-color="#DDD9C3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115%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91" style:family="table-row">
      <style:table-row-properties style:min-row-height="0.1736in" style:use-optimal-row-height="false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15%"/>
    </style:style>
    <style:style style:name="T794" style:parent-style-name="預設段落字型" style:family="text">
      <style:text-properties style:font-name="Times New Roman" style:font-name-asian="標楷體" style:font-name-complex="Times New Roma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115%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804" style:family="table-row">
      <style:table-row-properties style:min-row-height="0.1736in"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15%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15%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15%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ableRow821" style:family="table-row">
      <style:table-row-properties style:min-row-height="0.1736in" style:use-optimal-row-height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115%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15%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ableRow837" style:family="table-row">
      <style:table-row-properties style:min-row-height="0.1736in" style:use-optimal-row-height="false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115%"/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115%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center" fo:line-height="115%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ableRow855" style:family="table-row">
      <style:table-row-properties style:min-row-height="0.1861in" style:use-optimal-row-height="false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15%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15%"/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15%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P869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0" style:parent-style-name="清單段落" style:list-style-name="WWNum25" style:family="paragraph"/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2" style:parent-style-name="清單段落" style:family="paragraph">
      <style:paragraph-properties fo:text-indent="0.3333in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4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5" style:parent-style-name="清單段落" style:list-style-name="WWNum25" style:family="paragraph"/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7" style:parent-style-name="清單段落" style:list-style-name="WWNum27" style:family="paragraph"/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0" style:parent-style-name="清單段落" style:list-style-name="WWNum27" style:family="paragraph"/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3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P884" style:parent-style-name="清單段落" style:list-style-name="WWNum25" style:family="paragraph"/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4" style:parent-style-name="Standard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2016</text:span><text:span text:style-name="T4">年海洋專業人才培育論壇計畫書</text:span></text:p>
      <text:list text:style-name="WWNum25">
        <text:list-item text:start-value="1">
          <text:p text:style-name="P5"><text:span text:style-name="T6">論壇目的</text:span><text:span text:style-name="T7"><text:line-break/></text:span><text:span text:style-name="T8"><text:s text:c="4"/></text:span><text:span text:style-name="T9">針對海洋素養為主軸，聚焦於海洋教育者、海事、水產及文創等人才培育，邀請國內海洋產業類別，邀請產、官、學、研之專家學者參與論壇，共同討論海洋素養的研究、應用與推廣，以期統整未來可行之具體方案，真正助益於國內全民海洋素養之培育及提升。</text:span></text:p>
        </text:list-item>
        <text:list-item>
          <text:p text:style-name="P10"><text:span text:style-name="T11">論壇內容</text:span></text:p>
        </text:list-item>
      </text:list>
      <text:list text:style-name="WWNum5">
        <text:list-item text:start-value="1">
          <text:p text:style-name="P12"><text:span text:style-name="T13">主題：海洋專業人才所需之海洋素養培育。</text:span></text:p>
        </text:list-item>
        <text:list-item>
          <text:p text:style-name="P14"><text:span text:style-name="T15">時間：</text:span><text:span text:style-name="T16">2016</text:span><text:span text:style-name="T17">年</text:span><text:span text:style-name="T18">9</text:span><text:span text:style-name="T19">月</text:span><text:span text:style-name="T20">5</text:span><text:span text:style-name="T21">日</text:span><text:span text:style-name="T22">(</text:span><text:span text:style-name="T23">星期一</text:span><text:span text:style-name="T24">)</text:span><text:span text:style-name="T25">，</text:span><text:span text:style-name="T26">09:00-17:30</text:span><text:span text:style-name="T27">。</text:span></text:p>
        </text:list-item>
        <text:list-item>
          <text:p text:style-name="P28"><text:span text:style-name="T29">地點：國立臺灣海洋大學</text:span><text:span text:style-name="T30"><text:s/></text:span><text:span text:style-name="T31">第二演講廳。</text:span></text:p>
        </text:list-item>
        <text:list-item>
          <text:p text:style-name="P32"><text:span text:style-name="T33">內容：</text:span></text:p>
        </text:list-item>
      </text:list>
      <text:list text:style-name="WWNum6">
        <text:list-item text:start-value="1">
          <text:p text:style-name="P34"><text:span text:style-name="T35">專題演講：邀請</text:span><text:span text:style-name="T36"><text:s/>Lawrence Hall of Science</text:span><text:span text:style-name="T37">國際海洋專業人才培育專家</text:span><text:span text:style-name="T38">Craig Strang</text:span><text:span text:style-name="T39">博</text:span><text:span text:style-name="T40">士，以「海洋素養」為主題進行專題演講。</text:span></text:p>
        </text:list-item>
        <text:list-item>
          <text:p text:style-name="P41"><text:span text:style-name="T42">人才培育論壇：邀請海運人才、海洋文創人才、漁業人才等三面向之產、官、學、研等各方代表，針對海洋專業人才之素養培育相關問題進行討論。</text:span></text:p>
        </text:list-item>
        <text:list-item>
          <text:p text:style-name="P43"><text:span text:style-name="T44">綜合座談：每場次之討論重點經專門人員整理與打字，並進一步彙整後，於綜合討論時提出報告，並邀請教育部相關部會代表與會討論後續執行事項。</text:span></text:p>
        </text:list-item>
      </text:list>
      <text:list text:style-name="WWNum25">
        <text:list-item text:start-value="1">
          <text:p text:style-name="P45"><text:span text:style-name="T46">與會人員</text:span></text:p>
        </text:list-item>
      </text:list>
      <text:list text:style-name="WWNum7">
        <text:list-item text:start-value="1">
          <text:p text:style-name="P47"><text:span text:style-name="T48">海洋相關主管機關代表。</text:span></text:p>
        </text:list-item>
        <text:list-item>
          <text:p text:style-name="P49"><text:span text:style-name="T50">普通教育</text:span><text:span text:style-name="T51">/</text:span><text:span text:style-name="T52">海洋專業教育工作者。</text:span></text:p>
        </text:list-item>
        <text:list-item>
          <text:p text:style-name="P53"><text:span text:style-name="T54">海洋產業從業人員。</text:span></text:p>
        </text:list-item>
        <text:list-item>
          <text:p text:style-name="P55"><text:span text:style-name="T56">海洋</text:span><text:span text:style-name="T57">(</text:span><text:span text:style-name="T58">海事</text:span><text:span text:style-name="T59">)</text:span><text:span text:style-name="T60">相關學生。</text:span></text:p>
        </text:list-item>
      </text:list>
      <text:list text:style-name="WWNum25">
        <text:list-item text:start-value="1">
          <text:p text:style-name="P61"><text:span text:style-name="T62">辦理單位</text:span></text:p>
        </text:list-item>
      </text:list>
      <text:p text:style-name="清單段落"><text:span text:style-name="T63">（一）指導單位：教育部綜合規劃司。</text:span></text:p>
      <text:p text:style-name="清單段落"><text:span text:style-name="T64">（二）主辦單位：國立臺灣海洋大學。</text:span></text:p>
      <text:p text:style-name="清單段落"><text:span text:style-name="T65">（三）承辦單位：國立臺灣海洋大學臺灣海洋教育中心。</text:span></text:p>
      <text:p text:style-name="清單段落"><text:span text:style-name="T66">（四）合辦單位：國立臺灣海洋大學海運暨管理學院、生命科學院、人文社會科學院、海</text:span></text:p>
      <text:p text:style-name="清單段落"><text:span text:style-name="T67"><text:s text:c="16"/></text:span><text:span text:style-name="T68">洋法律與政策學院。</text:span></text:p>
      <text:p text:style-name="清單段落"><text:span text:style-name="T69">（五）協辦單位：臺灣港務公司、臺灣創意事業暨文創產業發展協會、湧升海洋股份有限</text:span></text:p>
      <text:p text:style-name="P70"><text:span text:style-name="T71">公司、慶陽海洋企業、全興國際水產、永傳能源、台灣國際造船、財團</text:span></text:p>
      <text:p text:style-name="P72"><text:span text:style-name="T73">法人船舶暨海洋產業研發中心</text:span><text:span text:style-name="T74"><text:s/>(</text:span><text:span text:style-name="T75">陸續增補中</text:span><text:span text:style-name="T76">)</text:span><text:span text:style-name="T77"><text:line-break/></text:span><text:span text:style-name="T78"><text:line-break/></text:span><text:span text:style-name="T79"><text:line-break/></text:span></text:p>
      <text:list text:style-name="WWNum25" text:continue-numbering="true">
        <text:list-item>
          <text:p text:style-name="P80"><text:span text:style-name="T81">議程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<text:span text:style-name="T88">中華民國</text:span><text:span text:style-name="T89">105</text:span><text:span text:style-name="T90">年</text:span><text:span text:style-name="T91">9</text:span><text:span text:style-name="T92">月</text:span><text:span text:style-name="T93">5</text:span><text:span text:style-name="T94">日</text:span><text:span text:style-name="T95"><text:s/>(</text:span><text:span text:style-name="T96">星期一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內容</text:span></text:p>
          </table:table-cell>
        </table:table-row>
        <table:table-row table:style-name="TableRow105">
          <table:table-cell table:style-name="TableCell106">
            <text:p text:style-name="P107"><text:span text:style-name="T108">08</text:span><text:span text:style-name="T109">：</text:span><text:span text:style-name="T110">30-08</text:span><text:span text:style-name="T111">：</text:span><text:span text:style-name="T112">50</text:span></text:p>
          </table:table-cell>
          <table:table-cell table:style-name="TableCell113">
            <text:p text:style-name="P114"><text:span text:style-name="T115">與會人員報到</text:span></text:p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08</text:span><text:span text:style-name="T120">：</text:span><text:span text:style-name="T121">50-09</text:span><text:span text:style-name="T122">：</text:span><text:span text:style-name="T123">00</text:span></text:p>
          </table:table-cell>
          <table:table-cell table:style-name="TableCell124">
            <text:p text:style-name="P125"><text:span text:style-name="T126">開幕式：主席、貴賓致詞</text:span></text:p>
          </table:table-cell>
        </table:table-row>
        <table:table-row table:style-name="TableRow127">
          <table:table-cell table:style-name="TableCell128">
            <text:p text:style-name="P129"><text:span text:style-name="T130">09</text:span><text:span text:style-name="T131">：</text:span><text:span text:style-name="T132">00-09</text:span><text:span text:style-name="T133">：</text:span><text:span text:style-name="T134">30</text:span></text:p>
          </table:table-cell>
          <table:table-cell table:style-name="TableCell135">
            <text:p text:style-name="P136"><text:span text:style-name="T137">開幕表演：海洋情緣</text:span><text:span text:style-name="T138">- -</text:span><text:span text:style-name="T139">以歌會友</text:span></text:p>
            <text:list text:style-name="WWNum22" text:continue-numbering="true">
              <text:list-item>
                <text:p text:style-name="P140"><text:span text:style-name="T141">船歌（印尼民謠）</text:span></text:p>
              </text:list-item>
              <text:list-item>
                <text:p text:style-name="P142"><text:span text:style-name="T143">聖塔露琪亞（</text:span><text:span text:style-name="T144">Santa Lucia,<text:s/></text:span><text:span text:style-name="T145">義大利拿坡里民謠）</text:span></text:p>
              </text:list-item>
              <text:list-item>
                <text:p text:style-name="P146"><text:span text:style-name="T147">西北雨（臺灣民謠）</text:span></text:p>
              </text:list-item>
            </text:list>
            <text:p text:style-name="P148"><text:span text:style-name="T149">主講人：江愛華教授</text:span></text:p>
            <text:p text:style-name="P150"><text:span text:style-name="T151">民謠歌手：鄭舜成老師</text:span></text:p>
          </table:table-cell>
        </table:table-row>
        <table:table-row table:style-name="TableRow152">
          <table:table-cell table:style-name="TableCell153">
            <text:p text:style-name="P154"><text:span text:style-name="T155">09</text:span><text:span text:style-name="T156">：</text:span><text:span text:style-name="T157">30-10</text:span><text:span text:style-name="T158">：</text:span><text:span text:style-name="T159">40</text:span></text:p>
          </table:table-cell>
          <table:table-cell table:style-name="TableCell160">
            <text:list text:style-name="WWNum10">
              <text:list-item>
                <text:p text:style-name="P161"><text:span text:style-name="T162">專題演講：海洋素養</text:span></text:p>
              </text:list-item>
            </text:list>
            <text:p text:style-name="P163"><text:span text:style-name="T164">主持人：張清風校長</text:span><text:span text:style-name="T165">/</text:span><text:span text:style-name="T166">國立臺灣海洋大學</text:span><text:span text:style-name="T167"><text:line-break/></text:span><text:span text:style-name="T168">演講人：</text:span><text:span text:style-name="T169">Dr. Craig Strang/ Lawrence Hall of Science, University of California</text:span></text:p>
          </table:table-cell>
        </table:table-row>
        <table:table-row table:style-name="TableRow170">
          <table:table-cell table:style-name="TableCell171">
            <text:p text:style-name="P172"><text:span text:style-name="T173">10</text:span><text:span text:style-name="T174">：</text:span><text:span text:style-name="T175">40-10</text:span><text:span text:style-name="T176">：</text:span><text:span text:style-name="T177">50</text:span></text:p>
          </table:table-cell>
          <table:table-cell table:style-name="TableCell178">
            <text:p text:style-name="P179"><text:span text:style-name="T180">大合照、休息片刻</text:span></text:p>
          </table:table-cell>
        </table:table-row>
        <table:table-row table:style-name="TableRow181">
          <table:table-cell table:style-name="TableCell182">
            <text:p text:style-name="P183"><text:span text:style-name="T184">10</text:span><text:span text:style-name="T185">：</text:span><text:span text:style-name="T186">50-12</text:span><text:span text:style-name="T187">：</text:span><text:span text:style-name="T188">20</text:span></text:p>
          </table:table-cell>
          <table:table-cell table:style-name="TableCell189">
            <text:list text:style-name="WWNum10" text:continue-numbering="true">
              <text:list-item>
                <text:p text:style-name="P190"><text:span text:style-name="T191">-<text:s/></text:span><text:span text:style-name="T192">人才論壇</text:span><text:span text:style-name="T193">人才論壇</text:span><text:span text:style-name="T194">(</text:span><text:span text:style-name="T195">一</text:span><text:span text:style-name="T196">)</text:span><text:span text:style-name="T197">：海運人才</text:span></text:p>
              </text:list-item>
            </text:list>
            <text:p text:style-name="P198"><text:span text:style-name="T199">主持人</text:span><text:span text:style-name="T200">(</text:span><text:span text:style-name="T201">高</text:span><text:span text:style-name="T202">)</text:span><text:span text:style-name="T203">：郭俊良主任</text:span><text:span text:style-name="T204">/</text:span><text:span text:style-name="T205">國立臺灣海洋大學商船學系</text:span></text:p>
            <text:p text:style-name="P206"><text:span text:style-name="T207">與談人</text:span><text:span text:style-name="T208">1(</text:span><text:span text:style-name="T209">官</text:span><text:span text:style-name="T210">)</text:span><text:span text:style-name="T211">：祈文中局長</text:span><text:span text:style-name="T212">/</text:span><text:span text:style-name="T213">交通部航港局</text:span></text:p>
            <text:p text:style-name="P214"><text:span text:style-name="T215">與談人</text:span><text:span text:style-name="T216">2(</text:span><text:span text:style-name="T217">教</text:span><text:span text:style-name="T218">)</text:span><text:span text:style-name="T219">：教育部技職司代表</text:span><text:span text:style-name="T220"><text:line-break/></text:span><text:span text:style-name="T221">與談人</text:span><text:span text:style-name="T222">3(</text:span><text:span text:style-name="T223">產</text:span><text:span text:style-name="T224">)</text:span><text:span text:style-name="T225">：高傳凱港務長</text:span><text:span text:style-name="T226">/</text:span><text:span text:style-name="T227">臺灣港務公司基隆分公司</text:span><text:span text:style-name="T228"><text:line-break/></text:span><text:span text:style-name="T229">與談人</text:span><text:span text:style-name="T230">4(</text:span><text:span text:style-name="T231">技</text:span><text:span text:style-name="T232">)</text:span><text:span text:style-name="T233">：俞克維副校長</text:span><text:span text:style-name="T234">/</text:span><text:span text:style-name="T235">國立澎湖科技大學</text:span><text:span text:style-name="T236"><text:line-break/></text:span><text:span text:style-name="T237">與談人</text:span><text:span text:style-name="T238">5(</text:span><text:span text:style-name="T239">職</text:span><text:span text:style-name="T240">)</text:span><text:span text:style-name="T241">：劉謙教師</text:span><text:span text:style-name="T242">/</text:span><text:span text:style-name="T243">國立基隆高級海事職業學校航海科</text:span></text:p>
            <text:p text:style-name="P244"><text:span text:style-name="T245">與談人</text:span><text:span text:style-name="T246">6(</text:span><text:span text:style-name="T247">國</text:span><text:span text:style-name="T248">)</text:span><text:span text:style-name="T249">：</text:span><text:span text:style-name="T250">Dr. Angelica Baylon/ Maritime Academy of Asia and the Pacific</text:span></text:p>
          </table:table-cell>
        </table:table-row>
        <table:table-row table:style-name="TableRow251">
          <table:table-cell table:style-name="TableCell252">
            <text:p text:style-name="P253"><text:span text:style-name="T254">12</text:span><text:span text:style-name="T255">：</text:span><text:span text:style-name="T256">20-13</text:span><text:span text:style-name="T257">：</text:span><text:span text:style-name="T258">30</text:span></text:p>
          </table:table-cell>
          <table:table-cell table:style-name="TableCell259">
            <text:p text:style-name="P260"><text:span text:style-name="T261">午餐</text:span></text:p>
          </table:table-cell>
        </table:table-row>
        <table:table-row table:style-name="TableRow262">
          <table:table-cell table:style-name="TableCell263">
            <text:p text:style-name="P264"><text:span text:style-name="T265">13</text:span><text:span text:style-name="T266">：</text:span><text:span text:style-name="T267">30-15</text:span><text:span text:style-name="T268">：</text:span><text:span text:style-name="T269">00</text:span></text:p>
          </table:table-cell>
          <table:table-cell table:style-name="TableCell270">
            <text:list text:style-name="WWNum10" text:continue-numbering="true">
              <text:list-item>
                <text:p text:style-name="P271"><text:span text:style-name="T272">人才論壇</text:span><text:span text:style-name="T273">(</text:span><text:span text:style-name="T274">二</text:span><text:span text:style-name="T275">)</text:span><text:span text:style-name="T276">：海洋文創人才</text:span><text:span text:style-name="T277"><text:s/>(</text:span><text:span text:style-name="T278">第二演講廳</text:span><text:span text:style-name="T279">)</text:span></text:p>
              </text:list-item>
            </text:list>
            <text:p text:style-name="P280"><text:span text:style-name="T281">主持人：黃麗生院長</text:span><text:span text:style-name="T282">/</text:span><text:span text:style-name="T283">國立臺灣海洋大學人文社會科學院</text:span></text:p>
            <text:p text:style-name="P284"><text:span text:style-name="T285">與談人</text:span><text:span text:style-name="T286">1(</text:span><text:span text:style-name="T287">官</text:span><text:span text:style-name="T288">)</text:span><text:span text:style-name="T289">：朱砡瑩專門委員</text:span><text:span text:style-name="T290">/</text:span><text:span text:style-name="T291">文化部文創發展司</text:span></text:p>
            <text:p text:style-name="P292"><text:span text:style-name="T293">與談人</text:span><text:span text:style-name="T294">2(</text:span><text:span text:style-name="T295">教</text:span><text:span text:style-name="T296">)</text:span><text:span text:style-name="T297">：教育部高教司代表</text:span></text:p>
            <text:p text:style-name="P298"><text:span text:style-name="T299">與談人</text:span><text:span text:style-name="T300">3(</text:span><text:span text:style-name="T301">產</text:span><text:span text:style-name="T302">)</text:span><text:span text:style-name="T303">：賴璟鋒理事長</text:span><text:span text:style-name="T304">/</text:span><text:span text:style-name="T305">台灣創意事業暨文創產業發展協會</text:span><text:span text:style-name="T306"><text:line-break/></text:span><text:span text:style-name="T307">與談人</text:span><text:span text:style-name="T308">4(</text:span><text:span text:style-name="T309">技</text:span><text:span text:style-name="T310">)</text:span><text:span text:style-name="T311">：張敏捷所長</text:span><text:span text:style-name="T312">/</text:span><text:span text:style-name="T313">崇右技術學院文化創意設計研究所</text:span></text:p>
            <text:p text:style-name="P314"><text:span text:style-name="T315">與談人</text:span><text:span text:style-name="T316">5(</text:span><text:span text:style-name="T317">職</text:span><text:span text:style-name="T318">)</text:span><text:span text:style-name="T319">：楊剴勛主任</text:span><text:span text:style-name="T320">/</text:span><text:span text:style-name="T321">國立基隆商工廣告設計科</text:span></text:p>
            <text:p text:style-name="P322"><text:span text:style-name="T323">與談人</text:span><text:span text:style-name="T324">6(</text:span><text:span text:style-name="T325">國</text:span><text:span text:style-name="T326">)</text:span><text:span text:style-name="T327">：大陸海洋文創人才培育專家代表</text:span><text:span text:style-name="T328">(</text:span><text:span text:style-name="T329">邀請中</text:span><text:span text:style-name="T330">)</text:span></text:p>
          </table:table-cell>
        </table:table-row>
        <table:table-row table:style-name="TableRow331">
          <table:table-cell table:style-name="TableCell332">
            <text:p text:style-name="P333"><text:span text:style-name="T334">15</text:span><text:span text:style-name="T335">：</text:span><text:span text:style-name="T336">00-15</text:span><text:span text:style-name="T337">：</text:span><text:span text:style-name="T338">30</text:span></text:p>
          </table:table-cell>
          <table:table-cell table:style-name="TableCell339">
            <text:p text:style-name="P340"><text:span text:style-name="T341">茶敘時間</text:span></text:p>
          </table:table-cell>
        </table:table-row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內容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5</text:span><text:span text:style-name="T353">：</text:span><text:span text:style-name="T354">30-17</text:span><text:span text:style-name="T355">：</text:span><text:span text:style-name="T356">00</text:span></text:p>
          </table:table-cell>
          <table:table-cell table:style-name="TableCell357">
            <text:list text:style-name="WWNum10" text:continue-numbering="true">
              <text:list-item>
                <text:p text:style-name="P358"><text:span text:style-name="T359">人才論壇</text:span><text:span text:style-name="T360">(</text:span><text:span text:style-name="T361">三</text:span><text:span text:style-name="T362">)</text:span><text:span text:style-name="T363">：漁業人才</text:span><text:span text:style-name="T364"><text:s/>(</text:span><text:span text:style-name="T365">第二演講廳</text:span><text:span text:style-name="T366">)</text:span></text:p>
              </text:list-item>
            </text:list>
            <text:p text:style-name="P367"><text:span text:style-name="T368">主持人：李健全講座教授</text:span><text:span text:style-name="T369">/</text:span><text:span text:style-name="T370">國立臺灣海洋大學海洋事務與資源管理研究所</text:span></text:p>
            <text:p text:style-name="P371"><text:span text:style-name="T372">與談人</text:span><text:span text:style-name="T373">1(</text:span><text:span text:style-name="T374">官</text:span><text:span text:style-name="T375">)</text:span><text:span text:style-name="T376">：陳添壽署長</text:span><text:span text:style-name="T377">/</text:span><text:span text:style-name="T378">行政院農委會漁業</text:span><text:span text:style-name="T379"><text:line-break/></text:span><text:span text:style-name="T380">與談人</text:span><text:span text:style-name="T381">2(</text:span><text:span text:style-name="T382">教</text:span><text:span text:style-name="T383">)</text:span><text:span text:style-name="T384">：教育部高教司代表</text:span></text:p>
            <text:p text:style-name="P385"><text:span text:style-name="T386">與談人</text:span><text:span text:style-name="T387">3(</text:span><text:span text:style-name="T388">產</text:span><text:span text:style-name="T389">)</text:span><text:span text:style-name="T390">：徐承堉創辦人</text:span><text:span text:style-name="T391">/</text:span><text:span text:style-name="T392">湧升海洋股份有限公司</text:span><text:span text:style-name="T393"><text:s/></text:span><text:span text:style-name="T394"><text:line-break/></text:span><text:span text:style-name="T395">與談人</text:span><text:span text:style-name="T396">4(</text:span><text:span text:style-name="T397">技</text:span><text:span text:style-name="T398">)</text:span><text:span text:style-name="T399">：曾萬年講座教授</text:span><text:span text:style-name="T400">/</text:span><text:span text:style-name="T401">國立臺灣海洋大學環境生物與漁業科學學系</text:span><text:span text:style-name="T402"><text:line-break/></text:span><text:span text:style-name="T403">與談人</text:span><text:span text:style-name="T404">5(</text:span><text:span text:style-name="T405">職</text:span><text:span text:style-name="T406">)</text:span><text:span text:style-name="T407">：鄭有恭主任</text:span><text:span text:style-name="T408">/</text:span><text:span text:style-name="T409">國立蘇澳高級海事水產職業學校</text:span><text:span text:style-name="T410"><text:line-break/></text:span><text:span text:style-name="T411">與談人</text:span><text:span text:style-name="T412">6(</text:span><text:span text:style-name="T413">國</text:span><text:span text:style-name="T414">)</text:span><text:span text:style-name="T415">：</text:span><text:span text:style-name="T416">Dr. Tsuyoshi Sasaki,/Department of Ocean<text:s/></text:span><text:span text:style-name="T417">Policy and Culture,<text:s/></text:span><text:span text:style-name="T418"><text:line-break/></text:span><text:span text:style-name="T419"><text:s text:c="13"/>Tokyo University of Marine Science and Technology</text:span></text:p>
          </table:table-cell>
        </table:table-row>
        <table:table-row table:style-name="TableRow420">
          <table:table-cell table:style-name="TableCell421">
            <text:p text:style-name="P422"><text:span text:style-name="T423">17</text:span><text:span text:style-name="T424">：</text:span><text:span text:style-name="T425">00-17</text:span><text:span text:style-name="T426">：</text:span><text:span text:style-name="T427">30</text:span></text:p>
          </table:table-cell>
          <table:table-cell table:style-name="TableCell428">
            <text:list text:style-name="WWNum10" text:continue-numbering="true">
              <text:list-item>
                <text:p text:style-name="P429"><text:span text:style-name="T430">綜合座談與論壇閉幕</text:span><text:span text:style-name="T431">(</text:span><text:span text:style-name="T432">第二演講廳</text:span><text:span text:style-name="T433">)</text:span></text:p>
              </text:list-item>
            </text:list>
            <text:p text:style-name="P434"><text:span text:style-name="T435">主持人：張清風校長</text:span><text:span text:style-name="T436">/</text:span><text:span text:style-name="T437">國立臺灣海洋大學</text:span></text:p>
            <text:p text:style-name="P438"><text:span text:style-name="T439">與談人：</text:span><text:span text:style-name="T440"><text:line-break/></text:span><text:span text:style-name="T441"><text:s text:c="8"/></text:span><text:span text:style-name="T442">教育部綜規司代表</text:span></text:p>
            <text:p text:style-name="P443"><text:span text:style-name="T444"><text:s text:c="8"/></text:span><text:span text:style-name="T445">教育部高教司代表</text:span></text:p>
            <text:p text:style-name="P446"><text:span text:style-name="T447">教育部技職司代表</text:span></text:p>
            <text:p text:style-name="P448"><text:span text:style-name="T449"><text:s text:c="8"/></text:span><text:span text:style-name="T450">吳靖國主任</text:span><text:span text:style-name="T451">/</text:span><text:span text:style-name="T452">國立臺灣海洋大學臺灣海洋教育中心</text:span></text:p>
            <text:p text:style-name="P453"><text:span text:style-name="T454"><text:s text:c="8"/></text:span><text:span text:style-name="T455">郭俊良教授</text:span><text:span text:style-name="T456">/</text:span><text:span text:style-name="T457">國立臺灣海洋大學商船學系</text:span></text:p>
            <text:p text:style-name="P458"><text:span text:style-name="T459"><text:s text:c="8"/></text:span><text:span text:style-name="T460">黃麗生院長</text:span><text:span text:style-name="T461">/</text:span><text:span text:style-name="T462">國立臺灣海洋大學人文社會科學院</text:span></text:p>
            <text:p text:style-name="P463"><text:span text:style-name="T464"><text:s text:c="8"/></text:span><text:span text:style-name="T465">李健全講座教授</text:span><text:span text:style-name="T466">/</text:span><text:span text:style-name="T467">國立臺灣海洋大學海洋事務與資源管理研究所</text:span></text:p>
          </table:table-cell>
        </table:table-row>
        <table:table-row table:style-name="TableRow468">
          <table:table-cell table:style-name="TableCell469">
            <text:p text:style-name="P470"><text:span text:style-name="T471">17</text:span><text:span text:style-name="T472">：</text:span><text:span text:style-name="T473">30-</text:span></text:p>
          </table:table-cell>
          <table:table-cell table:style-name="TableCell474">
            <text:p text:style-name="P475"><text:span text:style-name="T476">賦歸</text:span></text:p>
          </table:table-cell>
        </table:table-row>
      </table:table>
      <text:p text:style-name="P477"/>
      <text:list text:style-name="WWNum25">
        <text:list-item text:start-value="1">
          <text:p text:style-name="P478"><text:span text:style-name="T479">專家學者背景資料</text:span></text:p>
        </text:list-item>
      </text:list>
      <text:list text:style-name="WWNum11">
        <text:list-item text:start-value="1">
          <text:p text:style-name="P480"><text:span text:style-name="T481">分組論壇主持人</text:span>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姓名</text:span></text:p>
          </table:table-cell>
          <table:table-cell table:style-name="TableCell490">
            <text:p text:style-name="P491"><text:span text:style-name="T492">服務單位</text:span><text:span text:style-name="T493">/</text:span><text:span text:style-name="T494">職稱</text:span></text:p>
          </table:table-cell>
          <table:table-cell table:style-name="TableCell495">
            <text:p text:style-name="P496"><text:span text:style-name="T497">相關專長</text:span></text:p>
          </table:table-cell>
        </table:table-row>
        <table:table-row table:style-name="TableRow498">
          <table:table-cell table:style-name="TableCell499">
            <text:p text:style-name="P500"><text:span text:style-name="T501">郭俊良</text:span></text:p>
          </table:table-cell>
          <table:table-cell table:style-name="TableCell502">
            <text:p text:style-name="P503"><text:span text:style-name="T504">國立臺灣海洋大學商船學系</text:span><text:span text:style-name="T505">/</text:span><text:span text:style-name="T506"><text:line-break/></text:span><text:span text:style-name="T507">副教授兼主任</text:span></text:p>
          </table:table-cell>
          <table:table-cell table:style-name="TableCell508">
            <text:p text:style-name="P509"><text:span text:style-name="T510">海上人力資源、航海學</text:span></text:p>
          </table:table-cell>
        </table:table-row>
        <table:table-row table:style-name="TableRow511">
          <table:table-cell table:style-name="TableCell512">
            <text:p text:style-name="P513"><text:span text:style-name="T514">黃麗生</text:span></text:p>
          </table:table-cell>
          <table:table-cell table:style-name="TableCell515">
            <text:p text:style-name="Standard"><text:span text:style-name="T516">國立臺灣海洋大學人文社會科學院</text:span><text:span text:style-name="T517">/</text:span><text:span text:style-name="T518"><text:line-break/></text:span><text:span text:style-name="T519">院長</text:span></text:p>
          </table:table-cell>
          <table:table-cell table:style-name="TableCell520">
            <text:p text:style-name="P521"><text:span text:style-name="T522">海洋文化研究、東亞思想與文化交流</text:span></text:p>
          </table:table-cell>
        </table:table-row>
        <table:table-row table:style-name="TableRow523">
          <table:table-cell table:style-name="TableCell524">
            <text:p text:style-name="P525"><text:span text:style-name="T526">李健全</text:span></text:p>
          </table:table-cell>
          <table:table-cell table:style-name="TableCell527">
            <text:p text:style-name="P528"><text:span text:style-name="T529">國立臺灣海洋大學海洋事務與資源管理研究所</text:span><text:span text:style-name="T530">/</text:span><text:span text:style-name="T531">講座教授</text:span></text:p>
          </table:table-cell>
          <table:table-cell table:style-name="TableCell532">
            <text:p text:style-name="P533"><text:span text:style-name="T534">魚類生態、魚類遺傳育種、漁業管理、漁業資源學</text:span></text:p>
          </table:table-cell>
        </table:table-row>
      </table:table>
      <text:p text:style-name="P535"><text:span text:style-name="T536"><text:line-break/></text:span><text:span text:style-name="T537"><text:line-break/></text:span><text:span text:style-name="T538"><text:line-break/></text:span><text:span text:style-name="T539"><text:line-break/></text:span><text:span text:style-name="T540">(</text:span><text:span text:style-name="T541">二</text:span><text:span text:style-name="T542">)</text:span><text:span text:style-name="T543">分組論壇與談人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<text:span text:style-name="T554">姓名</text:span></text:p>
            </table:table-cell>
            <table:table-cell table:style-name="TableCell555">
              <text:p text:style-name="P556"><text:span text:style-name="T557">服務單位</text:span><text:span text:style-name="T558">/</text:span><text:span text:style-name="T559">職稱</text:span></text:p>
            </table:table-cell>
            <table:table-cell table:style-name="TableCell560">
              <text:p text:style-name="P561"><text:span text:style-name="T562">專長</text:span></text:p>
            </table:table-cell>
          </table:table-row>
          <text:soft-page-break/>
        </table:table-header-rows>
        <table:table-row table:style-name="TableRow563">
          <table:table-cell table:style-name="TableCell564" table:number-rows-spanned="5">
            <text:p text:style-name="P565"><text:span text:style-name="T566">海運</text:span><text:span text:style-name="T567"><text:line-break/></text:span><text:span text:style-name="T568">人才</text:span></text:p>
          </table:table-cell>
          <table:table-cell table:style-name="TableCell569">
            <text:p text:style-name="P570"><text:span text:style-name="T571">祈文中</text:span></text:p>
          </table:table-cell>
          <table:table-cell table:style-name="TableCell572">
            <text:p text:style-name="P573"><text:span text:style-name="T574">交通部航港局</text:span><text:span text:style-name="T575">/</text:span><text:span text:style-name="T576">局長</text:span></text:p>
          </table:table-cell>
          <table:table-cell table:style-name="TableCell577">
            <text:p text:style-name="P578"><text:span text:style-name="T579">交通運輸</text:span></text:p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<text:span text:style-name="T583">高傳凱</text:span></text:p>
          </table:table-cell>
          <table:table-cell table:style-name="TableCell584">
            <text:p text:style-name="P585"><text:span text:style-name="T586">臺灣港務公司基隆分公司</text:span><text:span text:style-name="T587">/</text:span><text:span text:style-name="T588">港務長</text:span></text:p>
          </table:table-cell>
          <table:table-cell table:style-name="TableCell589">
            <text:p text:style-name="P590"><text:span text:style-name="T591">航運管理、港埠經營管理</text:span></text:p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><text:span text:style-name="T595">俞克維</text:span></text:p>
          </table:table-cell>
          <table:table-cell table:style-name="TableCell596">
            <text:p text:style-name="P597"><text:span text:style-name="T598">國立澎湖科技大學</text:span><text:span text:style-name="T599">/</text:span><text:span text:style-name="T600">副校長</text:span></text:p>
          </table:table-cell>
          <table:table-cell table:style-name="TableCell601">
            <text:p text:style-name="P602"><text:span text:style-name="T603">船舶自動控制、海事技職教育</text:span></text:p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><text:span text:style-name="T607">劉謙</text:span></text:p>
          </table:table-cell>
          <table:table-cell table:style-name="TableCell608">
            <text:p text:style-name="P609"><text:span text:style-name="T610">國立基隆高級海事職業學校</text:span><text:span text:style-name="T611"><text:line-break/></text:span><text:span text:style-name="T612">航海科</text:span><text:span text:style-name="T613">/</text:span><text:span text:style-name="T614">教師</text:span></text:p>
          </table:table-cell>
          <table:table-cell table:style-name="TableCell615">
            <text:p text:style-name="P616"><text:span text:style-name="T617">航海專業教學、船舶通訊</text:span></text:p>
          </table:table-cell>
        </table:table-row>
        <table:table-row table:style-name="TableRow618">
          <table:covered-table-cell>
            <text:p text:style-name="內文"/>
          </table:covered-table-cell>
          <table:table-cell table:style-name="TableCell619">
            <text:p text:style-name="P620"><text:span text:style-name="T621">Angelica Baylon</text:span></text:p>
          </table:table-cell>
          <table:table-cell table:style-name="TableCell622">
            <text:p text:style-name="P623"><text:span text:style-name="T624">Maritime Academy of Asia and the Pacific(</text:span><text:span text:style-name="T625">亞太航海院校聯合會</text:span><text:span text:style-name="T626">)</text:span></text:p>
          </table:table-cell>
          <table:table-cell table:style-name="TableCell627">
            <text:p text:style-name="P628"><text:span text:style-name="T629">航運管理</text:span></text:p>
          </table:table-cell>
        </table:table-row>
        <table:table-row table:style-name="TableRow630">
          <table:table-cell table:style-name="TableCell631" table:number-rows-spanned="4">
            <text:p text:style-name="P632"><text:span text:style-name="T633">海洋</text:span><text:span text:style-name="T634"><text:line-break/></text:span><text:span text:style-name="T635">文創</text:span><text:span text:style-name="T636"><text:line-break/></text:span><text:span text:style-name="T637">人才</text:span></text:p>
          </table:table-cell>
          <table:table-cell table:style-name="TableCell638">
            <text:p text:style-name="P639"><text:span text:style-name="T640">朱砡瑩</text:span></text:p>
          </table:table-cell>
          <table:table-cell table:style-name="TableCell641">
            <text:p text:style-name="P642"><text:span text:style-name="T643">文化部文創發展司</text:span><text:span text:style-name="T644">/</text:span><text:span text:style-name="T645">專門委員</text:span></text:p>
          </table:table-cell>
          <table:table-cell table:style-name="TableCell646">
            <text:p text:style-name="P647"><text:span text:style-name="T648">文化創意產業、電視傳播</text:span></text:p>
          </table:table-cell>
        </table:table-row>
        <table:table-row table:style-name="TableRow649">
          <table:covered-table-cell>
            <text:p text:style-name="內文"/>
          </table:covered-table-cell>
          <table:table-cell table:style-name="TableCell650">
            <text:p text:style-name="P651"><text:span text:style-name="T652">賴璟鋒</text:span></text:p>
          </table:table-cell>
          <table:table-cell table:style-name="TableCell653">
            <text:p text:style-name="P654"><text:span text:style-name="T655">台灣創意事業暨文創產業發展協會</text:span><text:span text:style-name="T656">/</text:span><text:span text:style-name="T657">創辦人</text:span></text:p>
          </table:table-cell>
          <table:table-cell table:style-name="TableCell658">
            <text:p text:style-name="P659"><text:span text:style-name="T660">文創產業實務</text:span></text:p>
          </table:table-cell>
        </table:table-row>
        <table:table-row table:style-name="TableRow661">
          <table:covered-table-cell>
            <text:p text:style-name="內文"/>
          </table:covered-table-cell>
          <table:table-cell table:style-name="TableCell662">
            <text:p text:style-name="P663"><text:span text:style-name="T664">張敏捷</text:span></text:p>
          </table:table-cell>
          <table:table-cell table:style-name="TableCell665">
            <text:p text:style-name="P666"><text:span text:style-name="T667">崇右技術學院文化</text:span><text:span text:style-name="T668"><text:line-break/></text:span><text:span text:style-name="T669">創意設計研究所</text:span><text:span text:style-name="T670">/</text:span><text:span text:style-name="T671">所長</text:span></text:p>
          </table:table-cell>
          <table:table-cell table:style-name="TableCell672">
            <text:p text:style-name="P673"><text:span text:style-name="T674">數位動漫產業加值、視覺傳達與多媒體設計</text:span></text:p>
          </table:table-cell>
        </table:table-row>
        <table:table-row table:style-name="TableRow675">
          <table:covered-table-cell>
            <text:p text:style-name="內文"/>
          </table:covered-table-cell>
          <table:table-cell table:style-name="TableCell676">
            <text:p text:style-name="P677"><text:span text:style-name="T678">楊剴勛</text:span></text:p>
          </table:table-cell>
          <table:table-cell table:style-name="TableCell679">
            <text:p text:style-name="P680"><text:span text:style-name="T681">國立基隆高級商工職業</text:span><text:span text:style-name="T682"><text:line-break/></text:span><text:span text:style-name="T683">學校廣告設計科</text:span><text:span text:style-name="T684">/</text:span><text:span text:style-name="T685">主任</text:span></text:p>
          </table:table-cell>
          <table:table-cell table:style-name="TableCell686">
            <text:p text:style-name="P687"><text:span text:style-name="T688">視覺傳達設計</text:span></text:p>
          </table:table-cell>
        </table:table-row>
        <table:table-row table:style-name="TableRow689">
          <table:table-cell table:style-name="TableCell690" table:number-rows-spanned="5">
            <text:p text:style-name="P691"><text:span text:style-name="T692">漁業</text:span><text:span text:style-name="T693"><text:line-break/></text:span><text:span text:style-name="T694">人才</text:span></text:p>
          </table:table-cell>
          <table:table-cell table:style-name="TableCell695">
            <text:p text:style-name="P696"><text:span text:style-name="T697">陳添壽</text:span></text:p>
          </table:table-cell>
          <table:table-cell table:style-name="TableCell698">
            <text:p text:style-name="P699"><text:span text:style-name="T700">行政院農委會漁業署</text:span><text:span text:style-name="T701">/</text:span><text:span text:style-name="T702">署長</text:span></text:p>
          </table:table-cell>
          <table:table-cell table:style-name="TableCell703">
            <text:p text:style-name="P704"><text:span text:style-name="T705">漁業科學</text:span></text:p>
          </table:table-cell>
        </table:table-row>
        <table:table-row table:style-name="TableRow706">
          <table:covered-table-cell>
            <text:p text:style-name="內文"/>
          </table:covered-table-cell>
          <table:table-cell table:style-name="TableCell707">
            <text:p text:style-name="P708"><text:span text:style-name="T709">徐承堉</text:span></text:p>
          </table:table-cell>
          <table:table-cell table:style-name="TableCell710">
            <text:p text:style-name="P711"><text:span text:style-name="T712">湧升海洋股份有限公司</text:span><text:span text:style-name="T713">/</text:span><text:span text:style-name="T714">創辦人</text:span></text:p>
          </table:table-cell>
          <table:table-cell table:style-name="TableCell715">
            <text:p text:style-name="P716"><text:span text:style-name="T717">水產品整合行銷、推動永續漁業推動</text:span></text:p>
          </table:table-cell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曾萬年</text:span></text:p>
          </table:table-cell>
          <table:table-cell table:style-name="TableCell722">
            <text:p text:style-name="P723"><text:span text:style-name="T724">國立臺灣大學</text:span><text:span text:style-name="T725"><text:line-break/></text:span><text:span text:style-name="T726">漁業科學研究所</text:span><text:span text:style-name="T727">/</text:span><text:span text:style-name="T728">教授</text:span></text:p>
          </table:table-cell>
          <table:table-cell table:style-name="TableCell729">
            <text:p text:style-name="P730"><text:span text:style-name="T731">漁業生物學、魚類生態學</text:span></text:p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<text:span text:style-name="T735">鄭有恭</text:span></text:p>
          </table:table-cell>
          <table:table-cell table:style-name="TableCell736">
            <text:p text:style-name="P737"><text:span text:style-name="T738">國立蘇澳高級海事水產職業學校</text:span><text:span text:style-name="T739"><text:line-break/></text:span><text:span text:style-name="T740">漁業科</text:span><text:span text:style-name="T741">/</text:span><text:span text:style-name="T742">主任</text:span></text:p>
          </table:table-cell>
          <table:table-cell table:style-name="TableCell743">
            <text:p text:style-name="P744"><text:span text:style-name="T745">船舶管理與安全、漁航儀器</text:span>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P748"><text:span text:style-name="T749">Tsuyoshi Sasaki</text:span></text:p>
          </table:table-cell>
          <table:table-cell table:style-name="TableCell750">
            <text:p text:style-name="P751"><text:span text:style-name="T752">Tokyo University of Marine Science and Technology</text:span></text:p>
          </table:table-cell>
          <table:table-cell table:style-name="TableCell753">
            <text:p text:style-name="P754"><text:span text:style-name="T755">漁業科學</text:span></text:p>
          </table:table-cell>
        </table:table-row>
      </table:table>
      <text:p text:style-name="P756"/>
      <text:list text:style-name="WWNum25">
        <text:list-item text:start-value="1">
          <text:p text:style-name="P757"><text:span text:style-name="T758">論壇進行方式</text:span><text:span text:style-name="T759"><text:line-break/></text:span><text:span text:style-name="T760">每場次論壇共計</text:span><text:span text:style-name="T761">90</text:span><text:span text:style-name="T762">分鐘，由主持人引言及介紹</text:span><text:span text:style-name="T763">5</text:span><text:span text:style-name="T764">分鐘後，由</text:span><text:span text:style-name="T765">6</text:span><text:span text:style-name="T766">位與談人根據所屬領域進</text:span></text:p>
        </text:list-item>
      </text:list>
      <text:p text:style-name="Standard"><text:span text:style-name="T767">行</text:span><text:span text:style-name="T768">10</text:span><text:span text:style-name="T769">分鐘與談分享，再開放現場與會人員進行開放問答，並由主持人掌控討論進誠。全程討論重點由專人整理，並彙整出論壇結果與一件，再開放</text:span><text:span text:style-name="T770">3</text:span><text:span text:style-name="T771">分鐘綜合討論後，由主持人頒發與談人感謝狀，後續將每場次討論成果於綜合座談中報告</text:span><text:span text:style-name="T772"><text:line-break/>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活動時間</text:span></text:p>
          </table:table-cell>
          <table:table-cell table:style-name="TableCell782">
            <text:p text:style-name="P783"><text:span text:style-name="T784">內容</text:span></text:p>
          </table:table-cell>
          <table:table-cell table:style-name="TableCell785">
            <text:p text:style-name="P786"><text:span text:style-name="T787">參與人員</text:span></text:p>
          </table:table-cell>
          <table:table-cell table:style-name="TableCell788">
            <text:p text:style-name="P789"><text:span text:style-name="T790">備註</text:span></text:p>
          </table:table-cell>
        </table:table-row>
        <table:table-row table:style-name="TableRow791">
          <table:table-cell table:style-name="TableCell792">
            <text:p text:style-name="P793"><text:span text:style-name="T794">5</text:span><text:span text:style-name="T795">分鐘</text:span></text:p>
          </table:table-cell>
          <table:table-cell table:style-name="TableCell796">
            <text:p text:style-name="P797"><text:span text:style-name="T798">引言</text:span></text:p>
          </table:table-cell>
          <table:table-cell table:style-name="TableCell799">
            <text:p text:style-name="P800"><text:span text:style-name="T801">主持人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60</text:span><text:span text:style-name="T808">分鐘</text:span></text:p>
          </table:table-cell>
          <table:table-cell table:style-name="TableCell809">
            <text:p text:style-name="P810"><text:span text:style-name="T811">與談時間</text:span></text:p>
          </table:table-cell>
          <table:table-cell table:style-name="TableCell812">
            <text:p text:style-name="P813"><text:span text:style-name="T814">6</text:span><text:span text:style-name="T815">位與談人</text:span></text:p>
          </table:table-cell>
          <table:table-cell table:style-name="TableCell816">
            <text:p text:style-name="P817"><text:span text:style-name="T818">每人</text:span><text:span text:style-name="T819">10</text:span><text:span text:style-name="T820">分鐘</text:span></text:p>
          </table:table-cell>
        </table:table-row>
        <text:soft-page-break/>
        <table:table-row table:style-name="TableRow821">
          <table:table-cell table:style-name="TableCell822">
            <text:p text:style-name="P823"><text:span text:style-name="T824">10</text:span><text:span text:style-name="T825">分鐘</text:span></text:p>
          </table:table-cell>
          <table:table-cell table:style-name="TableCell826">
            <text:p text:style-name="P827"><text:span text:style-name="T828">開放問答</text:span></text:p>
          </table:table-cell>
          <table:table-cell table:style-name="TableCell829">
            <text:p text:style-name="P830"><text:span text:style-name="T831">與會人員</text:span></text:p>
          </table:table-cell>
          <table:table-cell table:style-name="TableCell832">
            <text:p text:style-name="P833"><text:span text:style-name="T834">發問</text:span><text:span text:style-name="T835">3</text:span><text:span text:style-name="T836">分鐘</text:span></text:p>
          </table:table-cell>
        </table:table-row>
        <table:table-row table:style-name="TableRow837">
          <table:table-cell table:style-name="TableCell838">
            <text:p text:style-name="P839"><text:span text:style-name="T840">10</text:span><text:span text:style-name="T841">分鐘</text:span></text:p>
          </table:table-cell>
          <table:table-cell table:style-name="TableCell842">
            <text:p text:style-name="P843"><text:span text:style-name="T844">綜合討論</text:span></text:p>
          </table:table-cell>
          <table:table-cell table:style-name="TableCell845">
            <text:p text:style-name="P846"><text:span text:style-name="T847">所有人</text:span></text:p>
          </table:table-cell>
          <table:table-cell table:style-name="TableCell848">
            <text:p text:style-name="P849"><text:span text:style-name="T850">發問</text:span><text:span text:style-name="T851">3</text:span><text:span text:style-name="T852">分鐘</text:span><text:span text:style-name="T853">/</text:span><text:span text:style-name="T854">主持人控制</text:span></text:p>
          </table:table-cell>
        </table:table-row>
        <table:table-row table:style-name="TableRow855">
          <table:table-cell table:style-name="TableCell856">
            <text:p text:style-name="P857"><text:span text:style-name="T858">5</text:span><text:span text:style-name="T859">分鐘</text:span></text:p>
          </table:table-cell>
          <table:table-cell table:style-name="TableCell860">
            <text:p text:style-name="P861"><text:span text:style-name="T862">頒發感謝狀</text:span></text:p>
          </table:table-cell>
          <table:table-cell table:style-name="TableCell863">
            <text:p text:style-name="P864"><text:span text:style-name="T865">主持人</text:span></text:p>
          </table:table-cell>
          <table:table-cell table:style-name="TableCell866">
            <text:p text:style-name="P867"><text:span text:style-name="T868">親善大使</text:span></text:p>
          </table:table-cell>
        </table:table-row>
      </table:table>
      <text:p text:style-name="P869"/>
      <text:list text:style-name="WWNum25" text:continue-numbering="true">
        <text:list-item>
          <text:p text:style-name="P870"><text:span text:style-name="T871">預期成果</text:span></text:p>
        </text:list-item>
      </text:list>
      <text:p text:style-name="P872"><text:span text:style-name="T873">本論壇目標在於匯集國內各海洋事務領域之產、官、學、研部門，借鏡國外成功案例與經驗，共同為臺灣海洋素養議題尋找策略方向。希望藉由與會人員的交流與討論，更深入瞭解海洋素養之焦點，共同提出未來策略與行動方案，以供政府部門做為整合海洋人才教育之基礎。</text:span></text:p>
      <text:p text:style-name="P874"/>
      <text:list text:style-name="WWNum25" text:continue-numbering="true">
        <text:list-item>
          <text:p text:style-name="P875"><text:span text:style-name="T876">報名方式</text:span></text:p>
        </text:list-item>
      </text:list>
      <text:list text:style-name="WWNum27">
        <text:list-item text:start-value="1">
          <text:p text:style-name="P877"><text:span text:style-name="T878">報名網址：</text:span><text:a xlink:href="http://www.beclass.com/rid=193a066576016894aae0" office:target-frame-name="_top" xlink:show="replace"><text:span text:style-name="T879">http://www.beclass.com/rid=193a066576016894aae0</text:span></text:a></text:p>
        </text:list-item>
        <text:list-item>
          <text:p text:style-name="P880"><text:span text:style-name="T881">活動網站：</text:span><text:a xlink:href="http://tmec.ntou.edu.tw/files/90-1031-19.php?Lang=zh-tw" office:target-frame-name="_top" xlink:show="replace"><text:span text:style-name="T882">http://tmec.ntou.edu.tw/files/90-1031-19.php?Lang=zh-tw</text:span></text:a></text:p>
        </text:list-item>
      </text:list>
      <text:p text:style-name="P883"/>
      <text:list text:style-name="WWNum25">
        <text:list-item text:start-value="1">
          <text:p text:style-name="P884"><text:span text:style-name="T885">系列活動</text:span></text:p>
        </text:list-item>
      </text:list>
      <text:p text:style-name="清單段落"><text:span text:style-name="T886">(</text:span><text:span text:style-name="T887">一</text:span><text:span text:style-name="T888">)2016</text:span><text:span text:style-name="T889">亞洲海洋教育者國際研討會會前會</text:span></text:p>
      <text:p text:style-name="清單段落"><text:span text:style-name="T890">報名網址：</text:span><text:a xlink:href="http://tmec.ntou.edu.tw/files/90-1031-16.php?Lang=zh-tw" office:target-frame-name="_top" xlink:show="replace"><text:span text:style-name="T891">http://tmec.ntou.edu.tw/files/90-1031-16.php?Lang=zh-tw</text:span></text:a></text:p>
      <text:p text:style-name="清單段落"><text:span text:style-name="T892">活動網站：</text:span><text:a xlink:href="http://tmec.ntou.edu.tw/files/40-1031-665.php?Lang=zh-tw" office:target-frame-name="_top" xlink:show="replace"><text:span text:style-name="T893">http://tmec.ntou.edu.tw/files/40-1031-665.php?Lang=zh-tw</text:span></text:a></text:p>
      <text:p text:style-name="P894"/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1" text:start-value="7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1" text:start-value="8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1" text:start-value="10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7p</dc:creator>
    <meta:creation-date>2016-07-13T12:59:00Z</meta:creation-date>
    <dc:date>2016-07-26T04:29:00Z</dc:date>
    <meta:print-date>2016-06-13T07:23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73" meta:character-count="3833" meta:row-count="27" meta:non-whitespace-character-count="3267"/>
  </office:meta>
</office:document-meta>
</file>