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aiti TC" svg:font-family="Kaiti TC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 fo:margin-right="0.6666in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margin-top="0.125in" fo:line-height="0.25in">
        <style:tab-stops>
          <style:tab-stop style:type="left" style:position="0.6041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5in" fo:text-indent="0.3333in"/>
    </style:style>
    <style:style style:name="T1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5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language-asian="ar" style:country-asian="SA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language-asian="ar" style:country-asian="SA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language-asian="ar" style:country-asian="SA"/>
    </style:style>
    <style:style style:name="T22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language-asian="ar" style:country-asian="SA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31" style:parent-style-name="內文" style:family="paragraph">
      <style:paragraph-properties style:snap-to-layout-grid="false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text-indent="0.3333in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38" style:parent-style-name="內文" style:family="paragraph">
      <style:paragraph-properties style:snap-to-layout-grid="false" fo:text-align="justify" fo:line-height="0.25in" fo:text-indent="0.3333in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43" style:parent-style-name="內文" style:family="paragraph">
      <style:paragraph-properties style:snap-to-layout-grid="false" fo:text-align="justify" fo:line-height="0.25in" fo:text-indent="0.3333in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56" style:parent-style-name="內文" style:family="paragraph">
      <style:paragraph-properties style:snap-to-layout-grid="false" fo:text-align="justify" fo:line-height="0.25in" fo:text-indent="0.3333in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63" style:parent-style-name="內文" style:family="paragraph">
      <style:paragraph-properties style:snap-to-layout-grid="false" fo:text-align="justify" fo:line-height="0.25in" fo:text-indent="0.3333in"/>
    </style:style>
    <style:style style:name="T6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5in" fo:text-indent="0.2951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5in" fo:text-indent="0.3333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88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0.0138in"/>
    </style:style>
    <style:style style:name="T92" style:parent-style-name="預設段落字型" style:family="text">
      <style:text-properties style:font-name="標楷體" style:font-name-asian="標楷體" fo:letter-spacing="0.0138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5in" fo:text-indent="0.333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120" style:parent-style-name="內文" style:family="paragraph">
      <style:paragraph-properties style:snap-to-layout-grid="false" fo:line-height="0.25in" fo:text-indent="0.3333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標楷體" style:font-name-asian="標楷體" style:language-asian="ar" style:country-asian="SA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Tahoma" style:font-size-complex="10pt" style:language-asian="ar" style:country-asian="SA"/>
    </style:style>
    <style:style style:name="T125" style:parent-style-name="預設段落字型" style:family="text">
      <style:text-properties style:font-name="標楷體" style:font-name-asian="標楷體" style:font-name-complex="Tahoma" style:font-size-complex="10pt"/>
    </style:style>
    <style:style style:name="T126" style:parent-style-name="預設段落字型" style:family="text">
      <style:text-properties style:font-name="標楷體" style:font-name-asian="標楷體" style:font-name-complex="Tahoma" style:font-size-complex="10pt" style:language-asian="ar" style:country-asian="SA"/>
    </style:style>
    <style:style style:name="P127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 fo:line-height="0.25in" fo:margin-left="0.6381in" fo:text-indent="-0.308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name="標楷體" style:font-name-asian="標楷體" style:language-asian="ar" style:country-asian="SA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language-asian="ar" style:country-asian="SA"/>
    </style:style>
    <style:style style:name="T14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149" style:parent-style-name="預設段落字型" style:family="text">
      <style:text-properties style:font-name="標楷體" style:font-name-asian="標楷體" fo:color="#FF0000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P151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15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54" style:parent-style-name="超連結" style:family="text">
      <style:text-properties style:font-name="Arial" style:font-name-asian="Kaiti TC" style:font-name-complex="Arial" style:use-window-font-color="true"/>
    </style:style>
    <style:style style:name="T155" style:parent-style-name="超連結" style:family="text">
      <style:text-properties style:font-name="Arial" style:font-name-asian="Kaiti TC" style:font-name-complex="Arial" style:use-window-font-color="true"/>
    </style:style>
    <style:style style:name="P156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158" style:parent-style-name="內文" style:family="paragraph">
      <style:paragraph-properties style:snap-to-layout-grid="false" fo:line-height="0.25in" fo:text-indent="0.3333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style:snap-to-layout-grid="false"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5in" fo:margin-left="0.1666in" fo:text-indent="0.12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206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20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T21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T21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214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  <style:text-properties style:font-name="標楷體" style:font-name-asian="標楷體" style:font-size-complex="10pt" style:language-asian="ar" style:country-asian="SA"/>
    </style:style>
    <style:style style:name="P215" style:parent-style-name="內文" style:family="paragraph">
      <style:paragraph-properties style:snap-to-layout-grid="false" fo:line-height="0.25in" fo:text-indent="0.5909in">
        <style:tab-stops>
          <style:tab-stop style:type="left" style:position="0.597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229" style:parent-style-name="內文" style:family="paragraph">
      <style:paragraph-properties fo:break-before="page" style:snap-to-layout-grid="false" fo:text-align="center" fo:line-height="0.25in" fo:margin-right="0.3333in"/>
    </style:style>
    <style:style style:name="T23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31" style:parent-style-name="預設段落字型" style:family="text">
      <style:text-properties style:font-name="標楷體" style:font-name-asian="標楷體" fo:font-size="20pt" style:font-size-asian="20pt"/>
    </style:style>
    <style:style style:name="TableColumn233" style:family="table-column">
      <style:table-column-properties style:column-width="0.5965in" style:use-optimal-column-width="false"/>
    </style:style>
    <style:style style:name="TableColumn234" style:family="table-column">
      <style:table-column-properties style:column-width="0.1597in" style:use-optimal-column-width="false"/>
    </style:style>
    <style:style style:name="TableColumn235" style:family="table-column">
      <style:table-column-properties style:column-width="1.1659in" style:use-optimal-column-width="false"/>
    </style:style>
    <style:style style:name="TableColumn236" style:family="table-column">
      <style:table-column-properties style:column-width="0.3472in" style:use-optimal-column-width="false"/>
    </style:style>
    <style:style style:name="TableColumn237" style:family="table-column">
      <style:table-column-properties style:column-width="0.6243in" style:use-optimal-column-width="false"/>
    </style:style>
    <style:style style:name="TableColumn238" style:family="table-column">
      <style:table-column-properties style:column-width="0.4861in" style:use-optimal-column-width="false"/>
    </style:style>
    <style:style style:name="TableColumn239" style:family="table-column">
      <style:table-column-properties style:column-width="0.0986in" style:use-optimal-column-width="false"/>
    </style:style>
    <style:style style:name="TableColumn240" style:family="table-column">
      <style:table-column-properties style:column-width="0.1645in" style:use-optimal-column-width="false"/>
    </style:style>
    <style:style style:name="TableColumn241" style:family="table-column">
      <style:table-column-properties style:column-width="0.0736in" style:use-optimal-column-width="false"/>
    </style:style>
    <style:style style:name="TableColumn242" style:family="table-column">
      <style:table-column-properties style:column-width="0.2534in" style:use-optimal-column-width="false"/>
    </style:style>
    <style:style style:name="TableColumn243" style:family="table-column">
      <style:table-column-properties style:column-width="0.125in" style:use-optimal-column-width="false"/>
    </style:style>
    <style:style style:name="TableColumn244" style:family="table-column">
      <style:table-column-properties style:column-width="0.1708in" style:use-optimal-column-width="false"/>
    </style:style>
    <style:style style:name="TableColumn245" style:family="table-column">
      <style:table-column-properties style:column-width="0.5013in" style:use-optimal-column-width="false"/>
    </style:style>
    <style:style style:name="TableColumn246" style:family="table-column">
      <style:table-column-properties style:column-width="0.7493in" style:use-optimal-column-width="false"/>
    </style:style>
    <style:style style:name="TableColumn247" style:family="table-column">
      <style:table-column-properties style:column-width="0.8743in" style:use-optimal-column-width="false"/>
    </style:style>
    <style:style style:name="TableColumn248" style:family="table-column">
      <style:table-column-properties style:column-width="0.375in" style:use-optimal-column-width="false"/>
    </style:style>
    <style:style style:name="TableColumn249" style:family="table-column">
      <style:table-column-properties style:column-width="0.5263in" style:use-optimal-column-width="false"/>
    </style:style>
    <style:style style:name="TableColumn250" style:family="table-column">
      <style:table-column-properties style:column-width="0.0277in" style:use-optimal-column-width="false"/>
    </style:style>
    <style:style style:name="Table232" style:family="table">
      <style:table-properties style:width="7.3201in" fo:margin-left="-0.0159in" table:align="left"/>
    </style:style>
    <style:style style:name="TableRow251" style:family="table-row">
      <style:table-row-properties style:row-height="0.5402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56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5in"/>
    </style:style>
    <style:style style:name="T263" style:parent-style-name="預設段落字型" style:family="text">
      <style:text-properties style:font-name="標楷體" style:font-name-asian="標楷體" style:font-name-complex="Webding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Webdings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9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1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73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5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81" style:family="table-row">
      <style:table-row-properties style:row-height="0.6166in" style:use-optimal-row-height="false" fo:keep-together="always"/>
    </style:style>
    <style:style style:name="TableCell282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標楷體" style:font-name-asian="標楷體" style:font-name-complex="Webdings"/>
    </style:style>
    <style:style style:name="T290" style:parent-style-name="預設段落字型" style:family="text">
      <style:text-properties style:font-name="標楷體" style:font-name-asian="標楷體" style:font-name-complex="Webdings"/>
    </style:style>
    <style:style style:name="T291" style:parent-style-name="預設段落字型" style:family="text">
      <style:text-properties style:font-name="標楷體" style:font-name-asian="標楷體" style:font-name-complex="Webdings"/>
    </style:style>
    <style:style style:name="T292" style:parent-style-name="預設段落字型" style:family="text">
      <style:text-properties style:font-name="標楷體" style:font-name-asian="標楷體" style:font-name-complex="Webdings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98" style:family="table-row">
      <style:table-row-properties style:min-row-height="0.3201in" style:use-optimal-row-height="false" fo:keep-together="always"/>
    </style:style>
    <style:style style:name="TableCell299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5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標楷體" style:font-name-asian="標楷體" style:font-name-complex="Webdings"/>
    </style:style>
    <style:style style:name="T305" style:parent-style-name="預設段落字型" style:family="text">
      <style:text-properties style:font-name="標楷體" style:font-name-asian="標楷體" style:font-name-complex="Webdings"/>
    </style:style>
    <style:style style:name="T306" style:parent-style-name="預設段落字型" style:family="text">
      <style:text-properties style:font-name="標楷體" style:font-name-asian="標楷體" style:font-name-complex="Webdings"/>
    </style:style>
    <style:style style:name="T307" style:parent-style-name="預設段落字型" style:family="text">
      <style:text-properties style:font-name="標楷體" style:font-name-asian="標楷體" style:font-name-complex="Webdings"/>
    </style:style>
    <style:style style:name="T308" style:parent-style-name="預設段落字型" style:family="text">
      <style:text-properties style:font-name="標楷體" style:font-name-asian="標楷體" style:font-name-complex="Webdings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5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5104in" style:use-optimal-row-height="false" fo:keep-together="always"/>
    </style:style>
    <style:style style:name="TableCell320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5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標楷體" style:font-name-asian="標楷體" style:font-name-complex="Webdings"/>
    </style:style>
    <style:style style:name="T326" style:parent-style-name="預設段落字型" style:family="text">
      <style:text-properties style:font-name="標楷體" style:font-name-asian="標楷體" style:font-name-complex="Webdings"/>
    </style:style>
    <style:style style:name="T327" style:parent-style-name="預設段落字型" style:family="text">
      <style:text-properties style:font-name="標楷體" style:font-name-asian="標楷體" style:font-name-complex="Webdings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style:snap-to-layout-grid="false" fo:line-height="0.25in"/>
    </style:style>
    <style:style style:name="T344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line-height="0.25in"/>
    </style:style>
    <style:style style:name="TableRow361" style:family="table-row">
      <style:table-row-properties style:min-row-height="0.5625in" style:use-optimal-row-height="false" fo:keep-together="always"/>
    </style:style>
    <style:style style:name="P3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5in"/>
    </style:style>
    <style:style style:name="T365" style:parent-style-name="預設段落字型" style:family="text">
      <style:text-properties style:font-name="標楷體" style:font-name-asian="標楷體" style:font-name-complex="Webdings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Webding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Webding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Webding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snap-to-layout-grid="false" fo:line-height="0.25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5in"/>
    </style:style>
    <style:style style:name="T383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Webdings"/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style:snap-to-layout-grid="false" fo:line-height="0.25in"/>
    </style:style>
    <style:style style:name="T394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07" style:family="table-row">
      <style:table-row-properties style:min-row-height="0.3395in" style:use-optimal-row-height="false" fo:keep-together="always"/>
    </style:style>
    <style:style style:name="TableCell408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16" style:family="table-row">
      <style:table-row-properties style:row-height="0.5569in" style:use-optimal-row-height="false" fo:keep-together="always"/>
    </style:style>
    <style:style style:name="TableCell417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25in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 fo:line-height="0.25in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25in"/>
    </style:style>
    <style:style style:name="T426" style:parent-style-name="預設段落字型" style:family="text">
      <style:text-properties style:font-name="標楷體" style:font-name-asian="標楷體" style:font-name-complex="Webdings"/>
    </style:style>
    <style:style style:name="T427" style:parent-style-name="預設段落字型" style:family="text">
      <style:text-properties style:font-name="標楷體" style:font-name-asian="標楷體" style:font-name-complex="Webdings"/>
    </style:style>
    <style:style style:name="T428" style:parent-style-name="預設段落字型" style:family="text">
      <style:text-properties style:font-name="標楷體" style:font-name-asian="標楷體" style:font-name-complex="Webdings"/>
    </style:style>
    <style:style style:name="T429" style:parent-style-name="預設段落字型" style:family="text">
      <style:text-properties style:font-name="標楷體" style:font-name-asian="標楷體" style:font-name-complex="Webdings"/>
    </style:style>
    <style:style style:name="T430" style:parent-style-name="預設段落字型" style:family="text">
      <style:text-properties style:font-name="標楷體" style:font-name-asian="標楷體" style:font-name-complex="Webdings"/>
    </style:style>
    <style:style style:name="T431" style:parent-style-name="預設段落字型" style:family="text">
      <style:text-properties style:font-name="標楷體" style:font-name-asian="標楷體" style:font-name-complex="Webdings"/>
    </style:style>
    <style:style style:name="T432" style:parent-style-name="預設段落字型" style:family="text">
      <style:text-properties style:font-name="標楷體" style:font-name-asian="標楷體" style:font-name-complex="Webdings"/>
    </style:style>
    <style:style style:name="T433" style:parent-style-name="預設段落字型" style:family="text">
      <style:text-properties style:font-name="標楷體" style:font-name-asian="標楷體" style:font-name-complex="Webdings"/>
    </style:style>
    <style:style style:name="T434" style:parent-style-name="預設段落字型" style:family="text">
      <style:text-properties style:font-name="標楷體" style:font-name-asian="標楷體" style:font-name-complex="Webdings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line-height="0.25in"/>
    </style:style>
    <style:style style:name="TableRow437" style:family="table-row">
      <style:table-row-properties style:row-height="0.5027in" style:use-optimal-row-height="false" fo:keep-together="always"/>
    </style:style>
    <style:style style:name="TableCell438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45" style:family="table-row">
      <style:table-row-properties style:row-height="0.3687in" style:use-optimal-row-height="false" fo:keep-together="always"/>
    </style:style>
    <style:style style:name="TableCell446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52" style:family="table-row">
      <style:table-row-properties style:row-height="0.625in" style:use-optimal-row-height="false" fo:keep-together="always"/>
    </style:style>
    <style:style style:name="TableCell453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/>
    </style:style>
    <style:style style:name="TableCell45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top="0.0833in" fo:line-height="0.25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margin-top="0.0833in" fo:line-height="0.25in"/>
      <style:text-properties style:font-name="標楷體" style:font-name-asian="標楷體"/>
    </style:style>
    <style:style style:name="TableCell4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66" style:family="table-row">
      <style:table-row-properties style:row-height="0.3805in" style:use-optimal-row-height="false" fo:keep-together="always"/>
    </style:style>
    <style:style style:name="TableCell467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5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5in"/>
    </style:style>
    <style:style style:name="T472" style:parent-style-name="預設段落字型" style:family="text">
      <style:text-properties style:font-name="標楷體" style:font-name-asian="標楷體" style:font-name-complex="Webding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Webding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Webdings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line-height="0.25in"/>
    </style:style>
    <style:style style:name="TableRow484" style:family="table-row">
      <style:table-row-properties style:min-row-height="0.3798in" style:use-optimal-row-height="false" fo:keep-together="always"/>
    </style:style>
    <style:style style:name="TableCell485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5in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25in"/>
    </style:style>
    <style:style style:name="T490" style:parent-style-name="預設段落字型" style:family="text">
      <style:text-properties style:font-name="標楷體" style:font-name-asian="標楷體" style:font-name-complex="Webdings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Webding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Webdings"/>
    </style:style>
    <style:style style:name="T498" style:parent-style-name="預設段落字型" style:family="text">
      <style:text-properties style:font-name="標楷體" style:font-name-asian="標楷體" style:font-name-complex="Webdings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justify" fo:line-height="0.25in"/>
    </style:style>
    <style:style style:name="TableRow504" style:family="table-row">
      <style:table-row-properties style:min-row-height="0.7256in" style:use-optimal-row-height="false" fo:keep-together="always"/>
    </style:style>
    <style:style style:name="TableCell505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512" style:family="table-row">
      <style:table-row-properties style:min-row-height="0.5229in" style:use-optimal-row-height="false" fo:keep-together="always"/>
    </style:style>
    <style:style style:name="TableCell513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fo:text-align="center" fo:line-height="0.25in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0.25in"/>
    </style:style>
    <style:style style:name="T519" style:parent-style-name="預設段落字型" style:family="text">
      <style:text-properties style:font-name="標楷體" style:font-name-asian="標楷體" style:font-name-complex="Webdings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Webding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style:font-name-complex="Webdings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style:snap-to-layout-grid="false" fo:text-align="justify" fo:line-height="0.25in"/>
    </style:style>
    <style:style style:name="T528" style:parent-style-name="預設段落字型" style:family="text">
      <style:text-properties style:font-name="標楷體" style:font-name-asian="標楷體" style:font-name-complex="Webdings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name-complex="Webding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justify" fo:line-height="0.25in"/>
    </style:style>
    <style:style style:name="TableRow538" style:family="table-row">
      <style:table-row-properties style:min-row-height="0.4451in" style:use-optimal-row-height="false" fo:keep-together="always"/>
    </style:style>
    <style:style style:name="TableCell53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line-height="0.25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name-complex="Webdings" style:text-scale="90%"/>
    </style:style>
    <style:style style:name="T543" style:parent-style-name="預設段落字型" style:family="text">
      <style:text-properties style:font-name="標楷體" style:font-name-asian="標楷體" style:text-scale="90%"/>
    </style:style>
    <style:style style:name="T544" style:parent-style-name="預設段落字型" style:family="text">
      <style:text-properties style:font-name="標楷體" style:font-name-asian="標楷體" style:font-name-complex="Webdings" style:text-scale="90%"/>
    </style:style>
    <style:style style:name="T545" style:parent-style-name="預設段落字型" style:family="text">
      <style:text-properties style:font-name="標楷體" style:font-name-asian="標楷體" style:text-scale="90%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內文" style:family="paragraph">
      <style:paragraph-properties style:snap-to-layout-grid="false" fo:text-align="justify" fo:line-height="0.25in"/>
    </style:style>
    <style:style style:name="TableRow548" style:family="table-row">
      <style:table-row-properties style:min-row-height="0.3333in" style:use-optimal-row-height="false" fo:keep-together="always"/>
    </style:style>
    <style:style style:name="TableCell549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Row559" style:family="table-row">
      <style:table-row-properties style:min-row-height="0.7416in" style:use-optimal-row-height="false" fo:keep-together="always"/>
    </style:style>
    <style:style style:name="TableCell560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5" style:parent-style-name="內文" style:family="paragraph">
      <style:paragraph-properties style:snap-to-layout-grid="false" fo:text-align="justify" fo:line-height="0.25in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Arial" style:font-name-asian="標楷體" style:font-name-complex="Arial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P574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超連結" style:family="text">
      <style:text-properties style:font-name="Arial" style:font-name-asian="Kaiti TC" style:font-name-complex="Arial" style:use-window-font-color="true"/>
    </style:style>
    <style:style style:name="P578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Arial" style:font-name-asian="標楷體" style:font-name-complex="Arial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602" style:parent-style-name="預設段落字型" style:family="text">
      <style:text-properties style:font-name="Arial" style:font-name-asian="標楷體" style:font-name-complex="Arial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style:snap-to-layout-grid="false" fo:line-height="0.25in" fo:margin-left="0.1548in" fo:text-indent="-0.1548in">
        <style:tab-stops/>
      </style:paragraph-properties>
    </style:style>
    <style:style style:name="T613" style:parent-style-name="預設段落字型" style:family="text">
      <style:text-properties style:font-name="Arial" style:font-name-asian="標楷體" style:font-name-complex="Arial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 fo:color="#FF0000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Kaiti TC" style:font-name-asian="Kaiti TC" style:font-name-complex="微軟正黑體" fo:font-size="18pt" style:font-size-asian="18pt" style:font-size-complex="18pt"/>
    </style:style>
  </office:automatic-styles>
  <office:body>
    <office:text text:use-soft-page-breaks="true">
      <text:p text:style-name="P1"><text:span text:style-name="T6">2017</text:span><text:span text:style-name="T7">「</text:span><text:span text:style-name="T8">教師生命成長營</text:span><text:span text:style-name="T9">」</text:span><text:span text:style-name="T10">報名簡章</text:span></text:p>
      <text:p text:style-name="P11"><text:span text:style-name="T12">壹、依據</text:span></text:p>
      <text:p text:style-name="P13"><text:span text:style-name="T14">依據教育部</text:span><text:span text:style-name="T15">10</text:span><text:span text:style-name="T16">4</text:span><text:span text:style-name="T17">年</text:span><text:span text:style-name="T18">1</text:span><text:span text:style-name="T19">月</text:span><text:span text:style-name="T20">27</text:span><text:span text:style-name="T21">日臺中（三）字第</text:span><text:span text:style-name="T22">10</text:span><text:span text:style-name="T23">4</text:span><text:span text:style-name="T24">0</text:span><text:span text:style-name="T25">0</text:span><text:span text:style-name="T26">11</text:span><text:span text:style-name="T27">071M</text:span><text:span text:style-name="T28">號函</text:span><text:span text:style-name="T29">辦理</text:span><text:span text:style-name="T30">。</text:span></text:p>
      <text:p text:style-name="P31"><text:span text:style-name="T32">貳、宗旨</text:span></text:p>
      <text:p text:style-name="P33"><text:span text:style-name="T34">一、使教師</text:span><text:span text:style-name="T35">建立正確</text:span><text:span text:style-name="T36">的</text:span><text:span text:style-name="T37">教育理念，體會教育工作的殊勝。</text:span></text:p>
      <text:p text:style-name="P38"><text:span text:style-name="T39">二、</text:span><text:span text:style-name="T40">強化教師教育使命感，</text:span><text:span text:style-name="T41">啟</text:span><text:span text:style-name="T42">發教師教育大愛，進而增進教師對學生之教化功能。</text:span></text:p>
      <text:p text:style-name="P43"><text:span text:style-name="T44">三、</text:span><text:span text:style-name="T45">認識</text:span><text:span text:style-name="T46">優良</text:span><text:span text:style-name="T47">倫理道德</text:span><text:span text:style-name="T48">的</text:span><text:span text:style-name="T49">珍貴，</text:span><text:span text:style-name="T50">藉</text:span><text:span text:style-name="T51">以豐富</text:span><text:span text:style-name="T52">教師的心靈涵養</text:span><text:span text:style-name="T53">，</text:span><text:span text:style-name="T54">導正目前過度追求物質的風潮</text:span><text:span text:style-name="T55">。</text:span></text:p>
      <text:p text:style-name="P56"><text:span text:style-name="T57">四、</text:span><text:span text:style-name="T58">經由教師個人思想與行為</text:span><text:span text:style-name="T59">的</text:span><text:span text:style-name="T60">淨化，作為轉動、淨化校園及社會</text:span><text:span text:style-name="T61">的</text:span><text:span text:style-name="T62">動力。</text:span></text:p>
      <text:p text:style-name="P63"><text:span text:style-name="T64">五、建立民間團體與教育界良性的合作模式。</text:span></text:p>
      <text:p text:style-name="P65">叁、辦理單位</text:p>
      <text:p text:style-name="P66">主<text:s/>辦<text:s/>單<text:s/>位<text:s/>：財團法人福智文教基金會、私立明新科技大學</text:p>
      <text:p text:style-name="P67"/>
      <text:p text:style-name="P68"><text:span text:style-name="T69">肆</text:span><text:span text:style-name="T70">、研習內容</text:span></text:p>
      <text:p text:style-name="P71">一、方式：專題講座、經驗分享、影片教學、成果展、座談、小組研討等多元化方式。</text:p>
      <text:p text:style-name="P72"><text:span text:style-name="T73">二、課程：教育與人生、無限生命無限希望、觀功念恩</text:span><text:span text:style-name="T74">—</text:span><text:span text:style-name="T75">開啟快樂之門、環境倫理</text:span><text:span text:style-name="T76">—</text:span><text:span text:style-name="T77">物質文明的省思、教育是人類升沈的樞紐、教育是心與心的傳遞、共創願景</text:span><text:span text:style-name="T78">—</text:span><text:span text:style-name="T79">健康和樂的世界、教師的省思與成長（詳見</text:span><text:span text:style-name="T80">2017</text:span><text:span text:style-name="T81">「教師生命成長營」課程表）。</text:span></text:p>
      <text:p text:style-name="P82"><text:span text:style-name="T83">三、膳宿：</text:span><text:span text:style-name="T84">因日夜間均安排課程</text:span><text:span text:style-name="T85">，為使研習效果更佳，</text:span><text:span text:style-name="T86">均</text:span><text:span text:style-name="T87">採全體全程住宿，膳宿完全由本基金會提供。</text:span></text:p>
      <text:p text:style-name="P88"><text:span text:style-name="T89">四、</text:span><text:span text:style-name="T90">費用：一律免費。惟為鼓勵全程參與研習，經通知錄取後，再繳納保證金</text:span><text:span text:style-name="T91">1,000</text:span><text:span text:style-name="T92">元，</text:span><text:span text:style-name="T93">研習期滿全勤者，將退費</text:span><text:span text:style-name="T94">1,000</text:span><text:span text:style-name="T95">元。</text:span></text:p>
      <text:p text:style-name="P96"><text:span text:style-name="T97">五、期間：</text:span><text:span text:style-name="T98">10</text:span><text:span text:style-name="T99">6</text:span><text:span text:style-name="T100">年</text:span><text:span text:style-name="T101">2</text:span><text:span text:style-name="T102">月</text:span><text:span text:style-name="T103">3</text:span><text:span text:style-name="T104">日</text:span><text:span text:style-name="T105">(</text:span><text:span text:style-name="T106">五</text:span><text:span text:style-name="T107">)</text:span><text:span text:style-name="T108">至</text:span><text:span text:style-name="T109">10</text:span><text:span text:style-name="T110">6</text:span><text:span text:style-name="T111">年</text:span><text:span text:style-name="T112">2</text:span><text:span text:style-name="T113">月</text:span><text:span text:style-name="T114">6</text:span><text:span text:style-name="T115">日</text:span><text:span text:style-name="T116">(</text:span><text:span text:style-name="T117">一</text:span><text:span text:style-name="T118">)</text:span><text:span text:style-name="T119">止。</text:span></text:p>
      <text:p text:style-name="P120">六、地點：私立明新科技大學(新竹縣新豐鄉新興路1號) <text:s/></text:p>
      <text:p text:style-name="P121"><text:span text:style-name="T122">伍</text:span><text:span text:style-name="T123">、報名資格：</text:span><text:span text:style-name="T124">（若曾参加過本基金會所舉辦之</text:span><text:span text:style-name="T125">教師生命</text:span><text:span text:style-name="T126">成長營者，請勿報名）</text:span></text:p>
      <text:p text:style-name="P127"><text:s text:c="4"/>一、教育部、各直轄市及各縣（市）政府教育主管機關行政人員。</text:p>
      <text:p text:style-name="P128"><text:span text:style-name="T129"><text:s text:c="4"/></text:span><text:span text:style-name="T130">二、目前任職於全國公、私立大專校院之校長、教授、副教授、助理教授、講師及職員等。</text:span></text:p>
      <text:p text:style-name="P131"><text:span text:style-name="T132">三</text:span><text:span text:style-name="T133">、目前任職於全國公、私立各級學校（</text:span><text:span text:style-name="T134">含幼兒園、國小、國中、高中）</text:span><text:span text:style-name="T135">之校長、主任、教師等（以上均需具教師證書）</text:span><text:span text:style-name="T136">。</text:span></text:p>
      <text:p text:style-name="P137"><text:span text:style-name="T138">陸</text:span><text:span text:style-name="T139">、凡參加研習者依規定核發</text:span><text:span text:style-name="T140">24</text:span><text:span text:style-name="T141">小時研習時數或研習證書</text:span></text:p>
      <text:p text:style-name="P142"><text:span text:style-name="T143">柒、</text:span><text:span text:style-name="T144">報名方式</text:span><text:span text:style-name="T145">：網路報名。輸入關鍵字搜尋</text:span><text:span text:style-name="T146">:[2017</text:span><text:span text:style-name="T147">教師營</text:span><text:span text:style-name="T148">]</text:span><text:span text:style-name="T149"><text:s/></text:span><text:span text:style-name="T150"><text:s text:c="2"/></text:span></text:p>
      <text:p text:style-name="P151"><text:span text:style-name="T152"><text:s text:c="8"/></text:span><text:span text:style-name="T153">網址：</text:span><text:a xlink:href="http://edu.blisswisdom.org/index.php/teacher-camp" office:target-frame-name="_top" xlink:show="replace"><text:span text:style-name="T154">http://edu.blisswisdom</text:span><text:span text:style-name="T155">.org/index.php/teacher-camp</text:span></text:a></text:p>
      <text:p text:style-name="P156"><text:span text:style-name="T157">捌、報名期間</text:span></text:p>
      <text:p text:style-name="P158"><text:span text:style-name="T159">105</text:span><text:span text:style-name="T160">年</text:span><text:span text:style-name="T161">10</text:span><text:span text:style-name="T162">月</text:span><text:span text:style-name="T163">20</text:span><text:span text:style-name="T164">日</text:span><text:span text:style-name="T165">(</text:span><text:span text:style-name="T166">四</text:span><text:span text:style-name="T167">)</text:span><text:span text:style-name="T168">起至</text:span><text:span text:style-name="T169">105</text:span><text:span text:style-name="T170">年</text:span><text:span text:style-name="T171">11</text:span><text:span text:style-name="T172">月</text:span><text:span text:style-name="T173">28</text:span><text:span text:style-name="T174">日</text:span><text:span text:style-name="T175">(</text:span><text:span text:style-name="T176">一</text:span><text:span text:style-name="T177">)</text:span><text:span text:style-name="T178">止。</text:span></text:p>
      <text:p text:style-name="P179">玖、錄取說明</text:p>
      <text:p text:style-name="P180"><text:span text:style-name="T181">預計錄取</text:span><text:span text:style-name="T182">1000</text:span><text:span text:style-name="T183">名。錄取名單</text:span><text:span text:style-name="T184">12</text:span><text:span text:style-name="T185">月</text:span><text:span text:style-name="T186">5</text:span><text:span text:style-name="T187">日</text:span><text:span text:style-name="T188">(</text:span><text:span text:style-name="T189">一</text:span><text:span text:style-name="T190">)</text:span><text:span text:style-name="T191">網上公佈。</text:span><text:span text:style-name="T192">錄取者請於</text:span><text:span text:style-name="T193">12</text:span><text:span text:style-name="T194">月</text:span><text:span text:style-name="T195">16 (</text:span><text:span text:style-name="T196">五</text:span><text:span text:style-name="T197">)</text:span><text:span text:style-name="T198">日前回覆確認參加並繳交保證金，倘未回覆，視同放棄。</text:span></text:p>
      <text:p text:style-name="P199"><text:span text:style-name="T200">拾、交通方式</text:span></text:p>
      <text:p text:style-name="P201"><text:span text:style-name="T202">一、</text:span><text:span text:style-name="T203">自行</text:span><text:span text:style-name="T204">前往</text:span><text:span text:style-name="T205">。</text:span></text:p>
      <text:p text:style-name="P206"><text:span text:style-name="T207">二、基金會於</text:span><text:span text:style-name="T208">新竹</text:span><text:span text:style-name="T209">火車站、</text:span><text:span text:style-name="T210">新竹</text:span><text:span text:style-name="T211">高鐵站備有專車接送至</text:span><text:span text:style-name="T212">明新科技</text:span><text:span text:style-name="T213">大學。</text:span></text:p>
      <text:p text:style-name="P214">※<text:s/>詳情請洽財團法人福智文教基金會「教師生命成長營」報名組。</text:p>
      <text:p text:style-name="P215"><text:span text:style-name="T216">洽詢專線：</text:span><text:span text:style-name="T217"><text:s/>(0</text:span><text:span text:style-name="T218">2</text:span><text:span text:style-name="T219">)<text:s/></text:span><text:span text:style-name="T220">25453788 #528</text:span><text:span text:style-name="T221"><text:s text:c="2"/></text:span><text:span text:style-name="T222">週一～週五</text:span><text:span text:style-name="T223"><text:s/></text:span><text:span text:style-name="T224">上午</text:span><text:span text:style-name="T225">10</text:span><text:span text:style-name="T226">時～下午</text:span><text:span text:style-name="T227">5</text:span><text:span text:style-name="T228">時</text:span></text:p>
      <text:soft-page-break/>
      <text:p text:style-name="P229"><text:span text:style-name="T230">2017</text:span><text:span text:style-name="T231">教師生命成長營報名表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姓<text:s text:c="4"/>名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性</text:span><text:span text:style-name="T259"><text:s text:c="2"/></text:span><text:span text:style-name="T260">別</text:span></text:p>
          </table:table-cell>
          <table:table-cell table:style-name="TableCell261" table:number-columns-spanned="3">
            <text:p text:style-name="P262"><text:span text:style-name="T263"></text:span><text:span text:style-name="T264">男</text:span><text:span text:style-name="T265"></text:span><text:span text:style-name="T266">女</text:span></text:p>
          </table:table-cell>
          <table:covered-table-cell/>
          <table:covered-table-cell/>
          <table:table-cell table:style-name="TableCell267" table:number-columns-spanned="3">
            <text:p text:style-name="P268">學歷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教學年資</text:p>
          </table:table-cell>
          <table:table-cell table:style-name="TableCell273">
            <text:p text:style-name="P274"><text:s text:c="3"/>年<text:s text:c="3"/>月</text:p>
          </table:table-cell>
          <table:table-cell table:style-name="TableCell275">
            <text:p text:style-name="P276">宗教信仰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出生年月</text:p>
          </table:table-cell>
          <table:covered-table-cell/>
          <table:table-cell table:style-name="TableCell284" table:number-columns-spanned="2">
            <text:p text:style-name="P285">民國<text:s text:c="4"/>年　<text:s text:c="3"/>月</text:p>
          </table:table-cell>
          <table:covered-table-cell/>
          <table:table-cell table:style-name="TableCell286" table:number-columns-spanned="8">
            <text:p text:style-name="P287">身分證統號</text:p>
            <text:p text:style-name="P288"><text:span text:style-name="T289">或</text:span><text:span text:style-name="T290"><text:s/></text:span><text:span text:style-name="T291"></text:span><text:span text:style-name="T292">海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  <text:p text:style-name="P295">(海外請填護照號碼)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任職機關</text:span></text:p>
          </table:table-cell>
          <table:covered-table-cell/>
          <table:table-cell table:style-name="TableCell302" table:number-columns-spanned="5">
            <text:p text:style-name="P303"><text:span text:style-name="T304"></text:span><text:span text:style-name="T305">教育部</text:span><text:span text:style-name="T306"></text:span><text:span text:style-name="T307"></text:span><text:span text:style-name="T308">教育局</text:span><text:span text:style-name="T309">/</text:span><text:span text:style-name="T310">處</text:span><text:span text:style-name="T311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<text:span text:style-name="T314">職稱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 table:number-rows-spanned="2">
            <text:p text:style-name="P321"><text:span text:style-name="T322">任教學程</text:span></text:p>
          </table:table-cell>
          <table:covered-table-cell/>
          <table:table-cell table:style-name="TableCell323" table:number-columns-spanned="5">
            <text:p text:style-name="P324"><text:span text:style-name="T325"></text:span><text:span text:style-name="T326">大專校院</text:span><text:span text:style-name="T327"></text:span></text:p>
            <text:p text:style-name="P328"><text:span text:style-name="T329">任教科系</text:span><text:span text:style-name="T330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5" table:number-rows-spanned="2">
            <text:p text:style-name="P332"><text:span text:style-name="T333">職稱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<text:span text:style-name="T336"></text:span><text:span text:style-name="T337">校長</text:span><text:span text:style-name="T338"></text:span><text:span text:style-name="T339">教授</text:span><text:span text:style-name="T340"><text:s/></text:span><text:span text:style-name="T341"></text:span><text:span text:style-name="T342">副教授</text:span></text:p>
            <text:p text:style-name="P343"><text:span text:style-name="T344"></text:span><text:span text:style-name="T345">助理教授</text:span><text:span text:style-name="T346"><text:s/></text:span><text:span text:style-name="T347"></text:span><text:span text:style-name="T348">講師</text:span><text:span text:style-name="T349"></text:span><text:span text:style-name="T350">其他</text:span><text:span text:style-name="T351"></text:span><text:span text:style-name="T352"></text:span><text:span text:style-name="T353"></text:span><text:span text:style-name="T354"></text:span><text:span text:style-name="T355"></text:span><text:span text:style-name="T356"></text:span><text:span text:style-name="T357"></text:span><text:span text:style-name="T358"></text:span>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5">
            <text:p text:style-name="P364"><text:span text:style-name="T365"></text:span><text:span text:style-name="T366">高中</text:span><text:span text:style-name="T367"><text:s/></text:span><text:span text:style-name="T368"></text:span><text:span text:style-name="T369">國</text:span><text:span text:style-name="T370">中</text:span><text:span text:style-name="T371"><text:s/></text:span><text:span text:style-name="T372"></text:span><text:span text:style-name="T373">國小</text:span><text:span text:style-name="T374"><text:s/></text:span><text:span text:style-name="T375"></text:span><text:span text:style-name="T376">幼教</text:span></text:p>
            <text:p text:style-name="P377"><text:span text:style-name="T378">任教科目</text:span><text:span text:style-name="T379"><text:s text:c="1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<text:span text:style-name="T383"></text:span><text:span text:style-name="T384">校長</text:span><text:span text:style-name="T385"></text:span><text:span text:style-name="T386">園長</text:span><text:span text:style-name="T387"><text:s/></text:span><text:span text:style-name="T388"></text:span><text:span text:style-name="T389">主任</text:span><text:span text:style-name="T390"></text:span><text:span text:style-name="T391">教師</text:span><text:span text:style-name="T392"><text:s/></text:span></text:p>
            <text:p text:style-name="P393"><text:span text:style-name="T394"></text:span><text:span text:style-name="T395">教師兼行政</text:span><text:span text:style-name="T396"></text:span><text:span text:style-name="T397">代理教師</text:span><text:span text:style-name="T398"></text:span><text:span text:style-name="T399"></text:span><text:span text:style-name="T400">其他</text:span><text:span text:style-name="T401"><text:s text:c="3"/></text:span><text:span text:style-name="T402"></text:span><text:span text:style-name="T403"></text:span></text:p>
            <text:p text:style-name="P404">（上述需具備教師資格）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服務縣市</text:p>
          </table:table-cell>
          <table:covered-table-cell/>
          <table:table-cell table:style-name="TableCell410" table:number-columns-spanned="5">
            <text:p text:style-name="P411"><text:s text:c="4"/>縣（市）　　鄉（區鎮）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>服務學校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>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通訊地址</text:span></text:p>
            <text:p text:style-name="P420"><text:span text:style-name="T421">(</text:span><text:span text:style-name="T422">合格通知單郵寄地址請詳填</text:span><text:span text:style-name="T423">)</text:span></text:p>
          </table:table-cell>
          <table:covered-table-cell/>
          <table:table-cell table:style-name="TableCell424" table:number-columns-spanned="15">
            <text:p text:style-name="P425"><text:span text:style-name="T426"></text:span><text:span text:style-name="T427"></text:span><text:span text:style-name="T428"></text:span><text:span text:style-name="T429"></text:span><text:span text:style-name="T430"></text:span><text:span text:style-name="T431"></text:span><text:span text:style-name="T432"></text:span><text:span text:style-name="T433"></text:span><text:span text:style-name="T434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電<text:s text:c="4"/>話</text:p>
          </table:table-cell>
          <table:covered-table-cell/>
          <table:table-cell table:style-name="TableCell440" table:number-columns-spanned="15">
            <text:p text:style-name="P441">學校：<text:s text:c="6"/>-- <text:s text:c="12"/>家裡：<text:s text:c="6"/>-- <text:s text:c="7"/>手機：<text:s text:c="6"/>-- <text:s text:c="3"/></text:p>
            <text:p text:style-name="P442">line Id:(可略) <text:s text:c="13"/>WeChat Id: (建議大陸地區報名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電子信箱</text:p>
          </table:table-cell>
          <table:covered-table-cell/>
          <table:table-cell table:style-name="TableCell448" table:number-columns-spanned="15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緊<text:s text:c="4"/>急</text:p>
            <text:p text:style-name="P455">聯<text:s/>絡<text:s/>人</text:p>
          </table:table-cell>
          <table:covered-table-cell/>
          <table:table-cell table:style-name="TableCell456" table:number-columns-spanned="4">
            <text:p text:style-name="P457">姓名：</text:p>
            <text:p text:style-name="P458">關係：</text:p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>手<text:s/>機</text:p>
            <text:p text:style-name="P461">電<text:s/>話</text:p>
          </table:table-cell>
          <table:covered-table-cell/>
          <table:covered-table-cell/>
          <table:covered-table-cell/>
          <table:table-cell table:style-name="TableCell462" table:number-columns-spanned="7">
            <text:p text:style-name="P463"><text:s text:c="8"/>--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交通方式</text:span></text:p>
          </table:table-cell>
          <table:covered-table-cell/>
          <table:table-cell table:style-name="TableCell470" table:number-columns-spanned="15">
            <text:p text:style-name="P471"><text:span text:style-name="T472"></text:span><text:span text:style-name="T473">自行前往</text:span><text:span text:style-name="T474"><text:s text:c="5"/></text:span><text:span text:style-name="T475"></text:span><text:span text:style-name="T476">新竹火車站專車接駁</text:span><text:span text:style-name="T477"><text:s text:c="5"/></text:span><text:span text:style-name="T478"></text:span><text:span text:style-name="T479">新竹</text:span><text:span text:style-name="T480">高鐵</text:span><text:span text:style-name="T481">站專車接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<text:span text:style-name="T487">請問您是第幾次報名</text:span></text:p>
          </table:table-cell>
          <table:covered-table-cell/>
          <table:covered-table-cell/>
          <table:table-cell table:style-name="TableCell488" table:number-columns-spanned="14">
            <text:p text:style-name="P489"><text:span text:style-name="T490"></text:span><text:span text:style-name="T491">第一次</text:span><text:span text:style-name="T492"><text:s text:c="6"/></text:span><text:span text:style-name="T493"></text:span><text:span text:style-name="T494">第二次</text:span><text:span text:style-name="T495"><text:s/></text:span><text:span text:style-name="T496"><text:s text:c="3"/></text:span><text:span text:style-name="T497"></text:span><text:span text:style-name="T498"></text:span><text:span text:style-name="T499">第三次</text:span><text:span text:style-name="T500">(</text:span><text:span text:style-name="T501">含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>
            <text:p text:style-name="P506">請問您對這次</text:p>
            <text:p text:style-name="P507">營隊的期望</text:p>
          </table:table-cell>
          <table:covered-table-cell/>
          <table:covered-table-cell/>
          <table:table-cell table:style-name="TableCell508" table:number-columns-spanned="14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>您曾參加過</text:p>
            <text:p text:style-name="P515"><text:span text:style-name="T516">福智文教基金會所辦活動</text:span></text:p>
          </table:table-cell>
          <table:covered-table-cell/>
          <table:covered-table-cell/>
          <table:table-cell table:style-name="TableCell517" table:number-columns-spanned="14">
            <text:p text:style-name="P518"><text:span text:style-name="T519"></text:span><text:span text:style-name="T520">暑期生命教育研習營</text:span><text:span text:style-name="T521"><text:s/></text:span><text:span text:style-name="T522"></text:span><text:span text:style-name="T523">生命教育工作坊</text:span><text:span text:style-name="T524"><text:s/></text:span><text:span text:style-name="T525"></text:span><text:span text:style-name="T526">讀書會</text:span></text:p>
            <text:p text:style-name="P527"><text:span text:style-name="T528"></text:span><text:span text:style-name="T529">廣論研討班，班別：</text:span><text:span text:style-name="T530"><text:s text:c="17"/></text:span><text:span text:style-name="T531"><text:s text:c="5"/></text:span><text:span text:style-name="T532"></text:span><text:span text:style-name="T533">其他</text:span><text:span text:style-name="T534"><text:s/></text:span><text:span text:style-name="T535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17">
            <text:p text:style-name="P540"><text:span text:style-name="T541">當報名人數超過時您願意備取否？</text:span><text:span text:style-name="T542"></text:span><text:span text:style-name="T543">願意</text:span><text:span text:style-name="T544"></text:span><text:span text:style-name="T545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推薦人</text:p>
          </table:table-cell>
          <table:table-cell table:style-name="TableCell551" table:number-columns-spanned="8">
            <text:p text:style-name="P552"><text:s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關係</text:p>
          </table:table-cell>
          <table:covered-table-cell/>
          <table:table-cell table:style-name="TableCell555" table:number-columns-spanned="6">
            <text:p text:style-name="P556">(自由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17">
            <text:p text:style-name="P561">推薦理由：<text:s text:c="65"/></text:p>
            <text:p text:style-name="P562">(自由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</table:table>
      <text:p text:style-name="P565"><text:span text:style-name="T566">1.</text:span><text:span text:style-name="T567">交通：</text:span><text:span text:style-name="T568">106</text:span><text:span text:style-name="T569">年</text:span><text:span text:style-name="T570">2</text:span><text:span text:style-name="T571">月</text:span><text:span text:style-name="T572">3</text:span><text:span text:style-name="T573">日於新竹火車站、新竹高鐵站均備有專車接駁至研習地點。</text:span></text:p>
      <text:p text:style-name="P574"><text:span text:style-name="T575">2.</text:span><text:span text:style-name="T576">報名方式：網路報名。網址：</text:span><text:a xlink:href="http://edu.blisswisdom.org/index.php/teacher-camp" office:target-frame-name="_top" xlink:show="replace"><text:span text:style-name="T577">http://edu.blisswisdom.org/index.php/teacher-camp</text:span></text:a></text:p>
      <text:p text:style-name="P578"><text:span text:style-name="T579">3.</text:span><text:span text:style-name="T580">報名期間：</text:span><text:span text:style-name="T581">105</text:span><text:span text:style-name="T582">年</text:span><text:span text:style-name="T583">10</text:span><text:span text:style-name="T584">月</text:span><text:span text:style-name="T585">20</text:span><text:span text:style-name="T586">日</text:span><text:span text:style-name="T587">(</text:span><text:span text:style-name="T588">四</text:span><text:span text:style-name="T589">)</text:span><text:span text:style-name="T590">起至</text:span><text:span text:style-name="T591">105</text:span><text:span text:style-name="T592">年</text:span><text:span text:style-name="T593">11</text:span><text:span text:style-name="T594">月</text:span><text:span text:style-name="T595">28</text:span><text:span text:style-name="T596">日</text:span><text:span text:style-name="T597">(</text:span><text:span text:style-name="T598">一</text:span><text:span text:style-name="T599">)</text:span><text:span text:style-name="T600">止。</text:span></text:p>
      <text:p text:style-name="P601"><text:span text:style-name="T602">4.</text:span><text:span text:style-name="T603">錄取結果將於</text:span><text:span text:style-name="T604">12</text:span><text:span text:style-name="T605">月</text:span><text:span text:style-name="T606">5</text:span><text:span text:style-name="T607">日</text:span><text:span text:style-name="T608">(</text:span><text:span text:style-name="T609">一</text:span><text:span text:style-name="T610">)</text:span><text:span text:style-name="T611">網上公布。</text:span></text:p>
      <text:p text:style-name="P612"><text:span text:style-name="T613">5.</text:span><text:span text:style-name="T614">洽詢專線：</text:span><text:span text:style-name="T615">(02)</text:span><text:span text:style-name="T616"><text:s/></text:span><text:span text:style-name="T617">25453788</text:span><text:span text:style-name="T618">＃</text:span><text:span text:style-name="T619">528</text:span><text:span text:style-name="T620">「教師生命成長營」報名組。</text:span><text:span text:style-name="T621">週一～週五上午</text:span><text:span text:style-name="T622">10</text:span><text:span text:style-name="T623">時～下午</text:span><text:span text:style-name="T624">5</text:span><text:span text:style-name="T625">時。</text:span><text:span text:style-name="T626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aiti TC" svg:font-family="Kaiti TC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1576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1</meta:initial-creator>
    <dc:creator>user7p</dc:creator>
    <meta:creation-date>2016-11-10T01:58:00Z</meta:creation-date>
    <dc:date>2016-11-10T01:58:00Z</dc:date>
    <meta:print-date>2016-10-12T06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3" meta:row-count="16" meta:non-whitespace-character-count="1980"/>
  </office:meta>
</office:document-meta>
</file>