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4.2333in" text:min-label-width="0.3333in"/>
      </text:list-level-style-number>
      <text:list-level-style-number text:level="2" style:num-suffix="." style:num-format="1">
        <style:list-level-properties text:space-before="4.5666in" text:min-label-width="0.3333in"/>
      </text:list-level-style-number>
      <text:list-level-style-number text:level="3" style:num-suffix="." style:num-format="i">
        <style:list-level-properties fo:text-align="end" text:space-before="4.9in" text:min-label-width="0.3333in"/>
      </text:list-level-style-number>
      <text:list-level-style-number text:level="4" style:num-suffix="." style:num-format="1">
        <style:list-level-properties text:space-before="5.2333in" text:min-label-width="0.3333in"/>
      </text:list-level-style-number>
      <text:list-level-style-number text:level="5" style:num-suffix="、" style:num-format="甲, 乙, 丙, ...">
        <style:list-level-properties text:space-before="5.5666in" text:min-label-width="0.3333in"/>
      </text:list-level-style-number>
      <text:list-level-style-number text:level="6" style:num-suffix="." style:num-format="i">
        <style:list-level-properties fo:text-align="end" text:space-before="5.9in" text:min-label-width="0.3333in"/>
      </text:list-level-style-number>
      <text:list-level-style-number text:level="7" style:num-suffix="." style:num-format="1">
        <style:list-level-properties text:space-before="6.2333in" text:min-label-width="0.3333in"/>
      </text:list-level-style-number>
      <text:list-level-style-number text:level="8" style:num-suffix="、" style:num-format="甲, 乙, 丙, ...">
        <style:list-level-properties text:space-before="6.5666in" text:min-label-width="0.3333in"/>
      </text:list-level-style-number>
      <text:list-level-style-number text:level="9" style:num-suffix="." style:num-format="i">
        <style:list-level-properties fo:text-align="end" text:space-before="6.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 fo:margin-top="0.1666in" fo:margin-bottom="0.1666in" fo:line-height="0.3888in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3" style:parent-style-name="內文" style:list-style-name="LFO1" style:family="paragraph">
      <style:paragraph-properties fo:margin-top="0.1666in"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916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916in" fo:margin-right="-0.0006in"/>
      <style:text-properties style:font-name="Times New Roman" style:font-name-asian="標楷體" fo:color="#000000" fo:font-size="14pt" style:font-size-asian="14pt" style:font-size-complex="14pt"/>
    </style:style>
    <style:style style:name="P6" style:parent-style-name="內文" style:list-style-name="LFO1" style:family="paragraph">
      <style:paragraph-properties fo:margin-top="0.1666in"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margin-top="0.1666in" fo:line-height="0.2916in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916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916in" fo:text-indent="1.3611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916in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916in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4pt" style:font-size-asian="14pt" style:font-size-complex="14pt"/>
    </style:style>
    <style:style style:name="P82" style:parent-style-name="內文" style:list-style-name="LFO2" style:family="paragraph">
      <style:paragraph-properties style:snap-to-layout-grid="false" fo:text-align="justify" fo:line-height="0.2916in" fo:margin-left="1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內文" style:list-style-name="LFO2" style:family="paragraph">
      <style:paragraph-properties style:snap-to-layout-grid="false" fo:text-align="justify" fo:line-height="0.2916in" fo:margin-left="1.08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內文" style:list-style-name="LFO2" style:family="paragraph">
      <style:paragraph-properties style:snap-to-layout-grid="false" fo:text-align="justify" fo:line-height="0.2916in" fo:margin-left="1.08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6" style:parent-style-name="清單段落" style:list-style-name="LFO3" style:family="paragraph">
      <style:paragraph-properties fo:text-align="justify" fo:line-height="0.3055in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2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style16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35" style:parent-style-name="style161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style16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37" style:parent-style-name="style16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38" style:parent-style-name="style16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 fo:margin-left="1in">
        <style:tab-stops/>
      </style:paragraph-properties>
    </style:style>
    <style:style style:name="T140" style:parent-style-name="style16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 fo:margin-left="1in">
        <style:tab-stops/>
      </style:paragraph-properties>
    </style:style>
    <style:style style:name="T144" style:parent-style-name="style16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 fo:margin-left="1in">
        <style:tab-stops/>
      </style:paragraph-properties>
    </style:style>
    <style:style style:name="T148" style:parent-style-name="style16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style16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152" style:parent-style-name="內文" style:family="paragraph">
      <style:paragraph-properties fo:text-align="justify" fo:line-height="0.3055in" fo:margin-left="1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6" style:parent-style-name="清單段落" style:list-style-name="LFO3" style:family="paragraph">
      <style:paragraph-properties fo:text-align="justify" fo:line-height="0.3055in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5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fo:margin-top="0.1666in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202" style:parent-style-name="內文" style:master-page-name="MP1" style:family="paragraph">
      <style:paragraph-properties fo:break-before="page" fo:text-align="center" fo:line-height="0.4166in">
        <style:tab-stops>
          <style:tab-stop style:type="left" style:position="0.75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0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olumn210" style:family="table-column">
      <style:table-column-properties style:column-width="1.577in"/>
    </style:style>
    <style:style style:name="TableColumn211" style:family="table-column">
      <style:table-column-properties style:column-width="2.0548in"/>
    </style:style>
    <style:style style:name="TableColumn212" style:family="table-column">
      <style:table-column-properties style:column-width="1.893in"/>
    </style:style>
    <style:style style:name="TableColumn213" style:family="table-column">
      <style:table-column-properties style:column-width="1.893in"/>
    </style:style>
    <style:style style:name="Table209" style:family="table">
      <style:table-properties style:width="7.418in" style:rel-width="100%" fo:margin-left="0in" table:align="left"/>
    </style:style>
    <style:style style:name="TableRow214" style:family="table-row">
      <style:table-row-properties style:min-row-height="0.7194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17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8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7194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35" style:family="table-row">
      <style:table-row-properties style:min-row-height="0.7194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4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0.7194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5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5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59" style:family="table-row">
      <style:table-row-properties style:min-row-height="0.3486in"/>
    </style:style>
    <style:style style:name="TableCell2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64" style:family="table-row">
      <style:table-row-properties style:min-row-height="0.7194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7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7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76" style:family="table-row">
      <style:table-row-properties style:min-row-height="0.3451in"/>
    </style:style>
    <style:style style:name="TableCell2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81" style:family="table-row">
      <style:table-row-properties style:min-row-height="0.7194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93" style:family="table-row">
      <style:table-row-properties style:min-row-height="0.3402in"/>
    </style:style>
    <style:style style:name="TableCell2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98" style:family="table-row">
      <style:table-row-properties style:min-row-height="0.7194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0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0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10" style:family="table-row">
      <style:table-row-properties style:min-row-height="0.3555in"/>
    </style:style>
    <style:style style:name="TableCell3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17" style:family="table-row">
      <style:table-row-properties style:min-row-height="1.1388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29" style:family="table-row">
      <style:table-row-properties style:min-row-height="0.2527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36" style:family="table-row">
      <style:table-row-properties style:min-row-height="0.8854in"/>
    </style:style>
    <style:style style:name="P33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42" style:family="table-row">
      <style:table-row-properties style:min-row-height="0.7194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2222in"/>
      <style:text-properties style:font-name="Times New Roman" style:font-name-asian="標楷體" style:font-size-complex="10pt"/>
    </style:style>
    <style:style style:name="P349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5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5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57" style:family="table-column">
      <style:table-column-properties style:column-width="0.7611in"/>
    </style:style>
    <style:style style:name="TableColumn358" style:family="table-column">
      <style:table-column-properties style:column-width="0.209in"/>
    </style:style>
    <style:style style:name="TableColumn359" style:family="table-column">
      <style:table-column-properties style:column-width="2.2409in"/>
    </style:style>
    <style:style style:name="TableColumn360" style:family="table-column">
      <style:table-column-properties style:column-width="0.2486in"/>
    </style:style>
    <style:style style:name="TableColumn361" style:family="table-column">
      <style:table-column-properties style:column-width="0.4034in"/>
    </style:style>
    <style:style style:name="TableColumn362" style:family="table-column">
      <style:table-column-properties style:column-width="0.393in"/>
    </style:style>
    <style:style style:name="TableColumn363" style:family="table-column">
      <style:table-column-properties style:column-width="0.4909in"/>
    </style:style>
    <style:style style:name="TableColumn364" style:family="table-column">
      <style:table-column-properties style:column-width="0.3944in"/>
    </style:style>
    <style:style style:name="TableColumn365" style:family="table-column">
      <style:table-column-properties style:column-width="2.168in"/>
    </style:style>
    <style:style style:name="Table356" style:family="table">
      <style:table-properties style:width="7.3097in" style:rel-width="100%" fo:margin-left="0in" table:align="left"/>
    </style:style>
    <style:style style:name="TableRow366" style:family="table-row">
      <style:table-row-properties style:min-row-height="0.2215in" fo:keep-together="always"/>
    </style:style>
    <style:style style:name="TableCell367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 fo:margin-left="0.2416in" fo:text-indent="-0.241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36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 fo:margin-right="0.0784in"/>
      <style:text-properties style:font-name="Times New Roman" style:font-name-asian="標楷體" fo:color="#000000"/>
    </style:style>
    <style:style style:name="P371" style:parent-style-name="內文" style:family="paragraph">
      <style:paragraph-properties style:line-height-at-least="0in" fo:margin-right="0.0784in"/>
      <style:text-properties style:font-name="Times New Roman" style:font-name-asian="標楷體" fo:color="#000000"/>
    </style:style>
    <style:style style:name="P372" style:parent-style-name="內文" style:family="paragraph">
      <style:paragraph-properties style:line-height-at-least="0in" fo:margin-right="0.0784in"/>
      <style:text-properties style:font-name="Times New Roman" style:font-name-asian="標楷體" fo:color="#000000"/>
    </style:style>
    <style:style style:name="TableCell37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 fo:margin-left="0.2416in" fo:text-indent="-0.241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375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 fo:margin-left="0.1006in" fo:text-indent="-0.1006in">
        <style:tab-stops/>
      </style:paragraph-properties>
      <style:text-properties style:font-name="Times New Roman" style:font-name-asian="標楷體" fo:color="#000000"/>
    </style:style>
    <style:style style:name="TableRow377" style:family="table-row">
      <style:table-row-properties style:min-row-height="0.2805in" fo:keep-together="always"/>
    </style:style>
    <style:style style:name="TableCell37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Times New Roman" style:font-name-asian="標楷體" fo:font-weight="bold" style:font-weight-asian="bold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P382" style:parent-style-name="內文" style:family="paragraph">
      <style:paragraph-properties fo:text-align="justify" style:line-height-at-least="0in"/>
      <style:text-properties style:font-name="Times New Roman" style:font-name-asian="標楷體" fo:color="#000000"/>
    </style:style>
    <style:style style:name="P383" style:parent-style-name="內文" style:family="paragraph">
      <style:paragraph-properties fo:text-align="justify" style:line-height-at-least="0in"/>
      <style:text-properties style:font-name="Times New Roman"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 fo:margin-left="0.08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386" style:parent-style-name="內文" style:family="paragraph">
      <style:paragraph-properties style:line-height-at-least="0in" fo:margin-left="0.08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392" style:family="table-row">
      <style:table-row-properties style:min-row-height="0.2861in" fo:keep-together="always"/>
    </style:style>
    <style:style style:name="TableCell39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 fo:margin-left="0.2416in" fo:text-indent="-0.241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 fo:text-indent="1.5833in"/>
      <style:text-properties style:font-name="Times New Roman" style:font-name-asian="標楷體"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000000" fo:letter-spacing="0.0104in" style:text-scale="95%" style:letter-kerning="false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fo:letter-spacing="-0.0152in" style:text-scale="95%" style:letter-kerning="false"/>
    </style:style>
    <style:style style:name="TableCell40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 fo:text-indent="1.1666in"/>
      <style:text-properties style:font-name="Times New Roman" style:font-name-asian="標楷體" fo:color="#000000"/>
    </style:style>
    <style:style style:name="TableRow403" style:family="table-row">
      <style:table-row-properties style:min-row-height="0.734in" fo:keep-together="always"/>
    </style:style>
    <style:style style:name="TableCell40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200%"/>
    </style:style>
    <style:style style:name="T40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0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1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weight-complex="bold" fo:color="#000000"/>
    </style:style>
    <style:style style:name="T412" style:parent-style-name="預設段落字型" style:family="text">
      <style:text-properties style:font-name="Times New Roman" style:font-name-asian="標楷體" style:font-weight-complex="bold" fo:color="#000000"/>
    </style:style>
    <style:style style:name="T413" style:parent-style-name="預設段落字型" style:family="text">
      <style:text-properties style:font-name="Times New Roman" style:font-name-asian="標楷體" style:font-weight-complex="bold" fo:color="#000000"/>
    </style:style>
    <style:style style:name="T414" style:parent-style-name="預設段落字型" style:family="text">
      <style:text-properties style:font-name="Times New Roman" style:font-name-asian="標楷體" style:font-weight-complex="bold" fo:color="#000000"/>
    </style:style>
    <style:style style:name="T415" style:parent-style-name="預設段落字型" style:family="text">
      <style:text-properties style:font-name="Times New Roman" style:font-name-asian="標楷體" style:font-weight-complex="bold" fo:color="#000000"/>
    </style:style>
    <style:style style:name="T416" style:parent-style-name="預設段落字型" style:family="text">
      <style:text-properties style:font-name="Times New Roman" style:font-name-asian="標楷體" style:font-weight-complex="bold" fo:color="#000000"/>
    </style:style>
    <style:style style:name="T417" style:parent-style-name="預設段落字型" style:family="text">
      <style:text-properties style:font-name="Times New Roman" style:font-name-asian="標楷體" style:font-weight-complex="bold" fo:color="#000000"/>
    </style:style>
    <style:style style:name="T418" style:parent-style-name="預設段落字型" style:family="text">
      <style:text-properties style:font-name="Times New Roman" style:font-name-asian="標楷體" style:font-weight-complex="bold" fo:color="#000000"/>
    </style:style>
    <style:style style:name="T419" style:parent-style-name="預設段落字型" style:family="text">
      <style:text-properties style:font-name="Times New Roman" style:font-name-asian="標楷體" style:font-weight-complex="bold" fo:color="#000000"/>
    </style:style>
    <style:style style:name="T420" style:parent-style-name="預設段落字型" style:family="text">
      <style:text-properties style:font-name="Times New Roman" style:font-name-asian="標楷體" style:font-weight-complex="bold" fo:color="#000000"/>
    </style:style>
    <style:style style:name="P421" style:parent-style-name="內文" style:family="paragraph">
      <style:paragraph-properties fo:text-align="justify" fo:line-height="200%"/>
      <style:text-properties style:font-name="Times New Roman" style:font-name-asian="標楷體" style:font-weight-complex="bold" fo:color="#000000"/>
    </style:style>
    <style:style style:name="TableRow422" style:family="table-row">
      <style:table-row-properties style:min-row-height="0.2187in" fo:keep-together="always"/>
    </style:style>
    <style:style style:name="TableCell42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color="#000000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Times New Roman" style:font-name-asian="標楷體"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433" style:parent-style-name="內文" style:family="paragraph">
      <style:paragraph-properties fo:text-align="center" style:line-height-at-least="0in" fo:margin-left="0.2416in" fo:text-indent="-0.2416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441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TableRow442" style:family="table-row">
      <style:table-row-properties style:min-row-height="0.2236in" fo:keep-together="always"/>
    </style:style>
    <style:style style:name="P44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letter-kerning="false"/>
    </style:style>
    <style:style style:name="P444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445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Times New Roman" style:font-name-asian="標楷體" fo:color="#000000"/>
    </style:style>
    <style:style style:name="P446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Times New Roman" style:font-name-asian="標楷體" fo:color="#000000"/>
    </style:style>
    <style:style style:name="P447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452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TableRow453" style:family="table-row">
      <style:table-row-properties style:min-row-height="0.5291in"/>
    </style:style>
    <style:style style:name="TableCell45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4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 fo:text-indent="-0.0006in"/>
    </style:style>
    <style:style style:name="T45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color="#000000"/>
    </style:style>
    <style:style style:name="P460" style:parent-style-name="內文" style:family="paragraph">
      <style:paragraph-properties style:line-height-at-least="0in" fo:text-indent="-0.0006in"/>
    </style:style>
    <style:style style:name="T46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color="#000000"/>
    </style:style>
    <style:style style:name="P463" style:parent-style-name="內文" style:family="paragraph">
      <style:paragraph-properties style:line-height-at-least="0in" fo:text-indent="-0.0006in"/>
    </style:style>
    <style:style style:name="T46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</style:style>
    <style:style style:name="T47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color="#000000"/>
    </style:style>
    <style:style style:name="P473" style:parent-style-name="內文" style:family="paragraph">
      <style:paragraph-properties style:line-height-at-least="0in"/>
    </style:style>
    <style:style style:name="T47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000000"/>
    </style:style>
    <style:style style:name="T476" style:parent-style-name="預設段落字型" style:family="text">
      <style:text-properties style:font-name="Times New Roman" style:font-name-asian="標楷體" fo:color="#000000"/>
    </style:style>
    <style:style style:name="TableRow477" style:family="table-row">
      <style:table-row-properties style:min-row-height="0.2395in"/>
    </style:style>
    <style:style style:name="TableCell478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80" style:family="table-row">
      <style:table-row-properties style:min-row-height="0.9166in"/>
    </style:style>
    <style:style style:name="TableCell481" style:family="table-cell">
      <style:table-cell-properties fo:border-top="0.0069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5in"/>
    </style:style>
    <style:style style:name="T483" style:parent-style-name="預設段落字型" style:family="text">
      <style:text-properties style:font-name="Times New Roman" style:font-name-asian="標楷體" style:font-weight-complex="bold" fo:color="#000000" fo:font-size="15pt" style:font-size-asian="15pt" style:font-size-complex="15pt"/>
    </style:style>
    <style:style style:name="T48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8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86" style:parent-style-name="預設段落字型" style:family="text">
      <style:text-properties style:font-name="Times New Roman" style:font-name-asian="標楷體" style:font-weight-complex="bold" fo:color="#000000" fo:font-size="15pt" style:font-size-asian="15pt" style:font-size-complex="15pt"/>
    </style:style>
    <style:style style:name="T487" style:parent-style-name="預設段落字型" style:family="text">
      <style:text-properties style:font-name="Times New Roman" style:font-name-asian="標楷體" style:font-weight-complex="bold" fo:color="#000000" fo:font-size="15pt" style:font-size-asian="15pt" style:font-size-complex="15pt"/>
    </style:style>
    <style:style style:name="P488" style:parent-style-name="內文" style:family="paragraph">
      <style:paragraph-properties fo:text-align="justify" fo:line-height="0.25in"/>
      <style:text-properties style:font-name="Times New Roman" style:font-name-asian="標楷體" style:font-weight-complex="bold" fo:color="#000000" fo:font-size="15pt" style:font-size-asian="15pt" style:font-size-complex="15pt"/>
    </style:style>
    <style:style style:name="P489" style:parent-style-name="內文" style:family="paragraph">
      <style:paragraph-properties fo:text-align="justify" fo:line-height="0.1527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90" style:parent-style-name="內文" style:family="paragraph">
      <style:paragraph-properties fo:text-align="justify" fo:line-height="0.1944in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492" style:parent-style-name="內文" style:family="paragraph">
      <style:paragraph-properties fo:text-align="justify" fo:line-height="0.0833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93" style:family="table-row">
      <style:table-row-properties style:min-row-height="0.275in"/>
    </style:style>
    <style:style style:name="TableCell494" style:family="table-cell">
      <style:table-cell-properties fo:border-top="0.0208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 fo:margin-left="0.1944in" fo:text-indent="-0.1944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97" style:family="table-row">
      <style:table-row-properties style:row-height="3.3229in"/>
    </style:style>
    <style:style style:name="TableCell498" style:family="table-cell">
      <style:table-cell-properties fo:border-top="0.0069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499" style:parent-style-name="清單段落" style:list-style-name="LFO4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500" style:parent-style-name="清單段落" style:list-style-name="LFO4" style:family="paragraph">
      <style:paragraph-properties fo:text-align="justify" fo:line-height="0.2777in"/>
    </style:style>
    <style:style style:name="T5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5" style:parent-style-name="清單段落" style:list-style-name="LFO4" style:family="paragraph">
      <style:paragraph-properties fo:line-height="0.2777in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2" style:parent-style-name="清單段落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justify" fo:line-height="0.2777in" fo:margin-left="0.5in">
        <style:tab-stops>
          <style:tab-stop style:type="center" style:position="3.384in"/>
        </style:tab-stops>
      </style:paragraph-properties>
    </style:style>
    <style:style style:name="T5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8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7" style:parent-style-name="清單段落" style:list-style-name="LFO4" style:family="paragraph">
      <style:paragraph-properties fo:text-align="justify" fo:line-height="0.25in" fo:margin-left="0.3347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5" style:parent-style-name="清單段落" style:family="paragraph">
      <style:paragraph-properties fo:text-align="justify" fo:line-height="0.25in" fo:margin-left="0.3347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0138in"/>
      <style:text-properties style:font-name="Times New Roman" style:font-name-asian="標楷體"/>
    </style:style>
  </office:automatic-styles>
  <office:body>
    <office:text text:use-soft-page-breaks="true">
      <text:p text:style-name="P1">臺南市行動英語村─學甲村</text:p>
      <text:p text:style-name="P2">2017年「總舖師下廚趣」冬令營實施計畫招生簡章</text:p>
      <text:list text:style-name="LFO1" text:continue-numbering="true">
        <text:list-item>
          <text:p text:style-name="P3">依據：</text:p>
        </text:list-item>
      </text:list>
      <text:p text:style-name="P4">一、臺南市提升國民中小學英語教學成效計畫。</text:p>
      <text:p text:style-name="P5">二、臺南市行動英語村推動計畫。</text:p>
      <text:list text:style-name="LFO1" text:continue-numbering="true">
        <text:list-item>
          <text:p text:style-name="P6">目的：</text:p>
        </text:list-item>
      </text:list>
      <text:p text:style-name="P7">本營隊主題為英語繪本閱讀，由外籍教師全程以英語教學，學生能與外師互動交</text:p>
      <text:p text:style-name="P8">流，藉此學習母語人士之發音語調以及外國文化，並且透過相關遊戲活動以及實</text:p>
      <text:p text:style-name="P9">作課程，激發學生英語閱讀的興趣，培養學生實用的英語聽說讀寫技巧，提昇學</text:p>
      <text:p text:style-name="P10">生英語能力。</text:p>
      <text:p text:style-name="P11"><text:span text:style-name="T12">參、指導單位：</text:span><text:span text:style-name="T13">臺南市政府教育局</text:span></text:p>
      <text:p text:style-name="P14"><text:span text:style-name="T15">肆、主辦單位：</text:span><text:span text:style-name="T16">臺南市行動英語村</text:span><text:span text:style-name="T17">─</text:span><text:span text:style-name="T18">學甲村</text:span><text:span text:style-name="T19">(</text:span><text:span text:style-name="T20">學甲區學甲國民小學</text:span><text:span text:style-name="T21">)</text:span></text:p>
      <text:p text:style-name="P22">伍、報名事項：</text:p>
      <text:p text:style-name="P23"><text:span text:style-name="T24">一、參加對象：臺南市公私立小學</text:span><text:span text:style-name="T25">四年級～六年級</text:span><text:span text:style-name="T26">學生。</text:span></text:p>
      <text:p text:style-name="P27"><text:span text:style-name="T28">二、時間地點：</text:span><text:span text:style-name="T29">學甲國小</text:span><text:span text:style-name="T30">，</text:span><text:span text:style-name="T31">1</text:span><text:span text:style-name="T32">月</text:span><text:span text:style-name="T33">24</text:span><text:span text:style-name="T34">日週二至</text:span><text:span text:style-name="T35">1</text:span><text:span text:style-name="T36">月</text:span><text:span text:style-name="T37">26</text:span><text:span text:style-name="T38">日週四，</text:span><text:span text:style-name="T39">活動期程</text:span><text:span text:style-name="T40">3</text:span><text:span text:style-name="T41">天，</text:span></text:p>
      <text:p text:style-name="P42"><text:span text:style-name="T43">每天上午</text:span><text:span text:style-name="T44">8</text:span><text:span text:style-name="T45">點</text:span><text:span text:style-name="T46">30</text:span><text:span text:style-name="T47">分至下午</text:span><text:span text:style-name="T48">3</text:span><text:span text:style-name="T49">點，</text:span><text:span text:style-name="T50">共</text:span><text:span text:style-name="T51">40</text:span><text:span text:style-name="T52">位，額滿為止。</text:span></text:p>
      <text:p text:style-name="P53"><text:span text:style-name="T54">三、活動費用：</text:span><text:span text:style-name="T55">每人新台幣</text:span><text:span text:style-name="T56">800</text:span><text:span text:style-name="T57">元整</text:span><text:span text:style-name="T58">(</text:span><text:span text:style-name="T59">包含課程材料費、保險、餐費、清潔費</text:span><text:span text:style-name="T60">…</text:span><text:span text:style-name="T61">等</text:span><text:span text:style-name="T62">)</text:span><text:span text:style-name="T63">。</text:span></text:p>
      <text:p text:style-name="P64">四、師資：臺南市行動英語村─學甲村共二名外籍教師。</text:p>
      <text:p text:style-name="P65">五、課程內容：至本校網站下載簡章，或者洽詢英語村、教務處。</text:p>
      <text:p text:style-name="P66"><text:span text:style-name="T67">六、報名時間：公告日起至</text:span><text:span text:style-name="T68">106</text:span><text:span text:style-name="T69">年</text:span><text:span text:style-name="T70">1</text:span><text:span text:style-name="T71">月</text:span><text:span text:style-name="T72">5</text:span><text:span text:style-name="T73">日</text:span><text:span text:style-name="T74">(</text:span><text:span text:style-name="T75">四</text:span><text:span text:style-name="T76">)</text:span><text:span text:style-name="T77">下午</text:span><text:span text:style-name="T78">4</text:span><text:span text:style-name="T79">點截止</text:span><text:span text:style-name="T80">。</text:span></text:p>
      <text:p text:style-name="P81">七、報名方式：</text:p>
      <text:list text:style-name="LFO2" text:continue-numbering="true">
        <text:list-item>
          <text:list>
            <text:list-item>
              <text:p text:style-name="P82">請詳填報名表後傳真給主辦單位，或直接至主辦單位教務處、英語村繳交報名表。傳真後可以來電確認主辦單位是否收到報名表。</text:p>
            </text:list-item>
            <text:list-item>
              <text:p text:style-name="P83"><text:span text:style-name="T84">報名人數不到</text:span><text:span text:style-name="T85">40</text:span><text:span text:style-name="T86">人，則全部錄取。如果報名人數超過</text:span><text:span text:style-name="T87">40</text:span><text:span text:style-name="T88">人，於</text:span><text:span text:style-name="T89">1</text:span><text:span text:style-name="T90">月</text:span><text:span text:style-name="T91">6</text:span><text:span text:style-name="T92">日週五中午</text:span><text:span text:style-name="T93">1</text:span><text:span text:style-name="T94">點在學甲英語村進行抽籤，抽出</text:span><text:span text:style-name="T95">40</text:span><text:span text:style-name="T96">位錄取同學以及</text:span><text:span text:style-name="T97">10</text:span><text:span text:style-name="T98">位候位同學。</text:span><text:span text:style-name="T99">1</text:span><text:span text:style-name="T100">月</text:span><text:span text:style-name="T101">6</text:span><text:span text:style-name="T102">日週五下午</text:span><text:span text:style-name="T103">4</text:span><text:span text:style-name="T104">點前在主辦單位的學校網站首頁公告錄取名單以及候位名單</text:span><text:span text:style-name="T105">。</text:span></text:p>
            </text:list-item>
            <text:list-item>
              <text:p text:style-name="P106"><text:span text:style-name="T107">請確定錄取後再繳費</text:span><text:span text:style-name="T108">。</text:span><text:span text:style-name="T109">錄取同學請在</text:span><text:span text:style-name="T110">1</text:span><text:span text:style-name="T111">月</text:span><text:span text:style-name="T112">20</text:span><text:span text:style-name="T113">日</text:span><text:span text:style-name="T114">(</text:span><text:span text:style-name="T115">五</text:span><text:span text:style-name="T116">)</text:span><text:span text:style-name="T117">下午</text:span><text:span text:style-name="T118">4</text:span><text:span text:style-name="T119">點前繳交報名費</text:span><text:span text:style-name="T120">800</text:span><text:span text:style-name="T121">元</text:span><text:span text:style-name="T122">。超過期限未繳費者，其錄取資格將被取消，改由候位同學遞補。主辦單位會另行通知遞補的候位同學繳費。</text:span></text:p>
            </text:list-item>
          </text:list>
        </text:list-item>
      </text:list>
      <text:p text:style-name="P123"/>
      <text:p text:style-name="P124"/>
      <text:soft-page-break/>
      <text:p text:style-name="P125">八、繳費方式:<text:s/>分成匯款繳費以及現場繳費兩種方式。</text:p>
      <text:list text:style-name="LFO3" text:continue-numbering="true">
        <text:list-item>
          <text:p text:style-name="P126"><text:span text:style-name="T127">匯款繳費：請至郵局或銀行櫃檯匯款</text:span><text:span text:style-name="T128">800</text:span><text:span text:style-name="T129">元，匯款收據上</text:span><text:span text:style-name="T130">註明錄取同學姓名以及就讀學校班級，並傳真至學甲國小</text:span><text:span text:style-name="T131">。</text:span></text:p>
        </text:list-item>
      </text:list>
      <text:p text:style-name="P132"><text:span text:style-name="T133">請注意</text:span><text:span text:style-name="T134">匯款帳號</text:span><text:span text:style-name="T135">無法</text:span><text:span text:style-name="T136">提供</text:span><text:span text:style-name="T137">ATM</text:span><text:span text:style-name="T138">提款機轉帳服務。傳真後請來電確認。</text:span></text:p>
      <text:p text:style-name="P139"><text:span text:style-name="T140">銀行名稱</text:span><text:span text:style-name="T141">—</text:span><text:span text:style-name="T142">臺南市學甲區農會</text:span></text:p>
      <text:p text:style-name="P143"><text:span text:style-name="T144">帳號</text:span><text:span text:style-name="T145">—</text:span><text:span text:style-name="T146">78004900095265</text:span></text:p>
      <text:p text:style-name="P147"><text:span text:style-name="T148">戶名</text:span><text:span text:style-name="T149">—</text:span><text:span text:style-name="T150">臺南市</text:span><text:span text:style-name="T151">學甲區學甲國民小學代收款專戶</text:span></text:p>
      <text:p text:style-name="P152"><text:span text:style-name="T153">傳真</text:span><text:span text:style-name="T154">—</text:span><text:span text:style-name="T155"><text:s/>(06)782-0064</text:span></text:p>
      <text:list text:style-name="LFO3" text:continue-numbering="true">
        <text:list-item>
          <text:p text:style-name="P156"><text:span text:style-name="T157">現場繳費：上課日早上</text:span><text:span text:style-name="T158">9</text:span><text:span text:style-name="T159">點</text:span><text:span text:style-name="T160">~</text:span><text:span text:style-name="T161">下午</text:span><text:span text:style-name="T162">4</text:span><text:span text:style-name="T163">點到</text:span><text:span text:style-name="T164">英語村研究室</text:span><text:span text:style-name="T165">繳交報名費。</text:span></text:p>
        </text:list-item>
      </text:list>
      <text:p text:style-name="P166"><text:span text:style-name="T167">地點</text:span><text:span text:style-name="T168">—</text:span><text:span text:style-name="T169">726</text:span><text:span text:style-name="T170">臺南市學甲區秀昌里一秀</text:span><text:span text:style-name="T171">30</text:span><text:span text:style-name="T172">號大勇樓</text:span><text:span text:style-name="T173">1</text:span><text:span text:style-name="T174">樓</text:span></text:p>
      <text:p text:style-name="P175"><text:span text:style-name="T176">電話</text:span><text:span text:style-name="T177">—</text:span><text:span text:style-name="T178">(06)783-3220<text:s/></text:span><text:span text:style-name="T179">轉</text:span><text:span text:style-name="T180">411</text:span></text:p>
      <text:p text:style-name="P181"><text:span text:style-name="T182">承辦人</text:span><text:span text:style-name="T183">—</text:span><text:span text:style-name="T184">莊雅程</text:span></text:p>
      <text:p text:style-name="P185">陸、其他事項：</text:p>
      <text:p text:style-name="P186">一、若因天候因素不利於本次活動之實施，主辦單位保有變更課程之權利。</text:p>
      <text:p text:style-name="P187">二、基於保障全體學員之學習權利及安全顧慮，主辦單位保有審核錄取之權利。</text:p>
      <text:p text:style-name="P188">三、因故須取消報名者，開課前7日通知，給予70％退費；開課前3日通知，給</text:p>
      <text:p text:style-name="P189">予50％退費並領回課程材料等物品；開課前1-2日才通知，請恕不辦理退費。</text:p>
      <text:p text:style-name="P190">退費的相關規費由報名者負擔。若因個人因素而無法全程參與營隊活動者，</text:p>
      <text:p text:style-name="P191">請恕不辦理退費。如果無法開課，將於報名截止後15日內辦理退費。</text:p>
      <text:p text:style-name="P192">四、本營隊不提供住宿，麻煩請家長自行負責貴子女的交通接送。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承辦人<text:s text:c="17"/>主任<text:s text:c="21"/>校長</text:p>
      <text:soft-page-break/>
      <text:p text:style-name="P202"><text:span text:style-name="T203">臺南市行動英語村</text:span><text:span text:style-name="T204">─</text:span><text:span text:style-name="T205">學甲村</text:span><text:span text:style-name="T206">2017</text:span><text:span text:style-name="T207">年冬令營課程表</text:span></text:p>
      <text:p text:style-name="P208">English Winter Camp Teaching Timetable, January 2017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Day</text:p>
            <text:p text:style-name="P217"/>
            <text:p text:style-name="P218">Time</text:p>
          </table:table-cell>
          <table:table-cell table:style-name="TableCell219">
            <text:p text:style-name="P220">1/24(二)</text:p>
          </table:table-cell>
          <table:table-cell table:style-name="TableCell221">
            <text:p text:style-name="P222">1/25(三)</text:p>
          </table:table-cell>
          <table:table-cell table:style-name="TableCell223">
            <text:p text:style-name="P224">1/26(四)</text:p>
          </table:table-cell>
        </table:table-row>
        <table:table-row table:style-name="TableRow225">
          <table:table-cell table:style-name="TableCell226">
            <text:p text:style-name="P227">08：20---08：30</text:p>
          </table:table-cell>
          <table:table-cell table:style-name="TableCell228">
            <text:p text:style-name="P229">報到分組</text:p>
            <text:p text:style-name="P230">Check in &amp; Grouping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08：30---09：00</text:p>
          </table:table-cell>
          <table:table-cell table:style-name="TableCell238">
            <text:p text:style-name="P239">開幕式</text:p>
            <text:p text:style-name="P240">Opening Ceremony</text:p>
          </table:table-cell>
          <table:table-cell table:style-name="TableCell241">
            <text:p text:style-name="P242">報到</text:p>
            <text:p text:style-name="P243">Check in</text:p>
          </table:table-cell>
          <table:table-cell table:style-name="TableCell244">
            <text:p text:style-name="P245">報到</text:p>
            <text:p text:style-name="P246">Check in</text:p>
          </table:table-cell>
        </table:table-row>
        <table:table-row table:style-name="TableRow247">
          <table:table-cell table:style-name="TableCell248">
            <text:p text:style-name="P249">09：00---09：50</text:p>
          </table:table-cell>
          <table:table-cell table:style-name="TableCell250">
            <text:p text:style-name="P251">世界的味道</text:p>
            <text:p text:style-name="P252">Cooking Book</text:p>
          </table:table-cell>
          <table:table-cell table:style-name="TableCell253">
            <text:p text:style-name="P254">世界的味道</text:p>
            <text:p text:style-name="P255">Cooking Book</text:p>
          </table:table-cell>
          <table:table-cell table:style-name="TableCell256">
            <text:p text:style-name="P257">世界的味道</text:p>
            <text:p text:style-name="P258">Cooking Book</text:p>
          </table:table-cell>
        </table:table-row>
        <table:table-row table:style-name="TableRow259">
          <table:table-cell table:style-name="TableCell260">
            <text:p text:style-name="P261">09：50---10：00</text:p>
          </table:table-cell>
          <table:table-cell table:style-name="TableCell262" table:number-columns-spanned="3">
            <text:p text:style-name="P263">下課時間Break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10：00---10：50</text:p>
          </table:table-cell>
          <table:table-cell table:style-name="TableCell267">
            <text:p text:style-name="P268">食代力量</text:p>
            <text:p text:style-name="P269">CookingSong<text:s/></text:p>
          </table:table-cell>
          <table:table-cell table:style-name="TableCell270">
            <text:p text:style-name="P271">食代力量</text:p>
            <text:p text:style-name="P272">CookingSong</text:p>
          </table:table-cell>
          <table:table-cell table:style-name="TableCell273">
            <text:p text:style-name="P274">食代力量</text:p>
            <text:p text:style-name="P275">CookingSong</text:p>
          </table:table-cell>
        </table:table-row>
        <table:table-row table:style-name="TableRow276">
          <table:table-cell table:style-name="TableCell277">
            <text:p text:style-name="P278">10：50---11：00</text:p>
          </table:table-cell>
          <table:table-cell table:style-name="TableCell279" table:number-columns-spanned="3">
            <text:p text:style-name="P280">下課時間<text:s/>Break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11：00---11：50</text:p>
          </table:table-cell>
          <table:table-cell table:style-name="TableCell284">
            <text:p text:style-name="P285">餐桌禮儀</text:p>
            <text:p text:style-name="P286">Table Manners</text:p>
          </table:table-cell>
          <table:table-cell table:style-name="TableCell287">
            <text:p text:style-name="P288">餐桌禮儀</text:p>
            <text:p text:style-name="P289">Table Manners</text:p>
          </table:table-cell>
          <table:table-cell table:style-name="TableCell290">
            <text:p text:style-name="P291">餐桌禮儀</text:p>
            <text:p text:style-name="P292">Table Manners</text:p>
          </table:table-cell>
        </table:table-row>
        <table:table-row table:style-name="TableRow293">
          <table:table-cell table:style-name="TableCell294">
            <text:p text:style-name="P295">11：50---13：00</text:p>
          </table:table-cell>
          <table:table-cell table:style-name="TableCell296" table:number-columns-spanned="3">
            <text:p text:style-name="P297">午餐<text:s/>Lunch time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13：00---13：50</text:p>
          </table:table-cell>
          <table:table-cell table:style-name="TableCell301">
            <text:p text:style-name="P302">下廚趣</text:p>
            <text:p text:style-name="P303">Cooking Time</text:p>
          </table:table-cell>
          <table:table-cell table:style-name="TableCell304">
            <text:p text:style-name="P305">下廚趣</text:p>
            <text:p text:style-name="P306">Cooking Time</text:p>
          </table:table-cell>
          <table:table-cell table:style-name="TableCell307">
            <text:p text:style-name="P308">下廚趣</text:p>
            <text:p text:style-name="P309">Cooking Time</text:p>
          </table:table-cell>
        </table:table-row>
        <table:table-row table:style-name="TableRow310">
          <table:table-cell table:style-name="TableCell311">
            <text:p text:style-name="P312">13：50---14：00</text:p>
          </table:table-cell>
          <table:table-cell table:style-name="TableCell313" table:number-columns-spanned="3">
            <text:p text:style-name="P314"><text:span text:style-name="T315">下課時間</text:span><text:span text:style-name="T316"><text:s/>Break</text:span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14：00---14：50</text:p>
          </table:table-cell>
          <table:table-cell table:style-name="TableCell320">
            <text:p text:style-name="P321">下廚趣</text:p>
            <text:p text:style-name="P322">Cooking Time</text:p>
          </table:table-cell>
          <table:table-cell table:style-name="TableCell323">
            <text:p text:style-name="P324">下廚趣</text:p>
            <text:p text:style-name="P325">Cooking Time</text:p>
          </table:table-cell>
          <table:table-cell table:style-name="TableCell326" table:number-rows-spanned="2">
            <text:p text:style-name="P327">快樂野餐趣</text:p>
            <text:p text:style-name="P328">PicnicTime</text:p>
          </table:table-cell>
        </table:table-row>
        <table:table-row table:style-name="TableRow329">
          <table:table-cell table:style-name="TableCell330" table:number-rows-spanned="2">
            <text:p text:style-name="P331">14：50---15：00</text:p>
          </table:table-cell>
          <table:table-cell table:style-name="TableCell332" table:number-columns-spanned="2" table:number-rows-spanned="2">
            <text:p text:style-name="P333">總結</text:p>
            <text:p text:style-name="P334">Daily Review</text:p>
          </table:table-cell>
          <table:covered-table-cell/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>
            <text:p text:style-name="P340">結業式</text:p>
            <text:p text:style-name="P341">Closing Ceremony</text:p>
          </table:table-cell>
        </table:table-row>
        <table:table-row table:style-name="TableRow342">
          <table:table-cell table:style-name="TableCell343">
            <text:p text:style-name="P344">15：00</text:p>
          </table:table-cell>
          <table:table-cell table:style-name="TableCell345" table:number-columns-spanned="3">
            <text:p text:style-name="P346">賦歸</text:p>
            <text:p text:style-name="P347">Sweet home</text:p>
          </table:table-cell>
          <table:covered-table-cell/>
          <table:covered-table-cell/>
        </table:table-row>
      </table:table>
      <text:p text:style-name="P348">(註：課程內容若有變動將另行公告，並通知參加學員。)</text:p>
      <text:soft-page-break/>
      <text:p text:style-name="P349"><text:span text:style-name="T350">臺南市行動英語村</text:span><text:span text:style-name="T351">─</text:span><text:span text:style-name="T352">學甲村</text:span><text:span text:style-name="T353">2017</text:span><text:span text:style-name="T354">年冬令營</text:span><text:span text:style-name="T355">報名表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中文姓名</text:p>
          </table:table-cell>
          <table:table-cell table:style-name="TableCell369" table:number-columns-spanned="4">
            <text:p text:style-name="P370"/>
            <text:p text:style-name="P371"/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生日</text:p>
          </table:table-cell>
          <table:covered-table-cell/>
          <table:table-cell table:style-name="TableCell375" table:number-columns-spanned="2">
            <text:p text:style-name="P376">年<text:s text:c="5"/>月<text:s text:c="4"/>日</text:p>
          </table:table-cell>
          <table:covered-table-cell/>
        </table:table-row>
        <table:table-row table:style-name="TableRow377">
          <table:table-cell table:style-name="TableCell378">
            <text:p text:style-name="P379">英文姓名</text:p>
          </table:table-cell>
          <table:table-cell table:style-name="TableCell380" table:number-columns-spanned="4">
            <text:p text:style-name="P381">(外籍老師上課時稱呼同學之用)</text:p>
            <text:p text:style-name="P382"/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身分證</text:p>
            <text:p text:style-name="P386">字號</text:p>
          </table:table-cell>
          <table:covered-table-cell/>
          <table:table-cell table:style-name="TableCell387" table:number-columns-spanned="2">
            <text:p text:style-name="P388"><text:span text:style-name="T389">(</text:span><text:span text:style-name="T390">辦理保險之用</text:span><text:span text:style-name="T391">)</text:span></text:p>
          </table:table-cell>
          <table:covered-table-cell/>
        </table:table-row>
        <table:table-row table:style-name="TableRow392">
          <table:table-cell table:style-name="TableCell393">
            <text:p text:style-name="P394">就讀學校</text:p>
          </table:table-cell>
          <table:table-cell table:style-name="TableCell395" table:number-columns-spanned="4">
            <text:p text:style-name="P396">國小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<text:span text:style-name="T399">就讀班</text:span><text:span text:style-name="T400">級</text:span></text:p>
          </table:table-cell>
          <table:covered-table-cell/>
          <table:table-cell table:style-name="TableCell401" table:number-columns-spanned="2">
            <text:p text:style-name="P402">年<text:s text:c="9"/>班</text:p>
          </table:table-cell>
          <table:covered-table-cell/>
        </table:table-row>
        <table:table-row table:style-name="TableRow403">
          <table:table-cell table:style-name="TableCell404">
            <text:p text:style-name="P405">通訊地址</text:p>
          </table:table-cell>
          <table:table-cell table:style-name="TableCell406" table:number-columns-spanned="8">
            <text:p text:style-name="P407"><text:span text:style-name="T408"></text:span><text:span text:style-name="T409"></text:span><text:span text:style-name="T410"></text:span><text:span text:style-name="T411">臺南市</text:span><text:span text:style-name="T412"><text:s text:c="9"/></text:span><text:span text:style-name="T413">區</text:span><text:span text:style-name="T414"><text:s text:c="10"/></text:span><text:span text:style-name="T415">里</text:span><text:span text:style-name="T416"><text:s text:c="13"/></text:span><text:span text:style-name="T417">路（街）</text:span><text:span text:style-name="T418"><text:s text:c="7"/></text:span><text:span text:style-name="T419">段</text:span><text:span text:style-name="T420"><text:s text:c="5"/></text:span></text:p>
            <text:p text:style-name="P421"><text:s text:c="12"/>巷<text:s text:c="6"/>弄<text:s text:c="8"/>號<text:s text:c="8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rows-spanned="2">
            <text:p text:style-name="P424">緊急</text:p>
            <text:p text:style-name="P425"><text:span text:style-name="T426">聯絡人</text:span></text:p>
          </table:table-cell>
          <table:table-cell table:style-name="TableCell427" table:number-rows-spanned="2">
            <text:p text:style-name="P428">姓名</text:p>
          </table:table-cell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>關</text:p>
            <text:p text:style-name="P433"><text:span text:style-name="T434">係</text:span></text:p>
          </table:table-cell>
          <table:table-cell table:style-name="TableCell435" table:number-columns-spanned="3" table:number-rows-spanned="2">
            <text:p text:style-name="P436"/>
          </table:table-cell>
          <table:covered-table-cell/>
          <table:covered-table-cell/>
          <table:table-cell table:style-name="TableCell437">
            <text:p text:style-name="P438">電話</text:p>
          </table:table-cell>
          <table:table-cell table:style-name="TableCell439">
            <text:p text:style-name="P440"/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/>
          <table:table-cell table:style-name="TableCell448">
            <text:p text:style-name="P449">手機</text:p>
          </table:table-cell>
          <table:table-cell table:style-name="TableCell450">
            <text:p text:style-name="P451"/>
            <text:p text:style-name="P452"/>
          </table:table-cell>
        </table:table-row>
        <table:table-row table:style-name="TableRow453">
          <table:table-cell table:style-name="TableCell454">
            <text:p text:style-name="P455">飲食習慣</text:p>
          </table:table-cell>
          <table:table-cell table:style-name="TableCell456" table:number-columns-spanned="3">
            <text:p text:style-name="P457"><text:span text:style-name="T458"></text:span><text:span text:style-name="T459">葷食</text:span></text:p>
            <text:p text:style-name="P460"><text:span text:style-name="T461"></text:span><text:span text:style-name="T462">素食</text:span></text:p>
            <text:p text:style-name="P463"><text:span text:style-name="T464"></text:span><text:span text:style-name="T465">其他：</text:span></text:p>
          </table:table-cell>
          <table:covered-table-cell/>
          <table:covered-table-cell/>
          <table:table-cell table:style-name="TableCell466" table:number-columns-spanned="2">
            <text:p text:style-name="P467"><text:span text:style-name="T468">健康狀況</text:span></text:p>
          </table:table-cell>
          <table:covered-table-cell/>
          <table:table-cell table:style-name="TableCell469" table:number-columns-spanned="3">
            <text:p text:style-name="P470"><text:span text:style-name="T471"></text:span><text:span text:style-name="T472">良好</text:span></text:p>
            <text:p text:style-name="P473"><text:span text:style-name="T474"></text:span><text:span text:style-name="T475">其他特殊狀況</text:span><text:span text:style-name="T476">:</text:span>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9">
            <text:p text:style-name="P479">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9">
            <text:p text:style-name="P482"><text:span text:style-name="T483">本人同意敝子女參加「臺南市行動英語村</text:span><text:span text:style-name="T484">─</text:span><text:span text:style-name="T485">學甲村</text:span><text:span text:style-name="T486">2017</text:span><text:span text:style-name="T487">年冬令營」，</text:span></text:p>
            <text:p text:style-name="P488">本人與敝子女皆願意遵守活動及其相關規定。</text:p>
            <text:p text:style-name="P489"/>
            <text:p text:style-name="P490"><text:span text:style-name="T491">家長簽章：</text:span></text:p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9">
            <text:p text:style-name="P495"><text:span text:style-name="T496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9">
            <text:list text:style-name="LFO4" text:continue-numbering="true">
              <text:list-item>
                <text:p text:style-name="P499">請詳實填寫本報名表，個人資料僅供辦理保險以及聯絡之用。</text:p>
              </text:list-item>
              <text:list-item>
                <text:p text:style-name="P500"><text:span text:style-name="T501">報名時間</text:span><text:span text:style-name="T502">：</text:span><text:span text:style-name="T503">公告日起至</text:span><text:span text:style-name="T504">1</text:span><text:span text:style-name="T505">月</text:span><text:span text:style-name="T506">5</text:span><text:span text:style-name="T507">日</text:span><text:span text:style-name="T508">(</text:span><text:span text:style-name="T509">四</text:span><text:span text:style-name="T510">)</text:span><text:span text:style-name="T511">下午</text:span><text:span text:style-name="T512">4</text:span><text:span text:style-name="T513">點截止</text:span><text:span text:style-name="T514">。</text:span></text:p>
              </text:list-item>
              <text:list-item>
                <text:p text:style-name="P515"><text:span text:style-name="T516">填寫後請</text:span><text:span text:style-name="T517">傳真</text:span><text:span text:style-name="T518">給主辦單位，或者</text:span><text:span text:style-name="T519">直</text:span><text:span text:style-name="T520">接到主辦單位英語村繳交</text:span><text:span text:style-name="T521">報名表，</text:span></text:p>
              </text:list-item>
            </text:list>
            <text:p text:style-name="P522">傳真後可來電確認主辦單位是否收到報名表。</text:p>
            <text:p text:style-name="P523"><text:span text:style-name="T524">傳真</text:span><text:span text:style-name="T525">—</text:span><text:span text:style-name="T526">(06)782-0064</text:span><text:span text:style-name="T527"><text:tab/></text:span></text:p>
            <text:p text:style-name="P528"><text:span text:style-name="T529">地點</text:span><text:span text:style-name="T530">—</text:span><text:span text:style-name="T531">726</text:span><text:span text:style-name="T532">臺南市學甲區秀昌里一秀</text:span><text:span text:style-name="T533">30</text:span><text:span text:style-name="T534">號大勇樓</text:span><text:span text:style-name="T535">1</text:span><text:span text:style-name="T536">樓英語村研究室</text:span></text:p>
            <text:p text:style-name="P537"><text:span text:style-name="T538">聯絡電話</text:span><text:span text:style-name="T539">—<text:s/></text:span><text:span text:style-name="T540">(06)783-3220<text:s/></text:span><text:span text:style-name="T541">轉</text:span><text:span text:style-name="T542">411</text:span></text:p>
            <text:p text:style-name="P543"><text:span text:style-name="T544">承辦人</text:span><text:span text:style-name="T545">—</text:span><text:span text:style-name="T546">莊雅程</text:span></text:p>
            <text:list text:style-name="LFO4" text:continue-numbering="true">
              <text:list-item>
                <text:p text:style-name="P547"><text:span text:style-name="T548">1</text:span><text:span text:style-name="T549">月</text:span><text:span text:style-name="T550">6</text:span><text:span text:style-name="T551">日週五下午</text:span><text:span text:style-name="T552">4</text:span><text:span text:style-name="T553">點前</text:span><text:span text:style-name="T554">在主辦單位的網站公告錄取以及候位名單，</text:span></text:p>
              </text:list-item>
            </text:list>
            <text:p text:style-name="P555"><text:span text:style-name="T556">請您</text:span><text:span text:style-name="T557">確定錄取之後再繳費</text:span><text:span text:style-name="T558">800</text:span><text:span text:style-name="T559">元</text:span><text:span text:style-name="T5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61" style:display-name="style161" style:family="text" style:parent-style-name="預設段落字型">
      <style:text-properties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style style:name="WW_CharLFO4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4.2333in" text:min-label-width="0.3333in"/>
      </text:list-level-style-number>
      <text:list-level-style-number text:level="2" style:num-suffix="." style:num-format="1">
        <style:list-level-properties text:space-before="4.5666in" text:min-label-width="0.3333in"/>
      </text:list-level-style-number>
      <text:list-level-style-number text:level="3" style:num-suffix="." style:num-format="i">
        <style:list-level-properties fo:text-align="end" text:space-before="4.9in" text:min-label-width="0.3333in"/>
      </text:list-level-style-number>
      <text:list-level-style-number text:level="4" style:num-suffix="." style:num-format="1">
        <style:list-level-properties text:space-before="5.2333in" text:min-label-width="0.3333in"/>
      </text:list-level-style-number>
      <text:list-level-style-number text:level="5" style:num-suffix="、" style:num-format="甲, 乙, 丙, ...">
        <style:list-level-properties text:space-before="5.5666in" text:min-label-width="0.3333in"/>
      </text:list-level-style-number>
      <text:list-level-style-number text:level="6" style:num-suffix="." style:num-format="i">
        <style:list-level-properties fo:text-align="end" text:space-before="5.9in" text:min-label-width="0.3333in"/>
      </text:list-level-style-number>
      <text:list-level-style-number text:level="7" style:num-suffix="." style:num-format="1">
        <style:list-level-properties text:space-before="6.2333in" text:min-label-width="0.3333in"/>
      </text:list-level-style-number>
      <text:list-level-style-number text:level="8" style:num-suffix="、" style:num-format="甲, 乙, 丙, ...">
        <style:list-level-properties text:space-before="6.5666in" text:min-label-width="0.3333in"/>
      </text:list-level-style-number>
      <text:list-level-style-number text:level="9" style:num-suffix="." style:num-format="i">
        <style:list-level-properties fo:text-align="end" text:space-before="6.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iel</meta:initial-creator>
    <dc:creator>user7p</dc:creator>
    <meta:creation-date>2016-12-26T09:02:00Z</meta:creation-date>
    <dc:date>2016-12-26T09:02:00Z</dc:date>
    <meta:template xlink:href="Normal" xlink:type="simple"/>
    <meta:editing-cycles>2</meta:editing-cycles>
    <meta:editing-duration>PT60S</meta:editing-duration>
    <meta:document-statistic meta:page-count="4" meta:paragraph-count="5" meta:word-count="397" meta:character-count="2661" meta:row-count="18" meta:non-whitespace-character-count="2269"/>
  </office:meta>
</office:document-meta>
</file>