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清單段落" style:list-style-name="LFO1" style:family="paragraph">
      <style:paragraph-properties style:snap-to-layout-grid="false" fo:line-height="0.2777in" fo:margin-left="0.7534in" fo:text-indent="-0.4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style:snap-to-layout-grid="false" fo:line-height="0.2777in" fo:margin-left="0.7534in" fo:text-indent="-0.456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清單段落" style:list-style-name="LFO2" style:family="paragraph">
      <style:paragraph-properties style:snap-to-layout-grid="false" fo:line-height="0.2777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2" style:family="paragraph">
      <style:paragraph-properties style:snap-to-layout-grid="false" fo:line-height="0.2777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2" style:family="paragraph">
      <style:paragraph-properties style:snap-to-layout-grid="false" fo:line-height="0.2777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2" style:family="paragraph">
      <style:paragraph-properties style:snap-to-layout-grid="false" fo:line-height="0.2777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清單段落" style:list-style-name="LFO3" style:family="paragraph">
      <style:paragraph-properties style:snap-to-layout-grid="false" fo:line-height="0.2777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3" style:family="paragraph">
      <style:paragraph-properties style:snap-to-layout-grid="false" fo:line-height="0.2777in" fo:margin-left="0.590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6" style:parent-style-name="清單段落" style:list-style-name="LFO3" style:family="paragraph">
      <style:paragraph-properties style:snap-to-layout-grid="false" fo:line-height="0.2777in" fo:margin-left="0.5909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6" style:parent-style-name="清單段落" style:list-style-name="LFO3" style:family="paragraph">
      <style:paragraph-properties style:snap-to-layout-grid="false" fo:line-height="0.2777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777in" fo:margin-left="0.628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2777in" fo:margin-left="0.62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5" style:parent-style-name="內文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9" style:family="table-column">
      <style:table-column-properties style:column-width="1.0833in"/>
    </style:style>
    <style:style style:name="TableColumn110" style:family="table-column">
      <style:table-column-properties style:column-width="0.4916in"/>
    </style:style>
    <style:style style:name="TableColumn111" style:family="table-column">
      <style:table-column-properties style:column-width="2.6583in"/>
    </style:style>
    <style:style style:name="TableColumn112" style:family="table-column">
      <style:table-column-properties style:column-width="1.3777in"/>
    </style:style>
    <style:style style:name="TableColumn113" style:family="table-column">
      <style:table-column-properties style:column-width="1.1812in"/>
    </style:style>
    <style:style style:name="Table108" style:family="table">
      <style:table-properties style:width="6.7923in" fo:margin-left="0.075in" table:align="left"/>
    </style:style>
    <style:style style:name="TableRow114" style:family="table-row">
      <style:table-row-properties style:min-row-height="0.284in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0.2854in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6" style:family="table-row">
      <style:table-row-properties style:min-row-height="0.2361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2361in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0.2812in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0.5236in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bottom="0.125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3027in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min-row-height="0.2395in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7263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min-row-height="0.284in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5" style:family="table-row">
      <style:table-row-properties style:min-row-height="0.284in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4" style:family="table-row">
      <style:table-row-properties style:min-row-height="0.4298in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min-row-height="0.427in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 style:min-row-height="0.3958in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Row256" style:family="table-row">
      <style:table-row-properties style:min-row-height="0.1562in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bottom="0.125in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min-row-height="0.2298in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 style:min-row-height="0.2618in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P285" style:parent-style-name="內文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olumn290" style:family="table-column">
      <style:table-column-properties style:column-width="0.368in" style:use-optimal-column-width="false"/>
    </style:style>
    <style:style style:name="TableColumn291" style:family="table-column">
      <style:table-column-properties style:column-width="0.7402in" style:use-optimal-column-width="false"/>
    </style:style>
    <style:style style:name="TableColumn292" style:family="table-column">
      <style:table-column-properties style:column-width="0.0923in" style:use-optimal-column-width="false"/>
    </style:style>
    <style:style style:name="TableColumn293" style:family="table-column">
      <style:table-column-properties style:column-width="0.9131in" style:use-optimal-column-width="false"/>
    </style:style>
    <style:style style:name="TableColumn294" style:family="table-column">
      <style:table-column-properties style:column-width="0.475in" style:use-optimal-column-width="false"/>
    </style:style>
    <style:style style:name="TableColumn295" style:family="table-column">
      <style:table-column-properties style:column-width="0.1534in" style:use-optimal-column-width="false"/>
    </style:style>
    <style:style style:name="TableColumn296" style:family="table-column">
      <style:table-column-properties style:column-width="0.5027in" style:use-optimal-column-width="false"/>
    </style:style>
    <style:style style:name="TableColumn297" style:family="table-column">
      <style:table-column-properties style:column-width="0.3847in" style:use-optimal-column-width="false"/>
    </style:style>
    <style:style style:name="TableColumn298" style:family="table-column">
      <style:table-column-properties style:column-width="0.2708in" style:use-optimal-column-width="false"/>
    </style:style>
    <style:style style:name="TableColumn299" style:family="table-column">
      <style:table-column-properties style:column-width="0.9222in" style:use-optimal-column-width="false"/>
    </style:style>
    <style:style style:name="TableColumn300" style:family="table-column">
      <style:table-column-properties style:column-width="0.6763in" style:use-optimal-column-width="false"/>
    </style:style>
    <style:style style:name="TableColumn301" style:family="table-column">
      <style:table-column-properties style:column-width="0.7194in" style:use-optimal-column-width="false"/>
    </style:style>
    <style:style style:name="TableColumn302" style:family="table-column">
      <style:table-column-properties style:column-width="0.5743in" style:use-optimal-column-width="false"/>
    </style:style>
    <style:style style:name="Table289" style:family="table">
      <style:table-properties style:width="6.793in" fo:margin-left="0in" table:align="cente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細明體"/>
    </style:style>
    <style:style style:name="T307" style:parent-style-name="預設段落字型" style:family="text">
      <style:text-properties style:font-name="標楷體" style:font-name-asian="標楷體" style:font-name-complex="細明體"/>
    </style:style>
    <style:style style:name="T308" style:parent-style-name="預設段落字型" style:family="text">
      <style:text-properties style:font-name="標楷體" style:font-name-asian="標楷體" style:font-name-complex="細明體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50%"/>
    </style:style>
    <style:style style:name="T314" style:parent-style-name="預設段落字型" style:family="text">
      <style:text-properties style:font-name="標楷體" style:font-name-asian="標楷體" style:font-name-complex="細明體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use-optimal-row-height="false"/>
    </style:style>
    <style:style style:name="P319" style:parent-style-name="內文" style:family="paragraph">
      <style:paragraph-properties fo:widows="2" fo:orphans="2"/>
      <style:text-properties style:font-name="標楷體" style:font-name-asian="標楷體"/>
    </style:style>
    <style:style style:name="P320" style:parent-style-name="內文" style:family="paragraph">
      <style:paragraph-properties fo:widows="2" fo:orphans="2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50%"/>
    </style:style>
    <style:style style:name="T323" style:parent-style-name="預設段落字型" style:family="text">
      <style:text-properties style:font-name="標楷體" style:font-name-asian="標楷體" style:font-name-complex="細明體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use-optimal-row-height="false"/>
    </style:style>
    <style:style style:name="P328" style:parent-style-name="內文" style:family="paragraph">
      <style:paragraph-properties fo:widows="2" fo:orphans="2"/>
      <style:text-properties style:font-name="標楷體" style:font-name-asian="標楷體"/>
    </style:style>
    <style:style style:name="P329" style:parent-style-name="內文" style:family="paragraph">
      <style:paragraph-properties fo:widows="2" fo:orphans="2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1666in"/>
    </style:style>
    <style:style style:name="T342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1666in"/>
    </style:style>
    <style:style style:name="T346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1666in"/>
    </style:style>
    <style:style style:name="T350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1666in"/>
    </style:style>
    <style:style style:name="T354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1666in"/>
    </style:style>
    <style:style style:name="T358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P360" style:parent-style-name="內文" style:family="paragraph">
      <style:paragraph-properties style:snap-to-layout-grid="false" fo:text-align="center" style:line-height-at-least="0.1666in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細明體" fo:font-weight="bold" style:font-weight-asian="bold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細明體" fo:font-weight="bold" style:font-weight-asian="bold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1666in"/>
    </style:style>
    <style:style style:name="T368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666in"/>
    </style:style>
    <style:style style:name="T373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P375" style:parent-style-name="內文" style:family="paragraph">
      <style:paragraph-properties style:snap-to-layout-grid="false" fo:text-align="center" style:line-height-at-least="0.1666in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細明體" fo:font-weight="bold" style:font-weight-asian="bold" fo:font-size="10pt" style:font-size-asian="10pt" style:font-size-complex="10pt"/>
    </style:style>
    <style:style style:name="P378" style:parent-style-name="內文" style:family="paragraph">
      <style:paragraph-properties style:snap-to-layout-grid="false" fo:text-align="center" style:line-height-at-least="0.1666in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細明體" fo:font-weight="bold" style:font-weight-asian="bold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.1666in"/>
    </style:style>
    <style:style style:name="T384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line-height="200%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line-height="200%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line-height="200%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line-height="200%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line-height="200%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line-height="200%"/>
    </style:style>
    <style:style style:name="T406" style:parent-style-name="預設段落字型" style:family="text">
      <style:text-properties style:font-name="標楷體" style:font-name-asian="標楷體" style:font-name-complex="細明體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line-height="200%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200%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line-height="200%"/>
      <style:text-properties style:font-name="標楷體" style:font-name-asian="標楷體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line-height="200%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line-height="200%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line-height="200%"/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line-height="200%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line-height="200%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line-height="200%"/>
    </style:style>
    <style:style style:name="T429" style:parent-style-name="預設段落字型" style:family="text">
      <style:text-properties style:font-name="標楷體" style:font-name-asian="標楷體" style:font-name-complex="細明體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200%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200%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line-height="200%"/>
      <style:text-properties style:font-name="標楷體" style:font-name-asian="標楷體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line-height="200%"/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line-height="200%"/>
      <style:text-properties style:font-name="標楷體" style:font-name-asian="標楷體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200%"/>
      <style:text-properties style:font-name="標楷體" style:font-name-asian="標楷體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line-height="200%"/>
      <style:text-properties style:font-name="標楷體" style:font-name-asian="標楷體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line-height="200%"/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line-height="200%"/>
    </style:style>
    <style:style style:name="T452" style:parent-style-name="預設段落字型" style:family="text">
      <style:text-properties style:font-name="標楷體" style:font-name-asian="標楷體" style:font-name-complex="細明體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line-height="200%"/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line-height="200%"/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line-height="200%"/>
      <style:text-properties style:font-name="標楷體" style:font-name-asian="標楷體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line-height="200%"/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line-height="200%"/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line-height="200%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200%"/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200%"/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line-height="200%"/>
    </style:style>
    <style:style style:name="T475" style:parent-style-name="預設段落字型" style:family="text">
      <style:text-properties style:font-name="標楷體" style:font-name-asian="標楷體" style:font-name-complex="細明體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line-height="200%"/>
      <style:text-properties style:font-name="標楷體" style:font-name-asian="標楷體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line-height="200%"/>
      <style:text-properties style:font-name="標楷體" style:font-name-asian="標楷體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line-height="200%"/>
      <style:text-properties style:font-name="標楷體" style:font-name-asian="標楷體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line-height="200%"/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line-height="200%"/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line-height="200%"/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line-height="200%"/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line-height="200%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line-height="200%"/>
    </style:style>
    <style:style style:name="T497" style:parent-style-name="預設段落字型" style:family="text">
      <style:text-properties style:font-name="標楷體" style:font-name-asian="標楷體" style:font-name-complex="細明體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line-height="200%"/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line-height="200%"/>
      <style:text-properties style:font-name="標楷體" style:font-name-asian="標楷體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line-height="200%"/>
      <style:text-properties style:font-name="標楷體" style:font-name-asian="標楷體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50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清單段落" style:list-style-name="LFO4" style:family="paragraph">
      <style:text-properties style:font-name="標楷體" style:font-name-asian="標楷體"/>
    </style:style>
    <style:style style:name="P510" style:parent-style-name="清單段落" style:list-style-name="LFO4" style:family="paragraph"/>
    <style:style style:name="T511" style:parent-style-name="預設段落字型" style:family="text">
      <style:text-properties style:font-name="標楷體" style:font-name-asian="標楷體" style:font-name-complex="細明體" style:font-size-complex="12pt"/>
    </style:style>
    <style:style style:name="T512" style:parent-style-name="預設段落字型" style:family="text">
      <style:text-properties style:font-name="標楷體" style:font-name-asian="標楷體" style:font-name-complex="細明體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清單段落" style:list-style-name="LFO4" style:family="paragraph"/>
    <style:style style:name="T515" style:parent-style-name="預設段落字型" style:family="text">
      <style:text-properties style:font-name="標楷體" style:font-name-asian="標楷體" style:font-name-complex="細明體"/>
    </style:style>
    <style:style style:name="T516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517" style:parent-style-name="預設段落字型" style:family="text">
      <style:text-properties style:font-name="標楷體" style:font-name-asian="標楷體" style:font-name-complex="細明體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清單段落" style:list-style-name="LFO4" style:family="paragraph"/>
    <style:style style:name="T520" style:parent-style-name="預設段落字型" style:family="text">
      <style:text-properties style:font-name="標楷體" style:font-name-asian="標楷體" style:font-name-complex="細明體" style:font-size-complex="12pt"/>
    </style:style>
    <style:style style:name="T521" style:parent-style-name="預設段落字型" style:family="text">
      <style:text-properties style:font-name="標楷體" style:font-name-asian="標楷體" style:font-name-complex="細明體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清單段落" style:list-style-name="LFO4" style:family="paragraph"/>
    <style:style style:name="T52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0" style:parent-style-name="內文" style:family="paragraph">
      <style:paragraph-properties fo:break-before="page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P534" style:parent-style-name="內文" style:family="paragraph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535" style:parent-style-name="內文" style:family="paragraph">
      <style:text-properties style:font-name="標楷體" style:font-name-asian="標楷體" style:font-name-complex="標楷體" fo:font-weight="bold" style:font-weight-asian="bold" style:letter-kerning="false"/>
    </style:style>
    <style:style style:name="TableColumn537" style:family="table-column">
      <style:table-column-properties style:column-width="1.1027in"/>
    </style:style>
    <style:style style:name="TableColumn538" style:family="table-column">
      <style:table-column-properties style:column-width="1.2972in"/>
    </style:style>
    <style:style style:name="TableColumn539" style:family="table-column">
      <style:table-column-properties style:column-width="1.1243in"/>
    </style:style>
    <style:style style:name="TableColumn540" style:family="table-column">
      <style:table-column-properties style:column-width="1.1131in"/>
    </style:style>
    <style:style style:name="TableColumn541" style:family="table-column">
      <style:table-column-properties style:column-width="1.1243in"/>
    </style:style>
    <style:style style:name="TableColumn542" style:family="table-column">
      <style:table-column-properties style:column-width="1.1562in"/>
    </style:style>
    <style:style style:name="Table536" style:family="table">
      <style:table-properties style:width="6.918in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style:font-name-complex="標楷體" style:letter-kerning="false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style:font-name-complex="標楷體" style:letter-kerning="false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style:font-name-complex="標楷體" style:letter-kerning="false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style:font-name-complex="標楷體" style:letter-kerning="false"/>
    </style:style>
    <style:style style:name="TableRow563" style:family="table-row">
      <style:table-row-properties style:min-row-height="0.2215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style:font-name-complex="標楷體" style:letter-kerning="false"/>
    </style:style>
    <style:style style:name="TableRow568" style:family="table-row">
      <style:table-row-properties style:min-row-height="0.7076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style:font-name-complex="標楷體" style:letter-kerning="false"/>
    </style:style>
    <style:style style:name="P573" style:parent-style-name="內文" style:family="paragraph">
      <style:text-properties style:font-name="標楷體" style:font-name-asian="標楷體" style:font-name-complex="標楷體" style:letter-kerning="false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style:font-name-complex="標楷體" style:letter-kerning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style:font-name-complex="標楷體" style:letter-kerning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style:font-name-complex="標楷體" style:letter-kerning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style:font-name-complex="標楷體" style:letter-kerning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style:font-name-complex="標楷體" style:letter-kerning="false"/>
    </style:style>
    <style:style style:name="P587" style:parent-style-name="內文" style:family="paragraph">
      <style:text-properties style:font-name="標楷體" style:font-name-asian="標楷體" style:font-name-complex="標楷體" style:letter-kerning="false"/>
    </style:style>
    <style:style style:name="P588" style:parent-style-name="內文" style:family="paragraph">
      <style:text-properties style:font-name="標楷體" style:font-name-asian="標楷體" fo:font-weight="bold" style:font-weight-asian="bold"/>
    </style:style>
    <style:style style:name="TableColumn590" style:family="table-column">
      <style:table-column-properties style:column-width="0.543in"/>
    </style:style>
    <style:style style:name="TableColumn591" style:family="table-column">
      <style:table-column-properties style:column-width="0.9763in"/>
    </style:style>
    <style:style style:name="TableColumn592" style:family="table-column">
      <style:table-column-properties style:column-width="0.7708in"/>
    </style:style>
    <style:style style:name="TableColumn593" style:family="table-column">
      <style:table-column-properties style:column-width="0.7708in"/>
    </style:style>
    <style:style style:name="TableColumn594" style:family="table-column">
      <style:table-column-properties style:column-width="0.7708in"/>
    </style:style>
    <style:style style:name="TableColumn595" style:family="table-column">
      <style:table-column-properties style:column-width="0.7722in"/>
    </style:style>
    <style:style style:name="TableColumn596" style:family="table-column">
      <style:table-column-properties style:column-width="0.7708in"/>
    </style:style>
    <style:style style:name="TableColumn597" style:family="table-column">
      <style:table-column-properties style:column-width="0.7708in"/>
    </style:style>
    <style:style style:name="TableColumn598" style:family="table-column">
      <style:table-column-properties style:column-width="0.7722in"/>
    </style:style>
    <style:style style:name="Table589" style:family="table">
      <style:table-properties style:width="6.918in" style:rel-width="100%" fo:margin-left="0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/>
    </style:style>
    <style:style style:name="TableRow652" style:family="table-row">
      <style:table-row-properties style:min-row-height="0.1583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/>
    </style:style>
    <style:style style:name="TableRow670" style:family="table-row">
      <style:table-row-properties style:min-row-height="0.1583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/>
    </style:style>
    <style:style style:name="TableRow688" style:family="table-row">
      <style:table-row-properties style:min-row-height="0.1583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/>
    </style:style>
    <style:style style:name="TableRow706" style:family="table-row">
      <style:table-row-properties style:min-row-height="0.1583in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/>
    </style:style>
    <style:style style:name="TableRow724" style:family="table-row">
      <style:table-row-properties style:min-row-height="0.1583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/>
    </style:style>
    <style:style style:name="P742" style:parent-style-name="內文" style:family="paragraph">
      <style:text-properties style:font-name="標楷體" style:font-name-asian="標楷體" fo:font-weight="bold" style:font-weight-asian="bold"/>
    </style:style>
    <style:style style:name="P743" style:parent-style-name="內文" style:family="paragraph">
      <style:text-properties style:font-name="標楷體" style:font-name-asian="標楷體" fo:font-weight="bold" style:font-weight-asian="bold"/>
    </style:style>
    <style:style style:name="T744" style:parent-style-name="預設段落字型" style:family="text">
      <style:text-properties style:font-name="標楷體" style:font-name-asian="標楷體" fo:font-weight="bold" style:font-weight-asian="bold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ableColumn749" style:family="table-column">
      <style:table-column-properties style:column-width="0.993in"/>
    </style:style>
    <style:style style:name="TableColumn750" style:family="table-column">
      <style:table-column-properties style:column-width="0.9868in"/>
    </style:style>
    <style:style style:name="TableColumn751" style:family="table-column">
      <style:table-column-properties style:column-width="0.9875in"/>
    </style:style>
    <style:style style:name="TableColumn752" style:family="table-column">
      <style:table-column-properties style:column-width="0.9875in"/>
    </style:style>
    <style:style style:name="TableColumn753" style:family="table-column">
      <style:table-column-properties style:column-width="0.9875in"/>
    </style:style>
    <style:style style:name="TableColumn754" style:family="table-column">
      <style:table-column-properties style:column-width="0.9875in"/>
    </style:style>
    <style:style style:name="TableColumn755" style:family="table-column">
      <style:table-column-properties style:column-width="0.9881in"/>
    </style:style>
    <style:style style:name="Table748" style:family="table">
      <style:table-properties style:width="6.918in" fo:margin-left="0in" table:align="lef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="0.0069in solid #000000" fo:background-color="#8DB3E2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069in solid #000000" fo:background-color="#8DB3E2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="0.0069in solid #000000" fo:background-color="#E5B8B7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="0.0069in solid #000000" fo:background-color="#E5B8B7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/>
    </style:style>
    <style:style style:name="TableCell782" style:family="table-cell">
      <style:table-cell-properties fo:border="0.0069in solid #000000" fo:background-color="#D6E3BC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/>
    </style:style>
    <style:style style:name="TableCell784" style:family="table-cell">
      <style:table-cell-properties fo:border="0.0069in solid #000000" fo:background-color="#D6E3BC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/>
    </style:style>
    <style:style style:name="TableCell793" style:family="table-cell">
      <style:table-cell-properties fo:border="0.0069in solid #000000" fo:background-color="#CCC0D9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="0.0069in solid #000000" fo:background-color="#CCC0D9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/>
    </style:style>
    <style:style style:name="TableCell797" style:family="table-cell">
      <style:table-cell-properties fo:border="0.0069in solid #000000" fo:background-color="#CCC0D9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/>
    </style:style>
    <style:style style:name="TableCell799" style:family="table-cell">
      <style:table-cell-properties fo:border="0.0069in solid #000000" fo:background-color="#CCC0D9" fo:padding-top="0in" fo:padding-left="0.075in" fo:padding-bottom="0in" fo:padding-right="0.075in"/>
    </style:style>
    <style:style style:name="P800" style:parent-style-name="內文" style:family="paragraph">
      <style:text-properties style:font-name="標楷體" style:font-name-asian="標楷體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/>
    </style:style>
    <style:style style:name="TableCell885" style:family="table-cell">
      <style:table-cell-properties fo:border="0.0069in solid #000000" fo:background-color="#FBD4B4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/>
    </style:style>
    <style:style style:name="TableCell887" style:family="table-cell">
      <style:table-cell-properties fo:border="0.0069in solid #000000" fo:background-color="#FBD4B4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="0.0069in solid #000000" fo:background-color="#FBD4B4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/>
    </style:style>
    <style:style style:name="P891" style:parent-style-name="內文" style:family="paragraph">
      <style:text-properties style:font-name="標楷體" style:font-name-asian="標楷體"/>
    </style:style>
    <style:style style:name="P892" style:parent-style-name="內文" style:family="paragraph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 fo:font-weight="bold" style:font-weight-asian="bold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P897" style:parent-style-name="清單段落" style:list-style-name="LFO5" style:family="paragraph">
      <style:text-properties style:font-name="標楷體" style:font-name-asian="標楷體"/>
    </style:style>
    <style:style style:name="P898" style:parent-style-name="清單段落" style:list-style-name="LFO5" style:family="paragraph">
      <style:text-properties style:font-name="標楷體" style:font-name-asian="標楷體"/>
    </style:style>
    <style:style style:name="P899" style:parent-style-name="清單段落" style:list-style-name="LFO5" style:family="paragraph">
      <style:text-properties style:font-name="標楷體" style:font-name-asian="標楷體"/>
    </style:style>
    <style:style style:name="P900" style:parent-style-name="內文" style:family="paragraph">
      <style:text-properties style:font-name="標楷體" style:font-name-asian="標楷體" fo:font-weight="bold" style:font-weight-asian="bold"/>
    </style:style>
    <style:style style:name="P90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02" style:parent-style-name="內文" style:family="paragraph">
      <style:text-properties style:font-name="標楷體" style:font-name-asian="標楷體"/>
    </style:style>
    <style:style style:name="TableColumn904" style:family="table-column">
      <style:table-column-properties style:column-width="1.4784in"/>
    </style:style>
    <style:style style:name="TableColumn905" style:family="table-column">
      <style:table-column-properties style:column-width="5.4395in"/>
    </style:style>
    <style:style style:name="Table903" style:family="table">
      <style:table-properties style:width="6.918in" fo:margin-left="0in" table:align="lef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內文" style:family="paragraph">
      <style:text-properties style:font-name="標楷體" style:font-name-asian="標楷體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/>
    </style:style>
    <style:style style:name="P946" style:parent-style-name="內文" style:family="paragraph">
      <style:text-properties style:font-name="標楷體" style:font-name-asian="標楷體"/>
    </style:style>
    <style:style style:name="P947" style:parent-style-name="內文" style:family="paragraph">
      <style:text-properties style:font-name="標楷體" style:font-name-asian="標楷體"/>
    </style:style>
    <style:style style:name="TableColumn949" style:family="table-column">
      <style:table-column-properties style:column-width="1.4784in"/>
    </style:style>
    <style:style style:name="TableColumn950" style:family="table-column">
      <style:table-column-properties style:column-width="5.4395in"/>
    </style:style>
    <style:style style:name="Table948" style:family="table">
      <style:table-properties style:width="6.918in" fo:margin-left="0in" table:align="lef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text-properties style:font-name="標楷體" style:font-name-asian="標楷體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內文" style:family="paragraph">
      <style:text-properties style:font-name="標楷體" style:font-name-asian="標楷體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text-properties style:font-name="標楷體" style:font-name-asian="標楷體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內文" style:family="paragraph">
      <style:text-properties style:font-name="標楷體" style:font-name-asian="標楷體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內文" style:family="paragraph">
      <style:text-properties style:font-name="標楷體" style:font-name-asian="標楷體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text-properties style:font-name="標楷體" style:font-name-asian="標楷體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/>
    </style:style>
    <style:style style:name="P991" style:parent-style-name="內文" style:family="paragraph">
      <style:text-properties style:font-name="標楷體" style:font-name-asian="標楷體"/>
    </style:style>
    <style:style style:name="TableColumn993" style:family="table-column">
      <style:table-column-properties style:column-width="1.4784in"/>
    </style:style>
    <style:style style:name="TableColumn994" style:family="table-column">
      <style:table-column-properties style:column-width="5.4395in"/>
    </style:style>
    <style:style style:name="Table992" style:family="table">
      <style:table-properties style:width="6.918in" fo:margin-left="0in" table:align="lef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text-properties style:font-name="標楷體" style:font-name-asian="標楷體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內文" style:family="paragraph">
      <style:text-properties style:font-name="標楷體" style:font-name-asian="標楷體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內文" style:family="paragraph">
      <style:text-properties style:font-name="標楷體" style:font-name-asian="標楷體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內文" style:family="paragraph">
      <style:text-properties style:font-name="標楷體" style:font-name-asian="標楷體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內文" style:family="paragraph">
      <style:text-properties style:font-name="標楷體" style:font-name-asian="標楷體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text-properties style:font-name="標楷體" style:font-name-asian="標楷體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內文" style:family="paragraph">
      <style:text-properties style:font-name="標楷體" style:font-name-asian="標楷體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/>
    </style:style>
    <style:style style:name="P1035" style:parent-style-name="內文" style:family="paragraph">
      <style:text-properties style:font-name="標楷體" style:font-name-asian="標楷體"/>
    </style:style>
    <style:style style:name="P1036" style:parent-style-name="內文" style:family="paragraph">
      <style:text-properties style:font-name="標楷體" style:font-name-asian="標楷體" fo:font-weight="bold" style:font-weight-asian="bold"/>
    </style:style>
    <style:style style:name="P103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38" style:parent-style-name="內文" style:family="paragraph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fo:font-weight="bold" style:font-weight-asian="bold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P1043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044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045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046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047" style:parent-style-name="內文" style:family="paragraph">
      <style:text-properties style:font-name="標楷體" style:font-name-asian="標楷體"/>
    </style:style>
    <style:style style:name="P1048" style:parent-style-name="內文" style:family="paragraph">
      <style:text-properties style:font-name="標楷體" style:font-name-asian="標楷體" fo:font-weight="bold" style:font-weight-asian="bold"/>
    </style:style>
    <style:style style:name="P1049" style:parent-style-name="內文" style:family="paragraph">
      <style:text-properties style:font-name="標楷體" style:font-name-asian="標楷體"/>
    </style:style>
    <style:style style:name="P1050" style:parent-style-name="內文" style:family="paragraph">
      <style:text-properties style:font-name="標楷體" style:font-name-asian="標楷體" fo:font-weight="bold" style:font-weight-asian="bold"/>
    </style:style>
    <style:style style:name="P1051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052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053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054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055" style:parent-style-name="內文" style:family="paragraph">
      <style:text-properties style:font-name="標楷體" style:font-name-asian="標楷體"/>
    </style:style>
    <style:style style:name="P1056" style:parent-style-name="內文" style:family="paragraph">
      <style:text-properties style:font-name="標楷體" style:font-name-asian="標楷體" fo:font-weight="bold" style:font-weight-asian="bold"/>
    </style:style>
    <style:style style:name="P1057" style:parent-style-name="內文" style:family="paragraph">
      <style:text-properties style:font-name="標楷體" style:font-name-asian="標楷體" fo:font-weight="bold" style:font-weight-asian="bold"/>
    </style:style>
    <style:style style:name="P1058" style:parent-style-name="內文" style:family="paragraph">
      <style:text-properties style:font-name="標楷體" style:font-name-asian="標楷體" fo:font-weight="bold" style:font-weight-asian="bold"/>
    </style:style>
    <style:style style:name="P105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06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061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/>
    </style:style>
    <style:style style:name="P10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教育部國民及學前教育署委辦「國民小學實施跨年級教學方案推動與輔導計畫」</text:p>
      <text:p text:style-name="P2">105學年成果分享與增能會議-回顧與展望實施計畫</text:p>
      <text:p text:style-name="P3"/>
      <text:p text:style-name="P4"><text:span text:style-name="T5">一、緣由：</text:span><text:span text:style-name="T6">教育部國民及學前教育署委請國立臺灣師範大學辦理「國民小學實施跨年級教學方案推動與輔導計畫」，期能透過與偏遠地區國小合作發展可行之跨年級教學模式，以確保小班之教學能兼顧學生之智育與群育，並增進偏鄉教育之品質。</text:span></text:p>
      <text:p text:style-name="P7"><text:span text:style-name="T8">二、會議目標：</text:span><text:span text:style-name="T9">促成</text:span><text:span text:style-name="T10">參與學校分享</text:span><text:span text:style-name="T11">105</text:span><text:span text:style-name="T12">學年之試辦成果與經驗，輔以專題演講、主題分享和分組討論之形式，提升各校實施跨年級教學之知能，並建立試辦學校互相學習之機制。</text:span></text:p>
      <text:p text:style-name="P13"><text:span text:style-name="T14">三、報名日期：</text:span><text:span text:style-name="T15">即日起至</text:span><text:span text:style-name="T16">106</text:span><text:span text:style-name="T17">年</text:span><text:span text:style-name="T18">1</text:span><text:span text:style-name="T19">月</text:span><text:span text:style-name="T20">13</text:span><text:span text:style-name="T21">日止。</text:span></text:p>
      <text:p text:style-name="P22"><text:span text:style-name="T23">四、研習日期：</text:span><text:span text:style-name="T24">106</text:span><text:span text:style-name="T25">年</text:span><text:span text:style-name="T26">1</text:span><text:span text:style-name="T27">月</text:span><text:span text:style-name="T28">22</text:span><text:span text:style-name="T29">日至</text:span><text:span text:style-name="T30">1</text:span><text:span text:style-name="T31">月</text:span><text:span text:style-name="T32">23</text:span><text:span text:style-name="T33">日，議程如附件一。</text:span></text:p>
      <text:p text:style-name="P34"><text:span text:style-name="T35">五、研習地點：</text:span><text:span text:style-name="T36">台北市福華國際文教會館</text:span></text:p>
      <text:p text:style-name="P37"><text:span text:style-name="T38">六、研習對象：</text:span><text:span text:style-name="T39">本專案試辦學校校長、主任、教學教師及全國之縣市教育局（處）業務代表。</text:span></text:p>
      <text:p text:style-name="P40"><text:span text:style-name="T41">七、研習人數：</text:span><text:span text:style-name="T42">70</text:span><text:span text:style-name="T43">人。</text:span></text:p>
      <text:p text:style-name="P44"><text:span text:style-name="T45">八、主辦單位：</text:span><text:span text:style-name="T46">教育部國民及學前教育署</text:span></text:p>
      <text:p text:style-name="P47"><text:span text:style-name="T48">九、承辦單位：</text:span><text:span text:style-name="T49">國立臺灣師範大學</text:span></text:p>
      <text:p text:style-name="P50">十、報名方式：</text:p>
      <text:list text:style-name="LFO1" text:continue-numbering="true">
        <text:list-item>
          <text:p text:style-name="P51">請所有欲報名之教育局（處）業務代表、試辦學校代表於106年1月13日前填妥附件二之報名表，以mail回傳給本專案聯絡窗口高瑞盈小姐(ntnu5035@gmail.com)，主旨請寫「跨年級教學105學年成果分享與增能會議-回顧與展望－機關/學校名稱」），本專案將統一安排住宿事宜。</text:p>
        </text:list-item>
        <text:list-item>
          <text:p text:style-name="P52"><text:span text:style-name="T53">完成本次研習者可核發研習時數共計</text:span><text:span text:style-name="T54">12</text:span><text:span text:style-name="T55">小時，如需研習時數者，請於回傳報名表時同步於全國教師進修網報名，課程代碼</text:span><text:span text:style-name="T56">2125619</text:span><text:span text:style-name="T57">。</text:span></text:p>
        </text:list-item>
      </text:list>
      <text:p text:style-name="P58">十一、差旅與住宿事宜</text:p>
      <text:list text:style-name="LFO2" text:continue-numbering="true">
        <text:list-item>
          <text:p text:style-name="P59">本專案將為所有報名者代訂食宿及安排停車事宜，並提供各參與學校每校3人之差旅費，超過3人之部分則需自行支付。</text:p>
        </text:list-item>
        <text:list-item>
          <text:p text:style-name="P60">各地方政府之教育局（處）業務代表或其他非本專案試辦學校之報名者，需自行支付差旅費用。</text:p>
        </text:list-item>
        <text:list-item>
          <text:p text:style-name="P61">本次研習場地之房型為雙人房，建議報名時即指定同房者；若未指定，則由承辦單位逕行安排。</text:p>
        </text:list-item>
        <text:list-item>
          <text:p text:style-name="P62">居住於北部地區之與會人員可選擇是否住宿，唯請自行斟酌會議起訖時間及往返交通時間(第一日會議晚間結束為20:30，第二日為早上9:00開始)。</text:p>
        </text:list-item>
      </text:list>
      <text:soft-page-break/>
      <text:p text:style-name="P63">十二、實施成果分享</text:p>
      <text:list text:style-name="LFO3" text:continue-numbering="true">
        <text:list-item>
          <text:p text:style-name="P64">各校之成果分享採海報形式呈現，並進行互動討論，詳如議程(附件一)。</text:p>
        </text:list-item>
        <text:list-item>
          <text:p text:style-name="P65"><text:span text:style-name="T66">各校海報發表內容可摘要自「附件三：</text:span><text:span text:style-name="T67">OO</text:span><text:span text:style-name="T68">國民小學之</text:span><text:span text:style-name="T69">105</text:span><text:span text:style-name="T70">學年上學期成果報告</text:span><text:span text:style-name="T71">(</text:span><text:span text:style-name="T72">包括學校基本資料、跨年級實施、特色與</text:span><text:span text:style-name="T73">展望</text:span><text:span text:style-name="T74">)</text:span><text:span text:style-name="T75">」。</text:span></text:p>
        </text:list-item>
        <text:list-item>
          <text:p text:style-name="P76"><text:span text:style-name="T77">附件三之成果報告、成果海報電子檔請於</text:span><text:span text:style-name="T78">106</text:span><text:span text:style-name="T79">年</text:span><text:span text:style-name="T80">1</text:span><text:span text:style-name="T81">月</text:span><text:span text:style-name="T82">18</text:span><text:span text:style-name="T83">日前寄至本專案聯絡窗口信箱，海報請提供</text:span><text:span text:style-name="T84">A0</text:span><text:span text:style-name="T85">全彩，</text:span><text:span text:style-name="T86">84cmX118cm</text:span><text:span text:style-name="T87">，解析度</text:span><text:span text:style-name="T88">1520dpi</text:span><text:span text:style-name="T89">之</text:span><text:span text:style-name="T90">PDF</text:span><text:span text:style-name="T91">檔案（檔名：</text:span><text:span text:style-name="T92">00</text:span><text:span text:style-name="T93">國民小學之</text:span><text:span text:style-name="T94">105</text:span><text:span text:style-name="T95">學年上學期成果海報），由本專案團隊統一印製海報。</text:span></text:p>
        </text:list-item>
        <text:list-item>
          <text:p text:style-name="P96">受邀進行口頭分享之學校，請於106年1月18日前將報告檔案內容寄至本專案聯絡窗口信箱，以便印製講義。</text:p>
        </text:list-item>
      </text:list>
      <text:p text:style-name="P97">十三、其他：</text:p>
      <text:p text:style-name="P98">本專案聯絡窗口：國立臺灣師範大學特殊教育學系高瑞盈專案助理</text:p>
      <text:p text:style-name="P99"><text:span text:style-name="T100">聯絡電話：</text:span><text:span text:style-name="T101">02-7734-5035</text:span></text:p>
      <text:p text:style-name="P102"><text:span text:style-name="T103">電子信箱：</text:span><text:span text:style-name="T104">ntnu5035@gmail.com</text:span></text:p>
      <text:soft-page-break/>
      <text:p text:style-name="P105">附件一</text:p>
      <text:p text:style-name="P106">「國民小學實施跨年級教學方案推動與輔導計畫」</text:p>
      <text:p text:style-name="P107">105學年成果分享與增能會議-回顧與展望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5">
            <text:p text:style-name="P116">106年1月22日<text:s/>(日)國立臺灣師範大學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時間</text:p>
          </table:table-cell>
          <table:table-cell table:style-name="TableCell120" table:number-columns-spanned="2">
            <text:p text:style-name="P121">內容</text:p>
          </table:table-cell>
          <table:covered-table-cell/>
          <table:table-cell table:style-name="TableCell122">
            <text:p text:style-name="P123">主講人<text:s/></text:p>
          </table:table-cell>
          <table:table-cell table:style-name="TableCell124">
            <text:p text:style-name="P125">主持人</text:p>
          </table:table-cell>
        </table:table-row>
        <table:table-row table:style-name="TableRow126">
          <table:table-cell table:style-name="TableCell127">
            <text:p text:style-name="P128">11:30~13:20</text:p>
          </table:table-cell>
          <table:table-cell table:style-name="TableCell129" table:number-columns-spanned="2">
            <text:p text:style-name="P130">工作人員報到準備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3:00~13:30</text:p>
          </table:table-cell>
          <table:table-cell table:style-name="TableCell138" table:number-columns-spanned="2">
            <text:p text:style-name="P139">參與人員報到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3:30~13:40</text:p>
          </table:table-cell>
          <table:table-cell table:style-name="TableCell147" table:number-columns-spanned="2">
            <text:p text:style-name="P148">開幕式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洪儷瑜教授</text:p>
          </table:table-cell>
        </table:table-row>
        <table:table-row table:style-name="TableRow153">
          <table:table-cell table:style-name="TableCell154">
            <text:p text:style-name="P155">13:40~14:20</text:p>
          </table:table-cell>
          <table:table-cell table:style-name="TableCell156" table:number-columns-spanned="2">
            <text:p text:style-name="P157">跨年級教學實施回顧與展望</text:p>
          </table:table-cell>
          <table:covered-table-cell/>
          <table:table-cell table:style-name="TableCell158">
            <text:p text:style-name="P159">梁雲霞教授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4:20~15:50</text:p>
          </table:table-cell>
          <table:table-cell table:style-name="TableCell165" table:number-columns-spanned="2">
            <text:p text:style-name="P166">跨年級教學的設計流程-課程的解構與再建構</text:p>
          </table:table-cell>
          <table:covered-table-cell/>
          <table:table-cell table:style-name="TableCell167">
            <text:p text:style-name="P168">張臺隆校長</text:p>
            <text:p text:style-name="P169">陳聖謨教授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6:00~17:30</text:p>
          </table:table-cell>
          <table:table-cell table:style-name="TableCell175" table:number-columns-spanned="2">
            <text:p text:style-name="P176">實施成果分享-互動海報：</text:p>
            <text:p text:style-name="P177">A場：11個學校張貼</text:p>
            <text:p text:style-name="P178">B場：11個學校張貼</text:p>
          </table:table-cell>
          <table:covered-table-cell/>
          <table:table-cell table:style-name="TableCell179">
            <text:p text:style-name="P180">洪儷瑜教授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2">
            <text:p text:style-name="P185">晚上</text:p>
            <text:p text:style-name="P186">19:00~20:30</text:p>
          </table:table-cell>
          <table:table-cell table:style-name="TableCell187" table:number-rows-spanned="2">
            <text:p text:style-name="P188">分</text:p>
            <text:p text:style-name="P189">組</text:p>
            <text:p text:style-name="P190">討</text:p>
            <text:p text:style-name="P191">論</text:p>
          </table:table-cell>
          <table:table-cell table:style-name="TableCell192">
            <text:p text:style-name="P193">議題討論-行政組：</text:p>
            <text:p text:style-name="P194">學校如何推展跨年級教學</text:p>
          </table:table-cell>
          <table:table-cell table:style-name="TableCell195" table:number-rows-spanned="2">
            <text:p text:style-name="P196">分組討論時段僅限參與本專案之學校成員參與</text:p>
          </table:table-cell>
          <table:table-cell table:style-name="TableCell197">
            <text:p text:style-name="P198">梁雲霞教授</text:p>
            <text:p text:style-name="P199">洪瑾瑜校長</text:p>
            <text:p text:style-name="P200">陳金山校長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議題討論-教學組：</text:p>
            <text:p text:style-name="P206">老師如何實施跨年級教學-教學流程的設計</text:p>
          </table:table-cell>
          <table:covered-table-cell>
            <text:p text:style-name="P207"/>
          </table:covered-table-cell>
          <table:table-cell table:style-name="TableCell208">
            <text:p text:style-name="P209">陳淑麗教授</text:p>
            <text:p text:style-name="P210">陳聖謨教授</text:p>
            <text:p text:style-name="P211">李佩臻老師</text:p>
          </table:table-cell>
        </table:table-row>
        <table:table-row table:style-name="TableRow212">
          <table:table-cell table:style-name="TableCell213" table:number-columns-spanned="5">
            <text:p text:style-name="P214">106年1月23日<text:s/>(一)<text:s/>台北福華文教會館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時間</text:p>
          </table:table-cell>
          <table:table-cell table:style-name="TableCell218" table:number-columns-spanned="2">
            <text:p text:style-name="P219">內容</text:p>
          </table:table-cell>
          <table:covered-table-cell/>
          <table:table-cell table:style-name="TableCell220">
            <text:p text:style-name="P221">主講人</text:p>
          </table:table-cell>
          <table:table-cell table:style-name="TableCell222">
            <text:p text:style-name="P223">主持人</text:p>
          </table:table-cell>
        </table:table-row>
        <table:table-row table:style-name="TableRow224">
          <table:table-cell table:style-name="TableCell225">
            <text:p text:style-name="P226">9:00~9:50</text:p>
          </table:table-cell>
          <table:table-cell table:style-name="TableCell227" table:number-columns-spanned="2">
            <text:p text:style-name="P228">如何實施跨年級教學-體育科</text:p>
            <text:p text:style-name="P229">回應人：林靜萍教授</text:p>
          </table:table-cell>
          <table:covered-table-cell/>
          <table:table-cell table:style-name="TableCell230">
            <text:p text:style-name="P231">南投縣隆華國小<text:s/></text:p>
            <text:p text:style-name="P232">宜蘭縣金岳國小</text:p>
          </table:table-cell>
          <table:table-cell table:style-name="TableCell233">
            <text:p text:style-name="P234">陳金山校長</text:p>
          </table:table-cell>
        </table:table-row>
        <table:table-row table:style-name="TableRow235">
          <table:table-cell table:style-name="TableCell236">
            <text:p text:style-name="P237">10:00~10:50</text:p>
          </table:table-cell>
          <table:table-cell table:style-name="TableCell238" table:number-columns-spanned="2">
            <text:p text:style-name="P239">如何實施跨年級教學-數學科</text:p>
            <text:p text:style-name="P240">回應人：譚寧君教授</text:p>
          </table:table-cell>
          <table:covered-table-cell/>
          <table:table-cell table:style-name="TableCell241">
            <text:p text:style-name="P242">雲林縣仁和國小</text:p>
            <text:p text:style-name="P243">桃園縣成功國小</text:p>
          </table:table-cell>
          <table:table-cell table:style-name="TableCell244">
            <text:p text:style-name="P245">張臺隆校長</text:p>
          </table:table-cell>
        </table:table-row>
        <table:table-row table:style-name="TableRow246">
          <table:table-cell table:style-name="TableCell247">
            <text:p text:style-name="P248">11:00~11:50</text:p>
          </table:table-cell>
          <table:table-cell table:style-name="TableCell249" table:number-columns-spanned="2">
            <text:p text:style-name="P250">如何經營跨年級班級</text:p>
          </table:table-cell>
          <table:covered-table-cell/>
          <table:table-cell table:style-name="TableCell251">
            <text:p text:style-name="P252">新北市上林國小</text:p>
            <text:p text:style-name="P253">李佩臻老師</text:p>
          </table:table-cell>
          <table:table-cell table:style-name="TableCell254">
            <text:p text:style-name="P255">洪瑾瑜校長</text:p>
          </table:table-cell>
        </table:table-row>
        <table:table-row table:style-name="TableRow256">
          <table:table-cell table:style-name="TableCell257">
            <text:p text:style-name="P258">13:30~15:20</text:p>
          </table:table-cell>
          <table:table-cell table:style-name="TableCell259" table:number-columns-spanned="2">
            <text:p text:style-name="P260">跨年級課堂中的差異化教學-從教案談起</text:p>
          </table:table-cell>
          <table:covered-table-cell/>
          <table:table-cell table:style-name="TableCell261">
            <text:p text:style-name="P262">陳淑麗教授</text:p>
            <text:p text:style-name="P263">李佩臻老師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5:30~16:30</text:p>
          </table:table-cell>
          <table:table-cell table:style-name="TableCell269" table:number-columns-spanned="2">
            <text:p text:style-name="P270">綜合座談:回顧與展望</text:p>
          </table:table-cell>
          <table:covered-table-cell/>
          <table:table-cell table:style-name="TableCell271">
            <text:p text:style-name="P272">國教署許麗娟副署長</text:p>
            <text:p text:style-name="P273">洪儷瑜教授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6:30</text:p>
          </table:table-cell>
          <table:table-cell table:style-name="TableCell279" table:number-columns-spanned="2">
            <text:p text:style-name="P280">歡愉賦歸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>附件二</text:p>
      <text:p text:style-name="P287">教育部國民及學前教育署委辦「國民小學實施跨年級教學方案推動與輔導計畫」</text:p>
      <text:soft-page-break/>
      <text:p text:style-name="P288">105學年成果發表與增能會議──報名表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3" table:number-rows-spanned="3">
            <text:p text:style-name="P305"><text:span text:style-name="T306">報名機關</text:span><text:span text:style-name="T307">/</text:span><text:span text:style-name="T308">學</text:span><text:span text:style-name="T309">校</text:span></text:p>
          </table:table-cell>
          <table:covered-table-cell/>
          <table:covered-table-cell/>
          <table:table-cell table:style-name="TableCell310" table:number-columns-spanned="3" table:number-row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><text:span text:style-name="T314">聯絡</text:span><text:span text:style-name="T315">人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table-cell table:style-name="TableCell321" table:number-columns-spanned="2">
            <text:p text:style-name="P322"><text:span text:style-name="T323">手</text:span><text:span text:style-name="T324">機</text:span></text:p>
          </table:table-cell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table-cell table:style-name="TableCell330" table:number-columns-spanned="2">
            <text:p text:style-name="P331">Mail</text:p>
          </table:table-cell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3">
            <text:p text:style-name="P336"><text:span text:style-name="T337">報名人員資</text:span><text:span text:style-name="T338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編</text:span><text:span text:style-name="T343">號</text:span></text:p>
          </table:table-cell>
          <table:table-cell table:style-name="TableCell344">
            <text:p text:style-name="P345"><text:span text:style-name="T346">姓</text:span><text:span text:style-name="T347">名</text:span></text:p>
          </table:table-cell>
          <table:table-cell table:style-name="TableCell348" table:number-columns-spanned="2">
            <text:p text:style-name="P349"><text:span text:style-name="T350">身分證字</text:span><text:span text:style-name="T351">號</text:span></text:p>
          </table:table-cell>
          <table:covered-table-cell/>
          <table:table-cell table:style-name="TableCell352">
            <text:p text:style-name="P353"><text:span text:style-name="T354">性</text:span><text:span text:style-name="T355">別</text:span></text:p>
          </table:table-cell>
          <table:table-cell table:style-name="TableCell356" table:number-columns-spanned="2">
            <text:p text:style-name="P357"><text:span text:style-name="T358">用</text:span><text:span text:style-name="T359">餐</text:span></text:p>
            <text:p text:style-name="P360"><text:span text:style-name="T361">(</text:span><text:span text:style-name="T362">葷</text:span><text:span text:style-name="T363">/</text:span><text:span text:style-name="T364">素</text:span><text:span text:style-name="T365">)</text:span></text:p>
          </table:table-cell>
          <table:covered-table-cell/>
          <table:table-cell table:style-name="TableCell366" table:number-columns-spanned="2">
            <text:p text:style-name="P367"><text:span text:style-name="T368">住</text:span><text:span text:style-name="T369">宿</text:span></text:p>
            <text:p text:style-name="P370">(是/否)</text:p>
          </table:table-cell>
          <table:covered-table-cell/>
          <table:table-cell table:style-name="TableCell371">
            <text:p text:style-name="P372"><text:span text:style-name="T373">差</text:span><text:span text:style-name="T374">旅</text:span></text:p>
            <text:p text:style-name="P375"><text:span text:style-name="T376">(</text:span><text:span text:style-name="T377">師大支付</text:span></text:p>
            <text:p text:style-name="P378"><text:span text:style-name="T379">/</text:span><text:span text:style-name="T380">自費</text:span><text:span text:style-name="T381">)</text:span></text:p>
          </table:table-cell>
          <table:table-cell table:style-name="TableCell382">
            <text:p text:style-name="P383"><text:span text:style-name="T384">同房</text:span><text:span text:style-name="T385">者</text:span></text:p>
          </table:table-cell>
          <table:table-cell table:style-name="TableCell386">
            <text:p text:style-name="P387">停車</text:p>
            <text:p text:style-name="P388">(是/否)</text:p>
          </table:table-cell>
          <table:table-cell table:style-name="TableCell389">
            <text:p text:style-name="P390">分組討論(A/B)</text:p>
          </table:table-cell>
        </table:table-row>
        <table:table-row table:style-name="TableRow391">
          <table:table-cell table:style-name="TableCell392">
            <text:p text:style-name="P393">1</text:p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><text:span text:style-name="T406">師大支</text:span><text:span text:style-name="T407">付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><text:span text:style-name="T429">師大支</text:span><text:span text:style-name="T430">付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3</text:p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<text:span text:style-name="T452">師大支</text:span><text:span text:style-name="T453">付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4</text:p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><text:span text:style-name="T475">自費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5</text:p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><text:span text:style-name="T497">自費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內文"><text:span text:style-name="T506">注意事</text:span><text:span text:style-name="T507">項</text:span></text:p>
          </table:table-cell>
          <table:table-cell table:style-name="TableCell508" table:number-columns-spanned="12">
            <text:list text:style-name="LFO4" text:continue-numbering="true">
              <text:list-item>
                <text:p text:style-name="P509">請註明106/1/22（日）晚上之分組討論，選擇參與何組討論，A組為行政組；B組為教學組（限參與本專案的學校勾選）。</text:p>
              </text:list-item>
              <text:list-item>
                <text:p text:style-name="P510"><text:span text:style-name="T511">住宿：</text:span><text:span text:style-name="T512">本次研習之房型限定為雙人房</text:span><text:span text:style-name="T513">。</text:span></text:p>
              </text:list-item>
              <text:list-item>
                <text:p text:style-name="P514"><text:span text:style-name="T515">差旅：本計畫只提供各校</text:span><text:span text:style-name="T516">３人</text:span><text:span text:style-name="T517">由師大支付差旅費；可以自費方式與會</text:span><text:span text:style-name="T518">。</text:span></text:p>
              </text:list-item>
              <text:list-item>
                <text:p text:style-name="P519"><text:span text:style-name="T520">同房者：</text:span><text:span text:style-name="T521">如未指定同房者，由本專案自行安排同房者</text:span><text:span text:style-name="T522">。</text:span></text:p>
              </text:list-item>
              <text:list-item>
                <text:p text:style-name="P523"><text:span text:style-name="T524">報名表請於</text:span><text:span text:style-name="T525">1/13(</text:span><text:span text:style-name="T526">五</text:span><text:span text:style-name="T527">)</text:span><text:span text:style-name="T528">前回傳</text:span><text:span text:style-name="T529">本專案聯繫窗口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30"><text:span text:style-name="T531">附件三</text:span></text:p>
      <text:p text:style-name="P532">國民小學實施跨年級教學方案推動與輔導計畫</text:p>
      <text:p text:style-name="P533">OO國民小學之105學年度上學期成果報告</text:p>
      <text:p text:style-name="P534">壹、基本資料</text:p>
      <text:p text:style-name="P535">一、學校基本資料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校名</text:p>
          </table:table-cell>
          <table:table-cell table:style-name="TableCell546" table:number-columns-spanned="5">
            <text:p text:style-name="P547">OO縣市<text:s text:c="2"/>OO國民小學</text:p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計畫主持人</text:p>
          </table:table-cell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業務負責人</text:p>
          </table:table-cell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參與教師</text:p>
          </table:table-cell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實施期程</text:p>
          </table:table-cell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是否其他教育專案計畫</text:p>
          </table:table-cell>
          <table:table-cell table:style-name="TableCell571" table:number-columns-spanned="5">
            <text:p text:style-name="P572">□否<text:s text:c="3"/>□是</text:p>
            <text:p text:style-name="P573">(計畫名稱)</text:p>
          </table:table-cell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全校教師人數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正式教師人數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合格教師人數</text:p>
          </table:table-cell>
          <table:table-cell table:style-name="TableCell585">
            <text:p text:style-name="P586"/>
          </table:table-cell>
        </table:table-row>
      </table:table>
      <text:p text:style-name="P587"/>
      <text:p text:style-name="P588">二、各年級班級人數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columns-spanned="2">
            <text:p text:style-name="P601">年級</text:p>
          </table:table-cell>
          <table:covered-table-cell/>
          <table:table-cell table:style-name="TableCell602">
            <text:p text:style-name="P603">一年級</text:p>
          </table:table-cell>
          <table:table-cell table:style-name="TableCell604">
            <text:p text:style-name="P605">二年級</text:p>
          </table:table-cell>
          <table:table-cell table:style-name="TableCell606">
            <text:p text:style-name="P607">三年級</text:p>
          </table:table-cell>
          <table:table-cell table:style-name="TableCell608">
            <text:p text:style-name="P609">四年級</text:p>
          </table:table-cell>
          <table:table-cell table:style-name="TableCell610">
            <text:p text:style-name="P611">五年級</text:p>
          </table:table-cell>
          <table:table-cell table:style-name="TableCell612">
            <text:p text:style-name="P613">六年級</text:p>
          </table:table-cell>
          <table:table-cell table:style-name="TableCell614">
            <text:p text:style-name="P615">全校</text:p>
          </table:table-cell>
        </table:table-row>
        <table:table-row table:style-name="TableRow616">
          <table:table-cell table:style-name="TableCell617" table:number-columns-spanned="2">
            <text:p text:style-name="P618">人數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rows-spanned="6">
            <text:p text:style-name="P635">線上評量合格人數</text:p>
          </table:table-cell>
          <table:table-cell table:style-name="TableCell636">
            <text:p text:style-name="P637">國語10月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數學10月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國語2月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數學2月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國語6月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數學6月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</table:table>
      <text:p text:style-name="P742"/>
      <text:p text:style-name="P743">貳、跨年級教學實施說明</text:p>
      <text:p text:style-name="內文"><text:span text:style-name="T744">一、跨年級教學實施領域與年級</text:span><text:span text:style-name="T745"><text:s/>(</text:span><text:span text:style-name="T746">顏色或畫箭頭區分</text:span><text:span text:style-name="T747">)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領域</text:p>
          </table:table-cell>
          <table:table-cell table:style-name="TableCell759">
            <text:p text:style-name="P760">一年級</text:p>
          </table:table-cell>
          <table:table-cell table:style-name="TableCell761">
            <text:p text:style-name="P762">二年級</text:p>
          </table:table-cell>
          <table:table-cell table:style-name="TableCell763">
            <text:p text:style-name="P764">三年級</text:p>
          </table:table-cell>
          <table:table-cell table:style-name="TableCell765">
            <text:p text:style-name="P766">四年級</text:p>
          </table:table-cell>
          <table:table-cell table:style-name="TableCell767">
            <text:p text:style-name="P768">五年級</text:p>
          </table:table-cell>
          <table:table-cell table:style-name="TableCell769">
            <text:p text:style-name="P770">六年級</text:p>
          </table:table-cell>
        </table:table-row>
        <table:table-row table:style-name="TableRow771">
          <table:table-cell table:style-name="TableCell772">
            <text:p text:style-name="P773">藝文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健體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綜合/生活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語文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數學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社會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自然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校本(寫作)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</table:table>
      <text:p text:style-name="P891">說明:</text:p>
      <text:p text:style-name="P892">本表格用顏色代表本校所實施跨年級教學的領域和年級，以及跨年級教學班級所含跨的年級。如表格所示範，藝文領域在一到六年級實施跨年級教學，每兩個年級做跨年級教學的單位，<text:soft-page-break/>同一單位用同一顏色，但在健體領域只有實施三到六年級，且三到六年級為一個跨年級的單位，故使用同一顏色標明。</text:p>
      <text:p text:style-name="內文"><text:span text:style-name="T893">二、實施說明</text:span><text:span text:style-name="T894">(</text:span><text:span text:style-name="T895">科目、實施時間、跨年級班級人數</text:span><text:span text:style-name="T896">)</text:span></text:p>
      <text:list text:style-name="LFO5" text:continue-numbering="true">
        <text:list-item>
          <text:p text:style-name="P897">一到六年級的美術課，每個班級每週二節課，實施18週。每班各5、6、8人。</text:p>
        </text:list-item>
        <text:list-item>
          <text:p text:style-name="P898">三到六年級的體育課，五年級沒有學生，僅有三個年級，每週4節，進行游泳實施8週，共14人。</text:p>
        </text:list-item>
        <text:list-item>
          <text:p text:style-name="P899">四到六年級的校本寫作課，每週二節，實施10週，共11人，能力分組三班，每班各3、4、4人。</text:p>
        </text:list-item>
      </text:list>
      <text:p text:style-name="P900">三、跨年級的實施方式</text:p>
      <text:p text:style-name="P901">(參考以下表格或採文字說明，分課說明以下重點，可另增加各校重要訊息)</text:p>
      <text:p text:style-name="P902">1.藝術</text:p>
      <table:table table:style-name="Table903">
        <table:table-columns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科目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授課教師姓名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實施期程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實施方式</text:p>
          </table:table-cell>
          <table:table-cell table:style-name="TableCell924">
            <text:p text:style-name="P925">□全部合班<text:s text:c="4"/>□差異化<text:s text:c="4"/>□異質性分組<text:s text:c="4"/>□同質性分組(能力分組)</text:p>
          </table:table-cell>
        </table:table-row>
        <table:table-row table:style-name="TableRow926">
          <table:table-cell table:style-name="TableCell927">
            <text:p text:style-name="P928">每班授課教師人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分班方式說明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總節省時數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跨年級教學計劃</text:p>
          </table:table-cell>
          <table:table-cell table:style-name="TableCell944">
            <text:p text:style-name="P945">可寫單元、年級目標或差異化目標、實施方式…</text:p>
          </table:table-cell>
        </table:table-row>
      </table:table>
      <text:p text:style-name="P946"/>
      <text:p text:style-name="P947">2.健體</text:p>
      <table:table table:style-name="Table948">
        <table:table-columns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科目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授課教師姓名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實施期程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實施方式</text:p>
          </table:table-cell>
          <table:table-cell table:style-name="TableCell969">
            <text:p text:style-name="P970">□全部合班<text:s text:c="4"/>□差異化<text:s text:c="4"/>□異質性分組<text:s text:c="4"/>□同質性分組(能力分組)</text:p>
          </table:table-cell>
        </table:table-row>
        <table:table-row table:style-name="TableRow971">
          <table:table-cell table:style-name="TableCell972">
            <text:p text:style-name="P973">每班授課教師人數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分班方式說明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總節省時數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跨年級教學計劃</text:p>
          </table:table-cell>
          <table:table-cell table:style-name="TableCell989">
            <text:p text:style-name="P990">可寫單元、年級目標或差異化目標、實施方式…</text:p>
          </table:table-cell>
        </table:table-row>
      </table:table>
      <text:p text:style-name="P991">3.校本課程</text:p>
      <table:table table:style-name="Table992">
        <table:table-columns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科目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授課教師姓名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實施期程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實施方式</text:p>
          </table:table-cell>
          <table:table-cell table:style-name="TableCell1013">
            <text:p text:style-name="P1014">□全部合班<text:s text:c="4"/>□合班差異化<text:s/><text:s text:c="3"/>□異質性分組<text:s text:c="4"/>□同質性分組(能力分組)</text:p>
          </table:table-cell>
        </table:table-row>
        <table:table-row table:style-name="TableRow1015">
          <table:table-cell table:style-name="TableCell1016">
            <text:p text:style-name="P1017">每班授課教師人數</text:p>
          </table:table-cell>
          <table:table-cell table:style-name="TableCell1018">
            <text:p text:style-name="P1019"/>
          </table:table-cell>
        </table:table-row>
        <text:soft-page-break/>
        <table:table-row table:style-name="TableRow1020">
          <table:table-cell table:style-name="TableCell1021">
            <text:p text:style-name="P1022">分班方式說明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總節省時數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跨年級教學計劃</text:p>
          </table:table-cell>
          <table:table-cell table:style-name="TableCell1033">
            <text:p text:style-name="P1034">可寫單元、年級目標或差異化目標、實施方式…</text:p>
          </table:table-cell>
        </table:table-row>
      </table:table>
      <text:p text:style-name="P1035"/>
      <text:p text:style-name="P1036">四、節省時數之配置與運用</text:p>
      <text:p text:style-name="P1037">請說明共節省時數、節省時數之用途、分配多少教師</text:p>
      <text:p text:style-name="P1038"/>
      <text:p text:style-name="內文"><text:span text:style-name="T1039">參、教師專業成長</text:span><text:span text:style-name="T1040">(</text:span><text:span text:style-name="T1041">依據各校狀況參考如下，可增刪</text:span><text:span text:style-name="T1042">)</text:span></text:p>
      <text:p text:style-name="P1043">一、教學訪視</text:p>
      <text:p text:style-name="P1044">二、校內課程發展會議</text:p>
      <text:p text:style-name="P1045">三、校內跨年級教學共同備課</text:p>
      <text:p text:style-name="P1046">四、參加相關研習</text:p>
      <text:p text:style-name="P1047"/>
      <text:p text:style-name="P1048">肆、經費執行</text:p>
      <text:p text:style-name="P1049"/>
      <text:p text:style-name="P1050">伍、實施成果</text:p>
      <text:p text:style-name="P1051">一、學生</text:p>
      <text:p text:style-name="P1052">二、教師</text:p>
      <text:p text:style-name="P1053">三、行政</text:p>
      <text:p text:style-name="P1054">四、特色</text:p>
      <text:p text:style-name="P1055"/>
      <text:p text:style-name="P1056">陸、困難與建議</text:p>
      <text:p text:style-name="P1057"/>
      <text:p text:style-name="P1058">柒、展望</text:p>
      <text:p text:style-name="P1059"/>
      <text:p text:style-name="P1060">捌、附件</text:p>
      <text:p text:style-name="P1061">如有跨年教學之課程計畫或教案，可依項列為附件</text:p>
      <text:p text:style-name="P10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防災教育研習 實施計畫</dc:title>
    <meta:initial-creator>Ntnu</meta:initial-creator>
    <dc:creator>user7p</dc:creator>
    <meta:creation-date>2017-01-12T00:03:00Z</meta:creation-date>
    <dc:date>2017-01-12T00:03:00Z</dc:date>
    <meta:print-date>2017-01-09T00:09:00Z</meta:print-date>
    <meta:template xlink:href="Normal" xlink:type="simple"/>
    <meta:editing-cycles>2</meta:editing-cycles>
    <meta:editing-duration>PT120S</meta:editing-duration>
    <meta:document-statistic meta:page-count="7" meta:paragraph-count="7" meta:word-count="555" meta:character-count="3712" meta:row-count="26" meta:non-whitespace-character-count="3164"/>
  </office:meta>
</office:document-meta>
</file>