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3888in" fo:text-indent="0.222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縮排" style:family="paragraph">
      <style:paragraph-properties style:snap-to-layout-grid="false" fo:margin-bottom="0in" style:line-height-at-leas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snap-to-layout-grid="false" style:line-height-at-least="0.2777in" fo:text-indent="0.4916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style:line-height-at-least="0.2777in" fo:margin-left="0.5881in" fo:text-indent="-0.096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style:line-height-at-least="0.2777in" fo:text-indent="0.475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style:line-height-at-least="0.2777in" fo:text-indent="0.475in"/>
      <style:text-properties style:font-name="標楷體" style:font-name-asian="標楷體" fo:color="#000000"/>
    </style:style>
    <style:style style:name="P21" style:parent-style-name="本文縮排" style:family="paragraph">
      <style:paragraph-properties style:snap-to-layout-grid="false" fo:margin-bottom="0in" style:line-height-at-least="0.2777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style:line-height-at-least="0.2777in" fo:margin-left="0.4902in" fo:text-indent="-0.19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style:line-height-at-least="0.2777in" fo:text-indent="0.2951in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style:snap-to-layout-grid="false" style:line-height-at-least="0.2777in" fo:margin-left="0.4916in" fo:text-indent="0.000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style:line-height-at-least="0.2777in" fo:text-indent="0.2951in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1.0597in" style:use-optimal-column-width="false"/>
    </style:style>
    <style:style style:name="TableColumn65" style:family="table-column">
      <style:table-column-properties style:column-width="3.5694in" style:use-optimal-column-width="false"/>
    </style:style>
    <style:style style:name="TableColumn66" style:family="table-column">
      <style:table-column-properties style:column-width="0.8604in" style:use-optimal-column-width="false"/>
    </style:style>
    <style:style style:name="Table62" style:family="table">
      <style:table-properties style:width="5.8833in" fo:margin-left="0in" table:align="left"/>
    </style:style>
    <style:style style:name="TableRow67" style:family="table-row">
      <style:table-row-properties style:min-row-height="0.417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2187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2187in" style:use-optimal-row-height="false" fo:keep-together="always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00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01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2187in" style:use-optimal-row-height="false" fo:keep-together="always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2187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6118in" style:use-optimal-row-height="false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Row145" style:family="table-row">
      <style:table-row-properties style:min-row-height="0.6798in" style:use-optimal-row-height="false" fo:keep-together="always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indent="0.4916in"/>
      <style:text-properties style:font-name="標楷體" style:font-name-asian="標楷體" fo:color="#000000"/>
    </style:style>
    <style:style style:name="TableColumn163" style:family="table-column">
      <style:table-column-properties style:column-width="0.5673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3.6423in" style:use-optimal-column-width="false"/>
    </style:style>
    <style:style style:name="TableColumn166" style:family="table-column">
      <style:table-column-properties style:column-width="0.8104in" style:use-optimal-column-width="false"/>
    </style:style>
    <style:style style:name="Table162" style:family="table">
      <style:table-properties style:width="5.9062in" fo:margin-left="0in" table:align="left"/>
    </style:style>
    <style:style style:name="TableRow167" style:family="table-row">
      <style:table-row-properties style:min-row-height="0.372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76" style:family="table-row">
      <style:table-row-properties style:min-row-height="2.070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P20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0.2777in" fo:margin-left="0.1666in" fo:text-indent="0.1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style:line-height-at-least="0.2777in" fo:margin-left="0.7868in" fo:text-indent="-0.4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style:line-height-at-least="0.2777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style:line-height-at-least="0.2777in" fo:margin-left="0.6902in" fo:text-indent="0.0965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style:line-height-at-least="0.2777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style:line-height-at-least="0.2777in" fo:margin-left="0.7854in" fo:text-indent="-0.000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break-before="page"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縮排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縮排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267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269" style:parent-style-name="內文縮排" style:family="paragraph">
      <style:paragraph-properties fo:text-align="center" fo:line-height="0.3333in" fo:text-indent="0.4166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8" style:family="table-column">
      <style:table-column-properties style:column-width="2.1534in"/>
    </style:style>
    <style:style style:name="TableColumn279" style:family="table-column">
      <style:table-column-properties style:column-width="2.1277in"/>
    </style:style>
    <style:style style:name="Table277" style:family="table">
      <style:table-properties style:width="4.2812in" fo:margin-left="0.45in" table:align="left"/>
    </style:style>
    <style:style style:name="TableRow280" style:family="table-row">
      <style:table-row-properties style:min-row-height="2.4486in"/>
    </style:style>
    <style:style style:name="TableCell281" style:family="table-cell">
      <style:table-cell-properties fo:border="0.0069in dotted #000000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84" style:family="table-cell">
      <style:table-cell-properties fo:border="0.0069in dotte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0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1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312" style:parent-style-name="內文縮排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2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27" style:parent-style-name="內文縮排" style:family="paragraph">
      <style:paragraph-properties style:snap-to-layout-grid="false" fo:text-align="justify" fo:margin-left="0.541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縮排" style:family="paragraph">
      <style:paragraph-properties style:snap-to-layout-grid="false" fo:text-align="justify" fo:margin-left="0in" fo:text-indent="0.37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margin-left="0.5416in" fo:margin-right="-0.2319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font-weight="bold" style:font-weight-asian="bold" fo:color="#000000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7" style:parent-style-name="內文" style:family="paragraph">
      <style:paragraph-properties fo:text-align="center" fo:line-height="0.3472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60" style:family="table-column">
      <style:table-column-properties style:column-width="0.4326in"/>
    </style:style>
    <style:style style:name="TableColumn361" style:family="table-column">
      <style:table-column-properties style:column-width="0.3444in"/>
    </style:style>
    <style:style style:name="TableColumn362" style:family="table-column">
      <style:table-column-properties style:column-width="0.7875in"/>
    </style:style>
    <style:style style:name="TableColumn363" style:family="table-column">
      <style:table-column-properties style:column-width="0.6888in"/>
    </style:style>
    <style:style style:name="TableColumn364" style:family="table-column">
      <style:table-column-properties style:column-width="0.4937in"/>
    </style:style>
    <style:style style:name="TableColumn365" style:family="table-column">
      <style:table-column-properties style:column-width="0.4909in"/>
    </style:style>
    <style:style style:name="TableColumn366" style:family="table-column">
      <style:table-column-properties style:column-width="0.4923in"/>
    </style:style>
    <style:style style:name="TableColumn367" style:family="table-column">
      <style:table-column-properties style:column-width="0.984in"/>
    </style:style>
    <style:style style:name="TableColumn368" style:family="table-column">
      <style:table-column-properties style:column-width="1.6222in"/>
    </style:style>
    <style:style style:name="Table359" style:family="table">
      <style:table-properties style:width="6.3368in" fo:margin-left="0in" table:align="center"/>
    </style:style>
    <style:style style:name="TableRow369" style:family="table-row">
      <style:table-row-properties style:min-row-height="2.2722in" fo:keep-together="always"/>
    </style:style>
    <style:style style:name="TableCell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margin-left="0.2256in" fo:text-indent="-0.2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2388in" fo:keep-together="always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89" style:family="table-row">
      <style:table-row-properties style:min-row-height="0.0506in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395" style:family="table-row">
      <style:table-row-properties style:min-row-height="0.1513in" fo:keep-together="always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3" style:family="table-row">
      <style:table-row-properties style:min-row-height="0.2034in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5in" fo:keep-together="always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34" style:family="table-row">
      <style:table-row-properties style:min-row-height="0.5in" fo:keep-together="always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49" style:family="table-row">
      <style:table-row-properties style:min-row-height="0.5in" fo:keep-together="always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64" style:family="table-row">
      <style:table-row-properties style:min-row-height="0.5in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79" style:family="table-row">
      <style:table-row-properties style:min-row-height="0.4548in" fo:keep-together="always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90" style:family="table-row">
      <style:table-row-properties style:min-row-height="1.2006in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0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2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3" style:parent-style-name="內文" style:family="paragraph">
      <style:paragraph-properties style:text-autospace="none" style:line-height-at-least="0.2777in"/>
      <style:text-properties style:font-name="標楷體" style:font-name-asian="標楷體" style:font-weight-complex="bold" fo:color="#000000" fo:language="zh" fo:country="TW"/>
    </style:style>
    <style:style style:name="P504" style:parent-style-name="內文" style:family="paragraph">
      <style:paragraph-properties style:text-autospace="none" style:line-height-at-least="0.2777in" fo:margin-left="-0.001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8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10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5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6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7" style:parent-style-name="內文" style:family="paragraph">
      <style:paragraph-properties style:text-autospace="none" style:line-height-at-least="0.2777in" fo:margin-left="-0.001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1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520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fo:color="#000000"/>
    </style:style>
    <style:style style:name="P521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widows="2" fo:orphans="2" fo:break-before="page" style:line-height-at-least="0.2777in"/>
      <style:text-properties style:font-name="標楷體" style:font-name-asian="標楷體" fo:color="#000000"/>
    </style:style>
    <style:style style:name="P523" style:parent-style-name="內文縮排" style:family="paragraph">
      <style:paragraph-properties fo:text-align="justify" style:line-height-at-least="0.4166in" fo:margin-left="0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20pt" style:font-size-asian="20pt" style:font-size-complex="20pt"/>
    </style:style>
    <style:style style:name="P534" style:parent-style-name="內文縮排" style:family="paragraph">
      <style:paragraph-properties fo:text-align="center" style:line-height-at-least="0.4166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8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39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0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41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42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43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4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5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6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7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8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9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0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1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縮排" style:family="paragraph">
      <style:paragraph-properties fo:break-before="page" fo:text-align="justify" style:line-height-at-least="0.4166in"/>
      <style:text-properties style:font-name="標楷體" style:font-name-asian="標楷體" fo:color="#000000"/>
    </style:style>
    <style:style style:name="P560" style:parent-style-name="內文縮排" style:family="paragraph">
      <style:paragraph-properties fo:text-align="justify"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61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8pt" style:font-size-asian="18pt" style:font-size-complex="18pt"/>
    </style:style>
    <style:style style:name="P562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63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縮排" style:family="paragraph">
      <style:paragraph-properties fo:text-align="justify" style:line-height-at-least="0.4166in" fo:text-indent="0.3333in"/>
      <style:text-properties style:font-name="標楷體" style:font-name-asian="標楷體" fo:color="#000000"/>
    </style:style>
    <style:style style:name="P565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66" style:parent-style-name="內文縮排" style:family="paragraph">
      <style:paragraph-properties fo:text-align="justify" style:line-height-at-least="0.4166in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75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76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577" style:parent-style-name="內文縮排" style:family="paragraph">
      <style:paragraph-properties fo:text-align="justify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縮排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579" style:parent-style-name="內文縮排" style:family="paragraph">
      <style:paragraph-properties fo:text-align="justify" style:line-height-at-least="0.3472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內文縮排" style:family="paragraph">
      <style:paragraph-properties fo:break-before="page" fo:text-align="justify" style:line-height-at-least="0.3472in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4" style:parent-style-name="內文" style:family="paragraph">
      <style:paragraph-properties style:snap-to-layout-grid="false" fo:text-align="center" fo:line-height="0.3333in" fo:margin-left="-0.196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5" style:parent-style-name="Default" style:family="paragraph">
      <style:paragraph-properties fo:text-align="center" fo:line-height="0.3333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9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90" style:parent-style-name="Default" style:family="paragraph">
      <style:paragraph-properties fo:line-height="0.2777in"/>
    </style:style>
    <style:style style:name="T5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3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94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95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2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2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2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3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4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5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6" style:parent-style-name="內文" style:family="paragraph">
      <style:paragraph-properties style:text-autospace="none" fo:line-height="0.2777in"/>
    </style:style>
    <style:style style:name="T627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0" style:parent-style-name="內文" style:family="paragraph">
      <style:paragraph-properties style:text-autospace="none" fo:line-height="0.2777in"/>
    </style:style>
    <style:style style:name="T631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4" style:parent-style-name="Default" style:family="paragraph">
      <style:paragraph-properties fo:line-height="0.2777in" fo:margin-left="0.4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4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7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9" style:parent-style-name="內文" style:family="paragraph">
      <style:paragraph-properties style:text-autospace="none" fo:line-height="0.2777in" fo:text-indent="0.3611in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60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1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2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3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66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8" style:parent-style-name="內文" style:family="paragraph">
      <style:paragraph-properties fo:text-align="center" fo:line-height="0.3611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71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7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olumn675" style:family="table-column">
      <style:table-column-properties style:column-width="5.7916in"/>
    </style:style>
    <style:style style:name="Table674" style:family="table">
      <style:table-properties style:width="5.7916in" fo:margin-left="0.1027in" table:align="left"/>
    </style:style>
    <style:style style:name="TableRow676" style:family="table-row">
      <style:table-row-properties style:min-row-height="7.2659in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679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80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81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82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83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84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86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87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88" style:parent-style-name="內文" style:family="paragraph">
      <style:paragraph-properties fo:line-height="150%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06年度辦理十二年國民基本教育</text:p>
      <text:p text:style-name="P4"><text:span text:style-name="T5">精進</text:span><text:span text:style-name="T6">國民中學及國民小學</text:span><text:span text:style-name="T7">教學品質計畫</text:span><text:span text:style-name="T8">—</text:span></text:p>
      <text:p text:style-name="P9"><text:span text:style-name="T10">2017</text:span><text:span text:style-name="T11">年南臺灣教育學術研討會徵稿暨審查規則</text:span></text:p>
      <text:p text:style-name="P12"/>
      <text:p text:style-name="P13"><text:span text:style-name="T14">一</text:span><text:span text:style-name="T15">、</text:span><text:span text:style-name="T16">徵稿對象</text:span></text:p>
      <text:p text:style-name="P17">(一)公私立國民中小學校長、主任、教師及教育相關人員或團體(社群)。</text:p>
      <text:p text:style-name="P18">(二)各縣市教育局/處督學、課程督學、國教輔導團輔導員或團體(社群)。</text:p>
      <text:p text:style-name="P19">(三)師培大學或各大專院校相關系所人員或團體(社群)。</text:p>
      <text:p text:style-name="P20"/>
      <text:p text:style-name="P21"><text:span text:style-name="T22">二</text:span><text:span text:style-name="T23">、</text:span><text:span text:style-name="T24">徵稿主題：『</text:span><text:span text:style-name="T25">教育的合縱連橫</text:span><text:span text:style-name="T26">-</text:span><text:span text:style-name="T27">跨域學習新氣象』</text:span></text:p>
      <text:list text:style-name="LFO1" text:continue-numbering="true">
        <text:list-item>
          <text:p text:style-name="P28">國民中小學推動十二年國教相關議題探討</text:p>
        </text:list-item>
        <text:list-item>
          <text:p text:style-name="P29">新住民學生學習成效之實務研究與應用</text:p>
        </text:list-item>
        <text:list-item>
          <text:p text:style-name="P30">校際跨領域教學社群運作成功經驗分享與應用</text:p>
        </text:list-item>
        <text:list-item>
          <text:p text:style-name="P31">學校推動主題式共同備課、觀課、議課之實務研究與應用</text:p>
        </text:list-item>
        <text:list-item>
          <text:p text:style-name="P32">課程領導人公開授課之實務與效能探究</text:p>
        </text:list-item>
        <text:list-item>
          <text:p text:style-name="P33">實驗教育之發展與未來展望之實務研究與應用</text:p>
        </text:list-item>
        <text:list-item>
          <text:p text:style-name="P34">翻轉教育理論、探討與運用</text:p>
        </text:list-item>
        <text:list-item>
          <text:p text:style-name="P35">自造者教育、海洋教育、探索教育、美感教育及小校特色發展…等新興教育議題之實務探討</text:p>
        </text:list-item>
        <text:list-item>
          <text:p text:style-name="P36">精進教師專業發展等培力策略與實例研究</text:p>
        </text:list-item>
      </text:list>
      <text:p text:style-name="P37"/>
      <text:p text:style-name="P38">三、稿件內容：與上述主題為範圍，區分為二類：</text:p>
      <text:p text:style-name="P39">(一)第一類：專題研究學術論文或作品。</text:p>
      <text:p text:style-name="P40">(二)第二類：教學場域有關之行動研究。</text:p>
      <text:p text:style-name="P41">請勿投寄已正式出版或一稿數投之論文。</text:p>
      <text:p text:style-name="P42"/>
      <text:p text:style-name="P43">四、評審依據</text:p>
      <text:p text:style-name="P44">符合當年度教育部重要教育政策推行方向外，並應具備下列各條款之一：</text:p>
      <text:p text:style-name="P45">(一)致力教材教法、教具和評量之研發、改進或創新，經採行確具成效者，以及教學表現具有推廣價值等。</text:p>
      <text:p text:style-name="P46">(二)針對教育政策研擬教學方案與計畫，經實施足資採行推廣者。</text:p>
      <text:p text:style-name="P47">(三)方案與同儕共同協作完成，在方案進行的過程中，團隊能維持良好互動、主動參與專業社群的對話，以及重視經驗的傳承與分享等。</text:p>
      <text:soft-page-break/>
      <text:p text:style-name="P48">五、內文格式</text:p>
      <text:p text:style-name="P49">(一)稿件請以電腦打字，A4直式橫書，單行間距繕打。「論文題目」18號標楷體，「標題」為16號標楷體，「節」14號標楷體，「內文」採12號標楷體字，邊界2.54×3.17公分，其他設定依照WORD內定值設定。內容以12000字為上限，含摘要、圖表、參考文獻、附件等全文總頁數不超過25頁。</text:p>
      <text:p text:style-name="P50">(二)稿件順序：</text:p>
      <text:p text:style-name="P51">1.投稿者基本資料表(附件一)</text:p>
      <text:p text:style-name="P52">2.封面頁(附件二)</text:p>
      <text:p text:style-name="P53">3.摘要、正文（含圖表、圖片）、附錄等。（附件三）</text:p>
      <text:p text:style-name="P54"><text:s text:c="2"/>(前述資料1~3請存成同一個檔案即可）</text:p>
      <text:p text:style-name="P55">4.創用CC授權同意書。（附件四）</text:p>
      <text:p text:style-name="P56">5.智慧財產切結書(附件五)</text:p>
      <text:p text:style-name="P57">6.電子檔光碟</text:p>
      <text:p text:style-name="P58">(三)插圖、照片及表格中的文字一律製作成電子檔。</text:p>
      <text:p text:style-name="P59">(四)主要及協同專題發表者，以10人為限。</text:p>
      <text:p text:style-name="P60">(五)書面審查資料：書面資料光碟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項目</text:p>
            </table:table-cell>
            <table:table-cell table:style-name="TableCell70">
              <text:p text:style-name="P71">繳交</text:p>
              <text:p text:style-name="P72">資料</text:p>
            </table:table-cell>
            <table:table-cell table:style-name="TableCell73">
              <text:p text:style-name="P74">說明</text:p>
            </table:table-cell>
            <table:table-cell table:style-name="TableCell75">
              <text:p text:style-name="P76">備註</text:p>
            </table:table-cell>
          </table:table-row>
        </table:table-header-rows>
        <table:table-row table:style-name="TableRow77">
          <table:table-cell table:style-name="TableCell78" table:number-rows-spanned="6">
            <text:p text:style-name="P79">書面資料</text:p>
          </table:table-cell>
          <table:table-cell table:style-name="TableCell80">
            <text:p text:style-name="P81">投稿者</text:p>
            <text:p text:style-name="P82">基本資料表</text:p>
          </table:table-cell>
          <table:table-cell table:style-name="TableCell83">
            <text:p text:style-name="P84">主要聯絡人資料務必填寫，專題發表名稱以15字為上限。</text:p>
          </table:table-cell>
          <table:table-cell table:style-name="TableCell85">
            <text:p text:style-name="P86"><text:span text:style-name="T87">附件一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封面</text:p>
          </table:table-cell>
          <table:table-cell table:style-name="TableCell92">
            <text:p text:style-name="P93"><text:span text:style-name="T94">請務必在</text:span><text:span text:style-name="T95">文件封面</text:span><text:span text:style-name="T96">右上角，用文書軟體</text:span><text:span text:style-name="T97">(word)</text:span><text:span text:style-name="T98">檔的</text:span><text:span text:style-name="T99">頁首</text:span><text:span text:style-name="T100">/</text:span><text:span text:style-name="T101">頁尾</text:span><text:span text:style-name="T102">方式，依序打上學校、發表專題名稱，以利評審作業進行。</text:span></text:p>
          </table:table-cell>
          <table:table-cell table:style-name="TableCell103">
            <text:p text:style-name="P104"><text:span text:style-name="T105">附件二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摘要表</text:p>
          </table:table-cell>
          <table:table-cell table:style-name="TableCell110">
            <text:p text:style-name="P111">以A4直式橫書新細明體，題目18號字、發表者14號字、內容12號字，行距30，不超過1頁為上限。</text:p>
          </table:table-cell>
          <table:table-cell table:style-name="TableCell112">
            <text:p text:style-name="P113"><text:span text:style-name="T114">附件三</text:span><text:span text:style-name="T115">-1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方案全文</text:p>
          </table:table-cell>
          <table:table-cell table:style-name="TableCell120">
            <text:p text:style-name="P121">以A4直式橫書，新細明體，標題16號字、節次14號字，其餘以12號字、行距25，內容應與口頭發表一致，含圖片以25頁為上限，總容量以10Mb為限。作品內容可採前言、發展動機、目的、發展歷程、文獻探討、研究結果討論、主要參考文獻、教學實施過程、教學策略、教學成果、學生學習成、教學省思等及具體成果等。</text:p>
          </table:table-cell>
          <table:table-cell table:style-name="TableCell122">
            <text:p text:style-name="P123"><text:span text:style-name="T124">附件三</text:span><text:span text:style-name="T125">-2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創用CC</text:p>
            <text:p text:style-name="P130">授權同意書</text:p>
          </table:table-cell>
          <table:table-cell table:style-name="TableCell131">
            <text:p text:style-name="P132"><text:span text:style-name="T133">教學教師、團隊</text:span><text:span text:style-name="T134">(</text:span><text:span text:style-name="T135">社群</text:span><text:span text:style-name="T136">)</text:span><text:span text:style-name="T137">成員代表填寫並簽名蓋章。</text:span><text:span text:style-name="T138">(</text:span><text:span text:style-name="T139">請繳交正本乙份，</text:span><text:span text:style-name="T140">不需裝訂成冊</text:span><text:span text:style-name="T141">)</text:span></text:p>
          </table:table-cell>
          <table:table-cell table:style-name="TableCell142">
            <text:p text:style-name="P143"><text:span text:style-name="T144">附件四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智慧財產</text:p>
            <text:p text:style-name="P149">切結書</text:p>
          </table:table-cell>
          <table:table-cell table:style-name="TableCell150">
            <text:p text:style-name="P151">教學教師、團隊成員代表填寫並簽名蓋章。</text:p>
            <text:p text:style-name="P152"><text:span text:style-name="T153">(</text:span><text:span text:style-name="T154">請繳交正本乙份，</text:span><text:span text:style-name="T155">不需裝訂成冊</text:span><text:span text:style-name="T156">)</text:span></text:p>
          </table:table-cell>
          <table:table-cell table:style-name="TableCell157">
            <text:p text:style-name="P158"><text:span text:style-name="T159">附件五</text:span></text:p>
          </table:table-cell>
        </table:table-row>
      </table:table>
      <text:p text:style-name="P160"/>
      <text:p text:style-name="P161">(六)教學活動資料光碟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目次</text:p>
            </table:table-cell>
            <table:table-cell table:style-name="TableCell170">
              <text:p text:style-name="P171">繳交資料</text:p>
            </table:table-cell>
            <table:table-cell table:style-name="TableCell172">
              <text:p text:style-name="P173">說明</text:p>
            </table:table-cell>
            <table:table-cell table:style-name="TableCell174">
              <text:p text:style-name="P175">備註</text:p>
            </table:table-cell>
          </table:table-row>
          <table:table-row table:style-name="TableRow176">
            <table:table-cell table:style-name="TableCell177">
              <text:p text:style-name="P178"><text:span text:style-name="T179">一</text:span></text:p>
            </table:table-cell>
            <table:table-cell table:style-name="TableCell180">
              <text:p text:style-name="P181">活動照片</text:p>
            </table:table-cell>
            <table:table-cell table:style-name="TableCell182">
              <text:p text:style-name="P183">1.請附10張團隊照片圖檔，供成果專輯編輯使</text:p>
              <text:p text:style-name="P184"><text:s text:c="2"/>用。</text:p>
              <text:p text:style-name="P185"><text:span text:style-name="T186">2.</text:span><text:span text:style-name="T187">圖檔務必請另存成</text:span><text:span text:style-name="T188">JPG</text:span><text:span text:style-name="T189">檔或</text:span><text:span text:style-name="T190">TIFF</text:span><text:span text:style-name="T191">檔，請</text:span><text:span text:style-name="T192">不要</text:span><text:span text:style-name="T193">插入在文書軟體</text:span><text:span text:style-name="T194">(</text:span><text:span text:style-name="T195">如</text:span><text:span text:style-name="T196">word)</text:span><text:span text:style-name="T197">檔內。</text:span></text:p>
              <text:p text:style-name="P198">3.照片大小：1024X768，解析度：300dpi。</text:p>
              <text:p text:style-name="P199">4.照片主至少2張為團隊成員合照，另可包括校</text:p>
              <text:p text:style-name="P200">景、活動情況、上課情形等。</text:p>
            </table:table-cell>
            <table:table-cell table:style-name="TableCell201">
              <text:p text:style-name="P202"/>
            </table:table-cell>
          </table:table-row>
        </table:table-header-rows>
      </table:table>
      <text:p text:style-name="P203"/>
      <text:p text:style-name="P204">六、繳交寄送文件內容</text:p>
      <text:p text:style-name="P205">(一)以上資料請裝訂成冊連同書面資料光碟和教學活動資料光碟乙式各3 <text:s text:c="5"/>份，請於106年5月19日(五)前(郵戳為憑)以掛號郵寄「（803）高雄市813左營區自由二路2號龍華國中/2017年南臺灣教育學術研討會專題發表徵稿小組<text:s/>收」。逾期恕不予受理。</text:p>
      <text:p text:style-name="P206">(二)稿件聯絡人：龍華國中莊雅靜老師，聯絡電話：07-5570720#120</text:p>
      <text:p text:style-name="P207"/>
      <text:p text:style-name="P208">七、審查時程及規則</text:p>
      <text:p text:style-name="P209"><text:span text:style-name="T210"><draw:frame draw:z-index="251664384" draw:id="id0" draw:style-name="a0" draw:name="Text Box 6" text:anchor-type="paragraph" svg:x="0.83333in" svg:y="0.08768in" svg:width="4.25in" svg:height="2.09375in" style:rel-width="scale" style:rel-height="scale"><draw:text-box><text:p text:style-name="P211">徵稿日期：106年4月17日～5月19日</text:p><text:p text:style-name="P212">稿件初審（含格式審查）：106年5月22日～6月2日</text:p><text:p text:style-name="P213">初審結果公告：6月7日(三)</text:p><text:p text:style-name="P214">發表稿件初審後修改截止繳件日期：6月15日(四)</text:p><text:p text:style-name="P215">發表稿件複審：6月19日～6月30日</text:p><text:p text:style-name="P216">複審結果公告：7月05日(三)</text:p><text:p text:style-name="P217">複審通過書面發表文本交件：7月14日(五)</text:p><text:p text:style-name="內文"/></draw:text-box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(一)初審</text:p>
      <text:p text:style-name="P226"><text:tab/>聘請學者專家進行初審（匿名雙審查），以擇選20件為原則，並於6月7日公佈。初審通過者依審查意見修改後，再送複審。專題發表內<text:soft-page-break/>容修改意見，將由本市龍華國中以電話及電郵方式與投稿人聯繫修改事宜，經三次連絡未取得聯繫，由主辦單位逕行取消作品資格。</text:p>
      <text:p text:style-name="P227">(二)複審及正式截稿</text:p>
      <text:p text:style-name="P228">通過初審者，於6月15日前，將修正定稿送龍華國中彙整，進行複審，並於7月5日公布複審結果。擇優若干篇將邀聘於學術研討會當日進行現場發表，其餘通過複審者為書面發表（壁報發表）。7月14前請書面發表人將壁報文本（格式請見範例）定稿送交龍華國中，俾利主辦單位印製壁報（全開，彩色印刷）。</text:p>
      <text:p text:style-name="P229">(三)專題發表的作品集以光碟版發行。</text:p>
      <text:p text:style-name="P230">通過複審之專題作品，將印製作品集及光碟分送相關單位。</text:p>
      <text:p text:style-name="P231">(四)作者獎勵</text:p>
      <text:p text:style-name="P232">複審通過並專題發表（含現場發表及書面壁報發表）者均頒予發表證明書乙紙(每篇作品共同發表人至多10人)。</text:p>
      <text:p text:style-name="P233">(五)徵稿事宜聯絡人：</text:p>
      <text:p text:style-name="P234">1.<text:tab/>龍華國中教務處莊雅靜老師</text:p>
      <text:p text:style-name="P235"><text:s text:c="2"/>聯絡電話：07-5570720#120</text:p>
      <text:p text:style-name="P236"><text:s text:c="2"/>e-mail：allychuang0417@gmail.com</text:p>
      <text:p text:style-name="P237">2.<text:tab/>高雄市國教輔導團林宜家課程督學</text:p>
      <text:p text:style-name="P238"><text:s text:c="2"/>聯絡電話：07-3590116#133<text:s/></text:p>
      <text:p text:style-name="P239"><text:s text:c="2"/>e-mail：capricejia@gmail.com</text:p>
      <text:p text:style-name="P240">3.<text:tab/>高雄市國教輔導團行政辦公室<text:s/>孫毓璟老師</text:p>
      <text:p text:style-name="P241"><text:s text:c="5"/>聯絡電話：07-3590116＃142</text:p>
      <text:p text:style-name="P242"><text:s text:c="5"/>e-mail：sunny1352005@gmail.com</text:p>
      <text:p text:style-name="P243"/>
      <text:p text:style-name="P244">2017年南臺灣教育學術研討會</text:p>
      <text:p text:style-name="P245"><text:span text:style-name="T246">【壁報論文】格式範例</text:span></text:p>
      <text:p text:style-name="P247"><text:span text:style-name="T248"><draw:frame draw:z-index="251662336" draw:id="id1" draw:style-name="a1" draw:name="Text Box 7" text:anchor-type="paragraph" svg:x="0.125in" svg:y="0.125in" svg:width="5.375in" svg:height="4.77778in" style:rel-width="scale" style:rel-height="scale"><draw:text-box><text:p text:style-name="P249"><text:span text:style-name="T250">2017</text:span><text:span text:style-name="T251">年南臺灣教育學術研討會</text:span><text:span text:style-name="T252">壁報發表</text:span></text:p><text:p text:style-name="P253">專題方案名稱</text:p><text:p text:style-name="P254"><text:span text:style-name="T255">○○</text:span><text:span text:style-name="T256">市</text:span><text:span text:style-name="T257">○○</text:span><text:span text:style-name="T258">國中</text:span><text:span text:style-name="T259"><text:s/>○○○</text:span><text:span text:style-name="T260">、</text:span><text:span text:style-name="T261">○○</text:span><text:span text:style-name="T262">縣</text:span><text:span text:style-name="T263">○○</text:span><text:span text:style-name="T264">國小</text:span><text:span text:style-name="T265"><text:s/>○○○</text:span></text:p><text:p text:style-name="P266">摘要</text:p><text:p text:style-name="P267">OOOOOOOOOOOOOOOOOOOOOOOOOOOOOOOOOO</text:p><text:p text:style-name="P268">OOOOOOOOOOOOOOOOOOOOOOOOOOOOOOOOOO</text:p><text:p text:style-name="P269"><text:span text:style-name="T270">關鍵字：</text:span><text:span text:style-name="T271">OOO</text:span><text:span text:style-name="T272">、</text:span><text:span text:style-name="T273">OOOO</text:span><text:span text:style-name="T274">、</text:span><text:span text:style-name="T275">OOOO</text:span><text:span text:style-name="T276">。</text:span></text:p><table:table table:style-name="Table277"><table:table-columns><table:table-column table:style-name="TableColumn278"/><table:table-column table:style-name="TableColumn279"/></table:table-columns><table:table-row table:style-name="TableRow280"><table:table-cell table:style-name="TableCell281"><text:p text:style-name="P282">標題項目</text:p><text:p text:style-name="P283">內文，雙欄</text:p></table:table-cell><table:table-cell table:style-name="TableCell284"><text:p text:style-name="P285"><text:span text:style-name="T286">內文，雙欄</text:span></text:p></table:table-cell></table:table-row></table:table><text:p text:style-name="P287"/></draw:text-box><svg:title/><svg:desc/></draw:frame>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※說明</text:p>
      <text:p text:style-name="P311">（一）壁報發表人將發表內容以上列方式（內文採兩欄）、下列字體大小自行編排在A4直式版面（以1張為限）。</text:p>
      <text:p text:style-name="P312"><text:span text:style-name="T313">（二）編排完後請於</text:span><text:span text:style-name="T314">106</text:span><text:span text:style-name="T315">年</text:span><text:span text:style-name="T316">7</text:span><text:span text:style-name="T317">月</text:span><text:span text:style-name="T318">14</text:span><text:span text:style-name="T319">日前以電子檔寄至龍華國中</text:span><text:span text:style-name="T320">莊雅靜老師</text:span><text:span text:style-name="T321"><text:line-break/></text:span><text:span text:style-name="T322">（</text:span><text:span text:style-name="T323">allychuang0417@gmail.com</text:span><text:span text:style-name="T324">），以便主辦單位印製成落地展版一式。</text:span></text:p>
      <text:p text:style-name="P325">（三）內文格式：採兩欄格式（格式/欄）。</text:p>
      <text:p text:style-name="P326">（四）內文字體及字型大小如下：（在A4紙張中）。</text:p>
      <text:p text:style-name="P327"><text:span text:style-name="T328">1.</text:span><text:span text:style-name="T329">最上面請書寫「</text:span><text:span text:style-name="T330">2017</text:span><text:span text:style-name="T331">年南臺灣教育學術研討會</text:span><text:span text:style-name="T332">壁報發表</text:span><text:span text:style-name="T333">」（標楷</text:span><text:span text:style-name="T334">9</text:span><text:span text:style-name="T335">號字置中）</text:span></text:p>
      <text:p text:style-name="P336">2.論文題目標楷體11號字置中</text:p>
      <text:p text:style-name="P337">3.研究者職稱姓名標楷9號字置中</text:p>
      <text:p text:style-name="P338">4.「摘要」標楷9號字置中，摘要內容8號字，關鍵字8號字</text:p>
      <text:p text:style-name="P339"><text:span text:style-name="T340">5.</text:span><text:span text:style-name="T341">內文採兩欄格式，項目可採</text:span><text:span text:style-name="T342">前言、方案發展的動機、目的、發展歷程、文獻探討、研究結果討論、主要參考文獻、教學實施過程、教學策略、教學成果、學生學習成、教學省思等及具體成果等，標楷</text:span><text:span text:style-name="T343">9</text:span><text:span text:style-name="T344">號字置左，內文的內容標</text:span><text:span text:style-name="T345">楷</text:span><text:span text:style-name="T346">8</text:span><text:span text:style-name="T347">號字置左</text:span><text:span text:style-name="T348">6.</text:span><text:span text:style-name="T349">邊界皆</text:span><text:span text:style-name="T350">2</text:span><text:span text:style-name="T351">公分，行距採固定行高</text:span><text:span text:style-name="T352">11pt</text:span><text:span text:style-name="T353">。</text:span></text:p>
      <text:p text:style-name="P354"/>
      <text:p text:style-name="P355">附件一</text:p>
      <text:p text:style-name="P356">2017年南臺灣教育學術研討會</text:p>
      <text:p text:style-name="P357"><text:span text:style-name="T358">投稿者基本資料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投稿</text:p>
            <text:p text:style-name="P372">主題</text:p>
          </table:table-cell>
          <table:covered-table-cell/>
          <table:table-cell table:style-name="TableCell373" table:number-columns-spanned="7">
            <text:p text:style-name="P374">□國民中小學推動十二年國教相關議題探討</text:p>
            <text:p text:style-name="P375">□新住民學生學習成效之實務研究與應用</text:p>
            <text:p text:style-name="P376">□校際跨領域教學社群運作成功經驗分享與應用</text:p>
            <text:p text:style-name="P377">□學校推動主題式共同備課、觀課、議課之實務研究與應用</text:p>
            <text:p text:style-name="P378">□課程領導人公開授課之實務與效能探究</text:p>
            <text:p text:style-name="P379">□實驗教育之發展與未來展望之實務研究與應用</text:p>
            <text:p text:style-name="P380">□翻轉教育理論、探討與運用</text:p>
            <text:p text:style-name="P381">□自造者教育、海洋教育、探索教育、美感教育及小校特色發展…等新興教育議題之實務探討</text:p>
            <text:p text:style-name="P382">□精進教師專業發展等培力策略與實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作品</text:p>
            <text:p text:style-name="P386">名稱</text:p>
          </table:table-cell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服務</text:p>
            <text:p text:style-name="P392">學校</text:p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><text:span text:style-name="T398">教學教師、團隊</text:span><text:span text:style-name="T399">(</text:span><text:span text:style-name="T400">社群</text:span><text:span text:style-name="T401">)</text:span><text:span text:style-name="T402">成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編號</text:p>
          </table:table-cell>
          <table:table-cell table:style-name="TableCell406" table:number-columns-spanned="2">
            <text:p text:style-name="P407">姓名</text:p>
          </table:table-cell>
          <table:covered-table-cell/>
          <table:table-cell table:style-name="TableCell408">
            <text:p text:style-name="P409">職稱</text:p>
          </table:table-cell>
          <table:table-cell table:style-name="TableCell410" table:number-columns-spanned="2">
            <text:p text:style-name="P411">學校電話</text:p>
          </table:table-cell>
          <table:covered-table-cell/>
          <table:table-cell table:style-name="TableCell412">
            <text:p text:style-name="P413">分機</text:p>
          </table:table-cell>
          <table:table-cell table:style-name="TableCell414">
            <text:p text:style-name="P415">行動</text:p>
            <text:p text:style-name="P416">/住家電話</text:p>
          </table:table-cell>
          <table:table-cell table:style-name="TableCell417">
            <text:p text:style-name="P418">E-mail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主要聯絡人員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通訊</text:p>
            <text:p text:style-name="P486"><text:span text:style-name="T487">地址</text:span>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檢核表</text:p>
          </table:table-cell>
          <table:covered-table-cell/>
          <table:table-cell table:style-name="TableCell493" table:number-columns-spanned="7">
            <text:list text:style-name="LFO2" text:continue-numbering="true">
              <text:list-item>
                <text:p text:style-name="P494">投稿者基本資料表</text:p>
              </text:list-item>
              <text:list-item>
                <text:p text:style-name="P495">紙本（含封面、摘要及完整內文，共一式3份）</text:p>
              </text:list-item>
              <text:list-item>
                <text:p text:style-name="P496">電子檔光碟（3份）</text:p>
              </text:list-item>
              <text:list-item>
                <text:p text:style-name="P497">創用CC授權同意書</text:p>
              </text:list-item>
              <text:list-item>
                <text:p text:style-name="P498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soft-page-break/>
      <text:p text:style-name="P500">※填表須知：</text:p>
      <text:p text:style-name="P501">一、請依報名表格式欄位確實填寫，主要聯絡人資料請務必填寫完整，以利聯繫；</text:p>
      <text:p text:style-name="P502"><text:s text:c="3"/>若不符合下述規定，將不予審查：</text:p>
      <text:p text:style-name="P503"><text:s/>(一)學校名稱務請填列全銜（包含公私立、鄉鎮市區及學習階段等資料）。</text:p>
      <text:p text:style-name="P504"><text:span text:style-name="T505"><text:s/>(</text:span><text:span text:style-name="T506">二</text:span><text:span text:style-name="T507">)</text:span><text:span text:style-name="T508">請自行設定一個發表專題名稱，主題名稱長度以</text:span><text:span text:style-name="T509">15</text:span><text:span text:style-name="T510">個字（</text:span><text:span text:style-name="T511">含標點符號</text:span><text:span text:style-name="T512">）</text:span></text:p>
      <text:p text:style-name="P513"><text:s text:c="5"/>為上限。</text:p>
      <text:p text:style-name="P514">二、若教學教師、團隊(社群)成員基本資料表格不敷使用，請自行擴增，主要聯</text:p>
      <text:p text:style-name="P515"><text:s text:c="4"/>絡人需為團隊成員，亦需列入基本成員資料。</text:p>
      <text:p text:style-name="P516">三、教學團隊成員、發表專題名稱、團隊名稱經報名完成後不得再以任何理由要</text:p>
      <text:p text:style-name="P517"><text:span text:style-name="T518"><text:s text:c="4"/></text:span><text:span text:style-name="T519">求承辦單位更改。</text:span></text:p>
      <text:p text:style-name="P520">四、經報名確定後，所有參賽資料之製作(名錄、獎狀…)皆以此表為據，請務必</text:p>
      <text:p text:style-name="P521"><text:s text:c="4"/>再三查核，若有疏漏，自負全責。</text:p>
      <text:p text:style-name="P522"/>
      <text:p text:style-name="P523"><text:span text:style-name="T524"><draw:frame draw:z-index="251661312" draw:id="id2" draw:style-name="a2" draw:name="Text Box 8" text:anchor-type="paragraph" svg:x="4.54653in" svg:y="-0.72639in" svg:width="2.22014in" svg:height="0.91528in" style:rel-width="scale" style:rel-height="scale"><draw:text-box><text:p text:style-name="P525">編號(免填寫):</text:p><text:p text:style-name="P526">學校:(填學校名稱)</text:p><text:p text:style-name="P527">方案名稱:(填方案名稱)</text:p></draw:text-box><svg:title/><svg:desc/></draw:frame></text:span><text:span text:style-name="T528">-------------------------------</text:span><text:span text:style-name="T529">封面頁</text:span><text:span text:style-name="T530">--------------------------------</text:span></text:p>
      <text:p text:style-name="P531">附件二</text:p>
      <text:p text:style-name="P532"/>
      <text:p text:style-name="P533">2017年南臺灣教育學術研討會</text:p>
      <text:p text:style-name="P534"><text:span text:style-name="T535">(</text:span><text:span text:style-name="T536">初選審查資料</text:span><text:span text:style-name="T537">)</text:span></text:p>
      <text:p text:style-name="P538"/>
      <text:p text:style-name="P539"/>
      <text:p text:style-name="P540">專題發表名稱</text:p>
      <text:p text:style-name="P541">(標楷30號字置中)</text:p>
      <text:p text:style-name="P542">(第二行最小行高30)</text:p>
      <text:p text:style-name="P543"/>
      <text:p text:style-name="P544"/>
      <text:p text:style-name="P545"/>
      <text:p text:style-name="P546"/>
      <text:p text:style-name="P547"/>
      <text:p text:style-name="P548">發表者：（置中）</text:p>
      <text:p text:style-name="P549">聯絡作者：（置中）</text:p>
      <text:p text:style-name="P550"/>
      <text:p text:style-name="P551"><text:span text:style-name="T552">發表日期：</text:span><text:span text:style-name="T553">106</text:span><text:span text:style-name="T554">年</text:span><text:span text:style-name="T555">8</text:span><text:span text:style-name="T556">月</text:span><text:span text:style-name="T557">18~19</text:span><text:span text:style-name="T558">日</text:span></text:p>
      <text:soft-page-break/>
      <text:p text:style-name="P559">-----------------------------首頁-------------------------------</text:p>
      <text:p text:style-name="P560">附件三-1</text:p>
      <text:p text:style-name="P561">題目（18號字）</text:p>
      <text:p text:style-name="P562">發表者：（14號字）</text:p>
      <text:p text:style-name="P563">摘<text:s text:c="2"/>要</text:p>
      <text:p text:style-name="P564">摘要12號字，行距30，不超過300字。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565"/>
      <text:p text:style-name="P566"><text:span text:style-name="T567">關鍵字：</text:span><text:span text:style-name="T568">○○○</text:span><text:span text:style-name="T569">、</text:span><text:span text:style-name="T570">○○○○</text:span><text:span text:style-name="T571">、</text:span><text:span text:style-name="T572">○○○○</text:span><text:span text:style-name="T573">。</text:span></text:p>
      <text:soft-page-break/>
      <text:p text:style-name="P574">--------------------------第二頁-------------------------------</text:p>
      <text:p text:style-name="P575">附件三-2</text:p>
      <text:p text:style-name="P576">專題發表名稱（16號字）</text:p>
      <text:p text:style-name="P577">壹、前言（14號字，置中）</text:p>
      <text:p text:style-name="P578">內文12號字，行距25</text:p>
      <text:p text:style-name="P579"><text:span text:style-name="T580">○○○○○○○○○○○○○○○○○○○○○○○○○○○○○○○○○○○○○○○○○○○○○○○○○○○○○○○○○</text:span><text:span text:style-name="T581">。</text:span></text:p>
      <text:soft-page-break/>
      <text:p text:style-name="P582"><text:span text:style-name="T583">附件四</text:span></text:p>
      <text:p text:style-name="P584">2017年南臺灣教育學術研討會</text:p>
      <text:p text:style-name="P585"><text:span text:style-name="T586">專題發表徵稿創用</text:span><text:span text:style-name="T587">CC</text:span><text:span text:style-name="T588">授權同意書</text:span></text:p>
      <text:p text:style-name="P589">一、契約雙方：</text:p>
      <text:p text:style-name="P590"><text:span text:style-name="T591">甲方：</text:span><text:span text:style-name="T592"><text:s text:c="6"/>/ <text:s text:c="11"/>/ <text:s text:c="8"/></text:span></text:p>
      <text:p text:style-name="P593">乙方：高雄市政府教育局</text:p>
      <text:p text:style-name="P594">二、著作授權之範圍及限制：</text:p>
      <text:p text:style-name="P595"><text:span text:style-name="T596">甲方同意</text:span><text:span text:style-name="T597">參與「</text:span><text:span text:style-name="T598">2017</text:span><text:span text:style-name="T599">年南臺灣教育學術研討會</text:span><text:span text:style-name="T600">」活動</text:span><text:span text:style-name="T601">而創作之著作</text:span></text:p>
      <text:p text:style-name="P602"><text:span text:style-name="T603">採用</text:span><text:span text:style-name="T604">創用</text:span><text:span text:style-name="T605">CC</text:span><text:span text:style-name="T606">「姓名標示</text:span><text:span text:style-name="T607">-</text:span><text:span text:style-name="T608">非商業性」</text:span><text:span text:style-name="T609">3.0</text:span><text:span text:style-name="T610">版台灣</text:span><text:span text:style-name="T611">授權</text:span></text:p>
      <text:p text:style-name="P612"><text:span text:style-name="T613">條款。依照</text:span><text:span text:style-name="T614">創用</text:span><text:span text:style-name="T615">CC</text:span><text:span text:style-name="T616">「姓名標示</text:span><text:span text:style-name="T617">-</text:span><text:span text:style-name="T618">非商業性」</text:span><text:span text:style-name="T619">3.0</text:span><text:span text:style-name="T620">版台灣</text:span><text:span text:style-name="T621">授權條款，甲方</text:span></text:p>
      <text:p text:style-name="P622">仍保有著作之著作權，但同意授權予不特定之公眾以重製、散布、發</text:p>
      <text:p text:style-name="P623">行、編輯、改作、公開口述、公開播送、公開上映、公開演出、公開</text:p>
      <text:p text:style-name="P624">傳輸、公開展示之方式利用本著作，以及創作衍生著作，惟利用人除</text:p>
      <text:p text:style-name="P625">非事先得到甲方之同意，皆需依下列條件利用：</text:p>
      <text:p text:style-name="P626"><text:span text:style-name="T627"> ●</text:span><text:span text:style-name="T628">姓名標示：利用人需按照甲方所指定的方式，保留姓名標示</text:span><text:span text:style-name="T629"><text:s/></text:span></text:p>
      <text:p text:style-name="P630"><text:span text:style-name="T631"> ●</text:span><text:span text:style-name="T632">非商業性：利用人不得為商業目的而利用本著作</text:span><text:span text:style-name="T633"><text:s/></text:span></text:p>
      <text:p text:style-name="P634"><text:span text:style-name="T635">創用</text:span><text:span text:style-name="T636"><text:s/>CC<text:s/></text:span><text:span text:style-name="T637">「姓名標示</text:span><text:span text:style-name="T638"><text:s/>─<text:s/></text:span><text:span text:style-name="T639">非商業性</text:span><text:span text:style-name="T640"><text:s/></text:span><text:span text:style-name="T641">」</text:span><text:span text:style-name="T642"><text:s/>3.0</text:span><text:span text:style-name="T643">版台灣</text:span><text:span text:style-name="T644">授權條款詳見：</text:span><text:span text:style-name="T645">http://creativecommons.org/licenses/by-nc/3.0/tw/legalcode</text:span></text:p>
      <text:p text:style-name="P646">三、授權之注意事項：</text:p>
      <text:p text:style-name="P647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648">四、擔保條款：</text:p>
      <text:p text:style-name="P649"><text:span text:style-name="T650">就上述之著作，甲方保證有權將其以</text:span><text:span text:style-name="T651">創用ＣＣ「姓名標示</text:span><text:span text:style-name="T652">-</text:span><text:span text:style-name="T653">非商業性」</text:span><text:span text:style-name="T654">3.0</text:span><text:span text:style-name="T655">版台灣</text:span><text:span text:style-name="T656">授權釋出，並擔保乙方在遵循上述創用</text:span><text:span text:style-name="T657">CC</text:span><text:span text:style-name="T658">授權條款之條件的情況下，為上述</text:span><text:span text:style-name="T659">經授權之行為，皆不致侵害第三人之智慧財產權，否則應就乙方所生之損害或損失（包括但不限於訴訟與律師費用），負擔賠償責任。</text:span></text:p>
      <text:p text:style-name="P660">甲方：<text:s/>＿＿＿＿＿＿＿＿＿＿＿(簽章) <text:s text:c="2"/>乙方：高雄市政府教育局</text:p>
      <text:p text:style-name="P661"><text:s text:c="7"/>＿＿＿＿＿＿＿＿＿＿＿(簽章)</text:p>
      <text:soft-page-break/>
      <text:p text:style-name="P662"><text:s text:c="7"/>＿＿＿＿＿＿＿＿＿＿＿(簽章)</text:p>
      <text:p text:style-name="P663"/>
      <text:p text:style-name="P664"/>
      <text:p text:style-name="P665">中<text:s text:c="3"/>華<text:s text:c="4"/>民<text:s text:c="3"/>國<text:s text:c="3"/>106 <text:s text:c="3"/>年<text:s text:c="10"/>月<text:s text:c="10"/>日</text:p>
      <text:soft-page-break/>
      <text:p text:style-name="P666">附件五</text:p>
      <text:p text:style-name="P667">2017年南臺灣教育學術研討會</text:p>
      <text:p text:style-name="P668"><text:span text:style-name="T669">專題發表作品</text:span><text:span text:style-name="T670">初選</text:span></text:p>
      <text:p text:style-name="P671">智慧財產切結書</text:p>
      <text:p text:style-name="P672">校名：<text:s text:c="20"/>(務必填寫全銜)</text:p>
      <text:p text:style-name="P673">專題發表作品名稱：</text:p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>參加高雄市政府教育局暨國立高雄師範大學辦理2017年南臺灣教育學術研討會專題發表作品初選，參與選拔之作品保證未涉及抄襲，如有抄襲情事，得由主辦單位取消參選及得獎資格，並收回所頒獎勵金，本人(團隊或社群)無任何異議，並放棄先訴抗辯權。</text:p>
            <text:p text:style-name="P679"/>
            <text:p text:style-name="P680"/>
            <text:p text:style-name="P681">此致</text:p>
            <text:p text:style-name="P682">高雄市政府教育局暨國立高雄師範大學</text:p>
            <text:p text:style-name="P683"/>
            <text:p text:style-name="P684"/>
            <text:p text:style-name="P685"/>
            <text:p text:style-name="P686">立書人代表：<text:s text:c="14"/>(簽章)</text:p>
            <text:p text:style-name="P687">身份證字號：</text:p>
            <text:p text:style-name="P688"><text:span text:style-name="T689">出生年月日：年</text:span><text:span text:style-name="T690"><text:s text:c="2"/></text:span><text:span text:style-name="T691">月</text:span><text:span text:style-name="T692"><text:s text:c="2"/></text:span><text:span text:style-name="T693">日</text:span></text:p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user7p</dc:creator>
    <meta:creation-date>2017-03-27T09:05:00Z</meta:creation-date>
    <dc:date>2017-03-27T09:05:00Z</dc:date>
    <meta:print-date>2017-03-02T05:2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44" meta:character-count="5647" meta:row-count="40" meta:non-whitespace-character-count="4814"/>
  </office:meta>
</office:document-meta>
</file>