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中明體(P)" svg:font-family="華康中明體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969cm" fo:margin-left="0.016cm" table:align="left" style:writing-mode="lr-tb"/>
    </style:style>
    <style:style style:name="表格1.A" style:family="table-column">
      <style:table-column-properties style:column-width="3.63cm"/>
    </style:style>
    <style:style style:name="表格1.B" style:family="table-column">
      <style:table-column-properties style:column-width="14.339cm"/>
    </style:style>
    <style:style style:name="表格1.1" style:family="table-row">
      <style:table-row-properties style:min-row-height="2.3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71cm" fo:keep-together="always"/>
    </style:style>
    <style:style style:name="表格1.3" style:family="table-row">
      <style:table-row-properties style:min-row-height="6.071cm" fo:keep-together="always"/>
    </style:style>
    <style:style style:name="表格1.4" style:family="table-row">
      <style:table-row-properties style:min-row-height="3.798cm" fo:keep-together="always"/>
    </style:style>
    <style:style style:name="表格1.5" style:family="table-row">
      <style:table-row-properties style:min-row-height="4.486cm" fo:keep-together="always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917cm" fo:text-align="justify" style:justify-single-word="false" style:snap-to-layout-gri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cm" fo:margin-bottom="0.635cm" loext:contextual-spacing="false" style:line-height-at-least="0cm" fo:text-align="center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0.519cm" fo:margin-right="0cm" style:line-height-at-least="0cm" fo:text-indent="-0.519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style:font-name-asian="標楷體" style:font-name-complex="標楷體" style:font-size-complex="11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Calibri" style:font-name-complex="Calibri" style:font-size-complex="11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Times New Roman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color="#000000" style:font-name="Wingdings" fo:font-size="13pt" style:font-name-asian="Wingdings" style:font-size-asian="13pt" style:font-name-complex="Wingdings" style:font-size-complex="13pt"/>
    </style:style>
    <style:style style:name="T16" style:family="text">
      <style:text-properties style:font-name="Calibri" style:font-name-complex="Calibri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(附件九)</text:p>
      <text:p text:style-name="P12"><text:span text:style-name="T4">「學校與國立臺灣圖書館合作發展校訂課程」申請表</text:span></text:p>
      <text:p text:style-name="P1">填表日期：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合作發展校訂課程內容摘要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8"><text:span text:style-name="T11">課程主題範圍</text:span></text:p>
          </table:table-cell>
          <table:table-cell table:style-name="表格1.B1" office:value-type="string">
            <text:p text:style-name="P10"><text:span text:style-name="T13">□</text:span><text:span text:style-name="T11">臺灣歷史</text:span></text:p>
            <text:p text:style-name="P10"><text:span text:style-name="T13">□</text:span><text:span text:style-name="T11">臺灣地理</text:span></text:p>
            <text:p text:style-name="P10"><text:span text:style-name="T13">□</text:span><text:span text:style-name="T11">臺灣文學(含語文)</text:span></text:p>
            <text:p text:style-name="P10"><text:span text:style-name="T13">□</text:span><text:span text:style-name="T11">臺灣自然與生活科技</text:span></text:p>
            <text:p text:style-name="P10"><text:span text:style-name="T13">□</text:span><text:span text:style-name="T11">臺灣藝術與人文</text:span></text:p>
            <text:p text:style-name="P10"><text:span text:style-name="T13">□</text:span><text:span text:style-name="T11">其他</text:span><text:span text:style-name="T14"> <text:s text:c="35"/>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6">適用年級</text:span></text:p>
          </table:table-cell>
          <table:table-cell table:style-name="表格1.B1" office:value-type="string">
            <text:p text:style-name="P11"><text:span text:style-name="T15"></text:span><text:span text:style-name="T8">國小 </text:span><text:span text:style-name="T15"></text:span><text:span text:style-name="T8">一年級 </text:span><text:span text:style-name="T15"></text:span><text:span text:style-name="T8">二年級 </text:span><text:span text:style-name="T15"></text:span><text:span text:style-name="T8">三年級 </text:span><text:span text:style-name="T15"></text:span><text:span text:style-name="T8">四年級 </text:span><text:span text:style-name="T15"></text:span><text:span text:style-name="T8">五年級 </text:span><text:span text:style-name="T15"></text:span><text:span text:style-name="T8">六年級</text:span></text:p>
            <text:p text:style-name="P11"><text:span text:style-name="T15"></text:span><text:span text:style-name="T8">國中 </text:span><text:span text:style-name="T15"></text:span><text:span text:style-name="T8">七年級 </text:span><text:span text:style-name="T15"></text:span><text:span text:style-name="T8">八年級 </text:span><text:span text:style-name="T15"></text:span><text:span text:style-name="T8">九年級</text:span></text:p>
            <text:p text:style-name="P11"><text:span text:style-name="T15"></text:span><text:span text:style-name="T8">高中 </text:span><text:span text:style-name="T15"></text:span><text:span text:style-name="T8">高一 <text:s text:c="2"/></text:span><text:span text:style-name="T15"></text:span><text:span text:style-name="T8">高二 <text:s text:c="2"/></text:span><text:span text:style-name="T15"></text:span><text:span text:style-name="T8">高三</text:span></text:p>
          </table:table-cell>
        </table:table-row>
        <table:table-row table:style-name="表格1.5">
          <table:table-cell table:style-name="表格1.A1" office:value-type="string">
            <text:p text:style-name="P2">連絡資訊</text:p>
          </table:table-cell>
          <table:table-cell table:style-name="表格1.B1" office:value-type="string">
            <text:p text:style-name="P4">教師姓名：</text:p>
            <text:p text:style-name="P6"><text:span text:style-name="T3">職</text:span><text:span text:style-name="T18"> <text:s text:c="3"/></text:span><text:span text:style-name="T3">稱：</text:span></text:p>
            <text:p text:style-name="P4">聯絡電話：</text:p>
            <text:p text:style-name="P3">E-mail：</text:p>
          </table:table-cell>
        </table:table-row>
      </table:table>
      <text:p text:style-name="P14"><text:span text:style-name="T19">※</text:span><text:span text:style-name="T17">本表填妥後，請傳真至(02)2926-3457或email至ntlref@mail.ntl.edu.tw。承辦單位於收件後將主動與您連絡，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中明體(P)" svg:font-family="華康中明體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th" style:country-complex="TH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Cordia New" style:font-family-complex="'Cordia New'" style:font-family-generic-complex="swiss" style:font-pitch-complex="variable" style:font-size-complex="10pt" style:language-complex="th" style:country-complex="TH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Cordia New" style:font-family-complex="'Cordia New'" style:font-family-generic-complex="swiss" style:font-pitch-complex="variable" style:font-size-complex="10pt" style:language-complex="th" style:country-complex="TH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華康中明體(P)" style:font-family-asian="華康中明體(P)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華康中明體" style:font-family-asian="華康中明體" style:font-family-generic-asian="modern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style:language-complex="ar" style:country-complex="SA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Cordia New" style:font-family-complex="'Cordia New'" style:font-family-generic-complex="swiss" style:font-pitch-complex="variable" text:display="none"/>
    </style:style>
    <style:style style:name="red2" style:family="text">
      <style:text-properties fo:color="#870000" style:text-line-through-style="none" style:text-line-through-type="none" fo:font-size="9pt" style:text-underline-style="none" fo:font-weight="bold" style:font-size-asian="9pt" style:font-weight-asian="bold" style:font-size-complex="9pt" style:font-weight-complex="bold"/>
    </style:style>
    <style:style style:name="coffee1" style:family="text">
      <style:text-properties fo:color="#ce5d00" style:text-line-through-style="none" style:text-line-through-type="none" fo:font-size="9pt" style:text-underline-style="none" style:font-size-asian="9pt" style:font-size-complex="9pt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size-asian="8pt" style:font-name-complex="Cordia New" style:font-family-complex="'Cordia New'" style:font-family-generic-complex="swiss" style:font-pitch-complex="variable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1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1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4.6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2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13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◆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圖書館利用教育課程：圖書館大搜秘』報名表</dc:title>
    <meta:initial-creator>celine</meta:initial-creator>
    <meta:creation-date>2017-05-12T18:05:00</meta:creation-date>
    <dc:creator>NTL</dc:creator>
    <dc:date>2017-05-12T18:30:00</dc:date>
    <meta:print-date>2017-03-02T11:27:00</meta:print-date>
    <meta:editing-cycles>3</meta:editing-cycles>
    <meta:document-statistic meta:table-count="1" meta:image-count="0" meta:object-count="0" meta:page-count="1" meta:paragraph-count="23" meta:word-count="213" meta:character-count="317" meta:non-whitespace-character-count="255"/>
    <meta:generator>LibreOffice/5.0.6.3$Windows_x86 LibreOffice_project/490fc03b25318460cfc54456516ea2519c11d1aa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