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paragraph-properties fo:text-indent="0.3333in"/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paragraph-properties fo:text-indent="0.3333in"/>
      <style:text-properties style:font-name="Times New Roman" style:font-name-asian="標楷體"/>
    </style:style>
    <style:style style:name="P9" style:parent-style-name="內文" style:family="paragraph">
      <style:paragraph-properties fo:text-indent="0.3333in"/>
      <style:text-properties style:font-name="Times New Roman" style:font-name-asian="標楷體"/>
    </style:style>
    <style:style style:name="P10" style:parent-style-name="內文" style:family="paragraph">
      <style:paragraph-properties fo:text-indent="0.3333in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P16" style:parent-style-name="內文" style:family="paragraph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  <style:style style:name="P26" style:parent-style-name="內文" style:family="paragraph">
      <style:paragraph-properties fo:margin-left="0.6666in" fo:text-indent="0.1666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2.0187in"/>
        </style:tab-stops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margin-left="0.1666in" fo:text-indent="0.3333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fo:margin-left="0.5in" fo:text-indent="0.3333in">
        <style:tab-stops/>
      </style:paragraph-properties>
      <style:text-properties style:font-name="Times New Roman" style:font-name-asian="標楷體"/>
    </style:style>
    <style:style style:name="P30" style:parent-style-name="內文" style:family="paragraph"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text-properties style:font-name="Times New Roman" style:font-name-asian="標楷體" fo:color="#000000"/>
    </style:style>
    <style:style style:name="P34" style:parent-style-name="內文" style:family="paragraph">
      <style:text-properties style:font-name="Times New Roman" style:font-name-asian="標楷體"/>
    </style:style>
    <style:style style:name="P35" style:parent-style-name="內文" style:family="paragraph">
      <style:text-properties style:font-name="Times New Roman" style:font-name-asian="標楷體"/>
    </style:style>
    <style:style style:name="P36" style:parent-style-name="內文" style:family="paragraph">
      <style:text-properties style:font-name="Times New Roman" style:font-name-asian="標楷體"/>
    </style:style>
    <style:style style:name="P37" style:parent-style-name="內文" style:family="paragraph">
      <style:text-properties style:font-name="Times New Roman" style:font-name-asian="標楷體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/>
    </style:style>
    <style:style style:name="TableColumn47" style:family="table-column">
      <style:table-column-properties style:column-width="1.1583in"/>
    </style:style>
    <style:style style:name="TableColumn48" style:family="table-column">
      <style:table-column-properties style:column-width="2.559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0826in"/>
    </style:style>
    <style:style style:name="Table46" style:family="table">
      <style:table-properties style:width="5.981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Row70" style:family="table-row">
      <style:table-row-properties style:min-row-height="0.513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P14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南市新化區口埤實驗小學辦理山林生態講座研習計畫</text:span></text:p>
      <text:p text:style-name="P3">一、依據：臺南市新化區口埤實驗小學實驗教育計畫</text:p>
      <text:p text:style-name="P4">二、實施目的：</text:p>
      <text:p text:style-name="P5"><text:tab/>(一)<text:s/>提升教師對山林生態及人文歷史的知能。</text:p>
      <text:p text:style-name="P6">(二)<text:s/>培養教師愛護生態環境及珍惜文化資產的情操。</text:p>
      <text:p text:style-name="P7">三、辦理單位：</text:p>
      <text:p text:style-name="P8">(一)<text:s/>指導單位：臺南市政府教育局</text:p>
      <text:p text:style-name="P9">(二)<text:s/>主辦單位：臺南市新化區口埤實驗小學教導處</text:p>
      <text:p text:style-name="P10"><text:span text:style-name="T11">(</text:span><text:span text:style-name="T12">三</text:span><text:span text:style-name="T13">)<text:s/></text:span><text:span text:style-name="T14">協辦單位：西拉雅文化協會</text:span><text:span text:style-name="T15">、屏東林區管理處育樂課</text:span></text:p>
      <text:p text:style-name="P16">四、研習時間：106年6月24日(週六)上午9:00至下午4:30</text:p>
      <text:p text:style-name="P17">五、研習地點：詳見課程表(附件一)。</text:p>
      <text:p text:style-name="P18">六、參加對象及人數：對山林人文生態有興趣之本市國中小教師40名。</text:p>
      <text:p text:style-name="P19">七、報名方式：本市國中小教師請6/22(四)前於學習護照報名，研習代號：201627</text:p>
      <text:p text:style-name="P20">八、承辦學校聯絡人：教導主任王炎秋或學務組長陳俊豪，06-5901445#12</text:p>
      <text:p text:style-name="P21">九、研習學員全程參與者，核發研習時數6小時。</text:p>
      <text:p text:style-name="P22">十、經費來源：口埤實驗小學實驗教育經費。</text:p>
      <text:p text:style-name="P23">十一、注意事項：</text:p>
      <text:p text:style-name="P24">(一)<text:s/>本校停車位有限，請研習學員將車停至學校旁的口埤教會空地。</text:p>
      <text:p text:style-name="P25"><text:tab/><text:s text:c="2"/>(二)<text:s/>本研習課程將實地走訪西拉雅古道，請視個人體力決定是否參加，</text:p>
      <text:p text:style-name="P26">並請著適合健行之服裝。<text:tab/></text:p>
      <text:p text:style-name="P27"><text:tab/><text:s text:c="2"/>(三)<text:s/>參加研習之學員午餐需自理，或報到當天由學校代訂。</text:p>
      <text:p text:style-name="P28">(四)<text:s/>古道健行課程結束後，預計搭乘綠13支線公車回口埤實小，請自行</text:p>
      <text:p text:style-name="P29">攜帶電子票證(如一卡通、悠遊卡)或自備零錢搭乘。</text:p>
      <text:p text:style-name="P30">十二、本計畫經核准後實施，修正時亦同。</text:p>
      <text:p text:style-name="P31"/>
      <text:p text:style-name="P32"/>
      <text:p text:style-name="P33">承辦人:陳俊豪<text:s text:c="12"/>教導主任:王炎秋<text:s text:c="11"/>校長:王朝賜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附件一：課程表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主題內容</text:p>
          </table:table-cell>
          <table:table-cell table:style-name="TableCell56">
            <text:p text:style-name="P57">講師/主講人</text:p>
          </table:table-cell>
          <table:table-cell table:style-name="TableCell58">
            <text:p text:style-name="P59">地點</text:p>
          </table:table-cell>
        </table:table-row>
        <table:table-row table:style-name="TableRow60">
          <table:table-cell table:style-name="TableCell61">
            <text:p text:style-name="P62">9:00-9:2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>口埤實小團隊</text:p>
          </table:table-cell>
          <table:table-cell table:style-name="TableCell67">
            <text:p text:style-name="P68">口埤實小</text:p>
            <text:p text:style-name="P69">視聽教室</text:p>
          </table:table-cell>
        </table:table-row>
        <table:table-row table:style-name="TableRow70">
          <table:table-cell table:style-name="TableCell71">
            <text:p text:style-name="P72">9:20-9:30</text:p>
          </table:table-cell>
          <table:table-cell table:style-name="TableCell73">
            <text:p text:style-name="P74">與子偕行：<text:line-break/>簡介楊南郡與徐如林老師</text:p>
          </table:table-cell>
          <table:table-cell table:style-name="TableCell75">
            <text:p text:style-name="P76">陳俊豪</text:p>
            <text:p text:style-name="P77">組長</text:p>
          </table:table-cell>
          <table:table-cell table:style-name="TableCell78">
            <text:p text:style-name="P79"><text:bookmark-start text:name="OLE_LINK1"/><text:bookmark-start text:name="OLE_LINK2"/><text:bookmark-start text:name="OLE_LINK3"/>口埤實小</text:p>
            <text:p text:style-name="P80">視聽教室<text:bookmark-end text:name="OLE_LINK1"/><text:bookmark-end text:name="OLE_LINK2"/><text:bookmark-end text:name="OLE_LINK3"/></text:p>
          </table:table-cell>
        </table:table-row>
        <table:table-row table:style-name="TableRow81">
          <table:table-cell table:style-name="TableCell82">
            <text:p text:style-name="P83">9:30-10:30</text:p>
          </table:table-cell>
          <table:table-cell table:style-name="TableCell84">
            <text:p text:style-name="P85">西拉雅族遷徙之路</text:p>
          </table:table-cell>
          <table:table-cell table:style-name="TableCell86">
            <text:p text:style-name="P87">徐如林</text:p>
            <text:p text:style-name="P88">老師</text:p>
          </table:table-cell>
          <table:table-cell table:style-name="TableCell89">
            <text:p text:style-name="P90"><text:bookmark-start text:name="OLE_LINK4"/><text:bookmark-start text:name="OLE_LINK5"/><text:bookmark-start text:name="OLE_LINK6"/>口埤實小</text:p>
            <text:p text:style-name="P91">視聽教室<text:bookmark-end text:name="OLE_LINK4"/><text:bookmark-end text:name="OLE_LINK5"/><text:bookmark-end text:name="OLE_LINK6"/></text:p>
          </table:table-cell>
        </table:table-row>
        <table:table-row table:style-name="TableRow92">
          <table:table-cell table:style-name="TableCell93">
            <text:p text:style-name="P94">10:30-10:50</text:p>
          </table:table-cell>
          <table:table-cell table:style-name="TableCell95">
            <text:p text:style-name="P96">茶敘</text:p>
          </table:table-cell>
          <table:table-cell table:style-name="TableCell97">
            <text:p text:style-name="P98">口埤實小團隊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:50-11:50</text:p>
          </table:table-cell>
          <table:table-cell table:style-name="TableCell104">
            <text:p text:style-name="P105">古道上的山林生態</text:p>
          </table:table-cell>
          <table:table-cell table:style-name="TableCell106">
            <text:p text:style-name="P107">徐如林老師</text:p>
          </table:table-cell>
          <table:table-cell table:style-name="TableCell108">
            <text:p text:style-name="P109">口埤實小</text:p>
            <text:p text:style-name="P110">視聽教室</text:p>
          </table:table-cell>
        </table:table-row>
        <table:table-row table:style-name="TableRow111">
          <table:table-cell table:style-name="TableCell112">
            <text:p text:style-name="P113">12:00 -13:00</text:p>
          </table:table-cell>
          <table:table-cell table:style-name="TableCell114">
            <text:p text:style-name="P115">午餐、休息時間</text:p>
          </table:table-cell>
          <table:table-cell table:style-name="TableCell116">
            <text:p text:style-name="P117">口埤實小團隊</text:p>
          </table:table-cell>
          <table:table-cell table:style-name="TableCell118">
            <text:p text:style-name="P119">口埤教會</text:p>
            <text:p text:style-name="P120">月光舞台</text:p>
          </table:table-cell>
        </table:table-row>
        <table:table-row table:style-name="TableRow121">
          <table:table-cell table:style-name="TableCell122">
            <text:p text:style-name="P123">13:00-15:20</text:p>
          </table:table-cell>
          <table:table-cell table:style-name="TableCell124">
            <text:p text:style-name="P125">西拉雅胭脂古道生態人文解說</text:p>
          </table:table-cell>
          <table:table-cell table:style-name="TableCell126">
            <text:p text:style-name="P127">導覽人員</text:p>
          </table:table-cell>
          <table:table-cell table:style-name="TableCell128">
            <text:p text:style-name="P129">新化林場</text:p>
          </table:table-cell>
        </table:table-row>
        <table:table-row table:style-name="TableRow130">
          <table:table-cell table:style-name="TableCell131">
            <text:p text:style-name="P132">15:20-16:00</text:p>
          </table:table-cell>
          <table:table-cell table:style-name="TableCell133">
            <text:p text:style-name="P134">西拉雅人文介紹</text:p>
          </table:table-cell>
          <table:table-cell table:style-name="TableCell135">
            <text:p text:style-name="P136">萬正雄</text:p>
            <text:p text:style-name="P137">長老</text:p>
          </table:table-cell>
          <table:table-cell table:style-name="TableCell138">
            <text:p text:style-name="P139">綠谷西拉雅</text:p>
          </table:table-cell>
        </table:table-row>
        <table:table-row table:style-name="TableRow140">
          <table:table-cell table:style-name="TableCell141">
            <text:p text:style-name="P142">16:00-16:30</text:p>
          </table:table-cell>
          <table:table-cell table:style-name="TableCell143" table:number-columns-spanned="3">
            <text:p text:style-name="P144">步行至綠13支線公車風窗站，返回口埤實小，賦歸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訓導組</meta:initial-creator>
    <dc:creator>user7p</dc:creator>
    <meta:creation-date>2017-06-21T23:58:00Z</meta:creation-date>
    <dc:date>2017-06-21T23:58:00Z</dc:date>
    <meta:print-date>2017-06-19T07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