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P5" style:parent-style-name="內文" style:family="paragraph">
      <style:paragraph-properties style:snap-to-layout-grid="false" style:line-height-at-least="0.3333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style:line-height-at-least="0.3333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3333in" fo:margin-left="0.3333in" fo:text-indent="-0.3333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style:line-height-at-least="0.3333in">
        <style:tab-stops>
          <style:tab-stop style:type="left" style:position="0.3333in"/>
        </style:tab-stops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style:line-height-at-least="0.3333in" fo:margin-left="0.6333in" fo:text-indent="-0.25in">
        <style:tab-stops>
          <style:tab-stop style:type="left" style:position="-0.3in"/>
        </style:tab-stops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style:line-height-at-least="0.3333in" fo:margin-left="0.2597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style:line-height-at-least="0.3333in" fo:margin-left="0.2597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style:line-height-at-least="0.3333in" fo:margin-left="0.4687in" fo:text-indent="-0.3451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style:line-height-at-least="0.3333in" fo:margin-left="0.4687in" fo:text-indent="-0.3451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style:line-height-at-least="0.3333in" fo:margin-left="0.4687in" fo:text-indent="-0.3451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style:line-height-at-least="0.3333in" fo:margin-left="0.4687in" fo:text-indent="-0.3451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style:line-height-at-least="0.3333in" fo:margin-left="0.4687in" fo:text-indent="-0.3451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style:line-height-at-least="0.3333in" fo:margin-left="0.4687in" fo:text-indent="-0.3451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 fo:break-before="pag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6" style:family="table-column">
      <style:table-column-properties style:column-width="0.6201in" style:use-optimal-column-width="false"/>
    </style:style>
    <style:style style:name="TableColumn67" style:family="table-column">
      <style:table-column-properties style:column-width="1.368in" style:use-optimal-column-width="false"/>
    </style:style>
    <style:style style:name="TableColumn68" style:family="table-column">
      <style:table-column-properties style:column-width="2.7812in" style:use-optimal-column-width="false"/>
    </style:style>
    <style:style style:name="TableColumn69" style:family="table-column">
      <style:table-column-properties style:column-width="1.8437in" style:use-optimal-column-width="false"/>
    </style:style>
    <style:style style:name="Table65" style:family="table">
      <style:table-properties style:width="6.6131in" fo:margin-left="0in" table:align="center"/>
    </style:style>
    <style:style style:name="TableRow70" style:family="table-row">
      <style:table-row-properties style:min-row-height="0.5118in" style:use-optimal-row-height="false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5118in" style:use-optimal-row-height="false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5118in" style:use-optimal-row-height="false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5118in" style:use-optimal-row-height="false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5118in" style:use-optimal-row-height="false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118in" style:use-optimal-row-height="false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5118in" style:use-optimal-row-height="false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5118in" style:use-optimal-row-height="false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5118in" style:use-optimal-row-height="false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5118in" style:use-optimal-row-height="false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letter-spacing="0.0104in" style:font-size-complex="12pt" fo:background-color="#FFFFFF"/>
    </style:style>
    <style:style style:name="T159" style:parent-style-name="預設段落字型" style:family="text">
      <style:text-properties style:font-name="標楷體" style:font-name-asian="標楷體" fo:letter-spacing="0.0104in" style:font-size-complex="12pt" fo:background-color="#FFFFFF"/>
    </style:style>
    <style:style style:name="T160" style:parent-style-name="預設段落字型" style:family="text">
      <style:text-properties style:font-name="標楷體" style:font-name-asian="標楷體" fo:letter-spacing="0.0104in" style:font-size-complex="12pt" fo:background-color="#FFFFFF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3291in" style:use-optimal-row-height="false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5118in" style:use-optimal-row-height="false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5118in" style:use-optimal-row-height="false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5118in" style:use-optimal-row-height="false"/>
    </style:style>
    <style:style style:name="TableCell1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5118in" style:use-optimal-row-height="false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3388in" style:use-optimal-row-height="false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5118in" style:use-optimal-row-height="false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5118in" style:use-optimal-row-height="false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5118in" style:use-optimal-row-height="false"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0.5118in" style:use-optimal-row-height="false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0.3486in" style:use-optimal-row-height="false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3479in" style:use-optimal-row-height="false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3638in" style:use-optimal-row-height="false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3638in" style:use-optimal-row-height="false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</text:span><text:span text:style-name="T3">106</text:span><text:span text:style-name="T4">年度國民中小學校長及現職教師閩南語認證加強班研習計畫</text:span></text:p>
      <text:p text:style-name="P5">壹、依據：</text:p>
      <text:p text:style-name="P6"><text:s text:c="4"/>一、教育部國民中小學九年一貫課程綱要。</text:p>
      <text:p text:style-name="P7"><text:s text:c="4"/>二、教育部推動國民中小學本土教育實施要點辦理。</text:p>
      <text:p text:style-name="P8"><text:s text:c="4"/>三、臺南市政府教育局國民教育輔導團年度輔導工作計畫。</text:p>
      <text:p text:style-name="P9"><text:span text:style-name="T10"><text:s text:c="4"/></text:span><text:span text:style-name="T11">四、臺南市</text:span><text:span text:style-name="T12">106</text:span><text:span text:style-name="T13">年推動</text:span><text:span text:style-name="T14">市立高級中學以下學校本土教育計畫。</text:span></text:p>
      <text:p text:style-name="P15"><text:span text:style-name="T16">貳、目的：</text:span></text:p>
      <text:p text:style-name="P17"><text:s text:c="4"/>一、因應教育部106學年度起「本土語言授課教師須通過語言認證（中高級以上）」之</text:p>
      <text:p text:style-name="P18"><text:s text:c="4"/>規定，積極促進教師閩南語專業素養。</text:p>
      <text:p text:style-name="P19"><text:s text:c="4"/>二、協助本市國民中小學校長、現職教師通過教育部閩南語語言能力檢定。</text:p>
      <text:p text:style-name="P20"><text:s/>三、提升本市國民中小學校長、教師之閩南語能力，並促進整體閩南語師資的本土語言</text:p>
      <text:p text:style-name="P21"><text:s text:c="5"/>教學績效。</text:p>
      <text:p text:style-name="P22">參、辦理單位：</text:p>
      <text:p text:style-name="內文"><text:span text:style-name="T23"><text:s text:c="4"/></text:span><text:span text:style-name="T24">一、</text:span><text:span text:style-name="T25">指導單位：教育部國民及學前教育署</text:span></text:p>
      <text:p text:style-name="P26"><text:s text:c="4"/>二、主辦單位：臺南市政府教育局</text:p>
      <text:p text:style-name="P27"><text:s text:c="4"/>三、承辦單位：新營區公誠國小、安南區海佃國小、永康區大橋國小</text:p>
      <text:p text:style-name="P28"><text:s text:c="4"/>四、協辦單位：國教輔導團本土語言組</text:p>
      <text:p text:style-name="P29">肆、研習課程：</text:p>
      <text:p text:style-name="P30"><text:s text:c="4"/>一、閩南語檢定之由來與規畫簡介</text:p>
      <text:p text:style-name="P31"><text:s text:c="4"/>二、閩羅拼音技巧</text:p>
      <text:p text:style-name="P32"><text:s text:c="4"/>三、閩南語詞彙、語法與閱讀測驗</text:p>
      <text:p text:style-name="P33"><text:s text:c="4"/>四、閩南語聽力與口語測驗</text:p>
      <text:p text:style-name="P34"><text:s text:c="4"/>五、研習課表公布於臺南市教育局網路學習護照。</text:p>
      <text:p text:style-name="P35">伍、研習時間：共分3梯次，106年7月辦理</text:p>
      <text:p text:style-name="P36"><text:s text:c="3"/>一、第一梯次：106年7月3日起至106年7月6日。</text:p>
      <text:p text:style-name="P37"><text:s text:c="3"/>二、第二梯次：106年7月10日起至106年7月13日。</text:p>
      <text:p text:style-name="P38"><text:s text:c="3"/>三、第三梯次：106年7月24日起至106年7月27日。</text:p>
      <text:p text:style-name="P39">陸、研習地點：</text:p>
      <text:p text:style-name="P40"><text:s text:c="3"/>一、第一梯次：新營區公誠國小。<text:s/></text:p>
      <text:p text:style-name="P41"><text:s text:c="3"/>二、第二梯次：安南區海佃國小。<text:s/></text:p>
      <text:soft-page-break/>
      <text:p text:style-name="P42"><text:s text:c="3"/>三、第三梯次：永康區大橋國小。<text:s/></text:p>
      <text:p text:style-name="P43">柒、研習對象：</text:p>
      <text:p text:style-name="P44"><text:s text:c="4"/>一、本市公私立國民中小學校長。</text:p>
      <text:p text:style-name="P45"><text:s text:c="4"/>二、本市公私立國民中小學現職教師。<text:s/></text:p>
      <text:p text:style-name="P46"><text:s text:c="4"/>三、名額每場180名。</text:p>
      <text:p text:style-name="P47"><text:s/>捌、報名方式：<text:s/></text:p>
      <text:p text:style-name="P48"><text:s text:c="5"/>請至本局學習護照網站或全國教師進修網報名。</text:p>
      <text:p text:style-name="P49"><text:s/>玖、研習注意事項：</text:p>
      <text:p text:style-name="P50"><text:s text:c="4"/>一、全程參與研習者，於研習結束並通過評量後核發32小時研習證明。</text:p>
      <text:p text:style-name="P51"><text:s text:c="4"/>二、參加研習人員之午餐自理，或報到當天由承辦學校代訂。</text:p>
      <text:p text:style-name="P52"><text:s text:c="4"/>三、本研習聯絡人：承辦學校教務主任。<text:s text:c="6"/></text:p>
      <text:p text:style-name="P53">拾、經費來源：</text:p>
      <text:p text:style-name="P54"><text:s text:c="4"/>本研習經費由教育部補助本市本土教育項下支應。</text:p>
      <text:p text:style-name="P55">拾壹、獎勵：本案研習活動之辦理學校，依「臺南市立高級中等以下學校教職員獎懲案件作</text:p>
      <text:p text:style-name="P56"><text:s text:c="6"/>業規定」附表(一)辦理獎勵，本局業務承辦人視辦理成果簽核。</text:p>
      <text:p text:style-name="P57">拾貳、本計畫經臺南市政府教育局核准後實施，修正時亦同。</text:p>
      <text:soft-page-break/>
      <text:p text:style-name="P58"><text:span text:style-name="T59">附件一</text:span></text:p>
      <text:p text:style-name="內文"><text:span text:style-name="T60">臺南市</text:span><text:span text:style-name="T61">106</text:span><text:span text:style-name="T62">年度國民中小學校長暨現職教師閩南語認證加強班研習</text:span><text:span text:style-name="T63"><text:s/></text:span><text:span text:style-name="T64">課程表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日期</text:p>
          </table:table-cell>
          <table:table-cell table:style-name="TableCell73">
            <text:p text:style-name="P74">時<text:s/>間</text:p>
          </table:table-cell>
          <table:table-cell table:style-name="TableCell75">
            <text:p text:style-name="P76">課<text:s/>程<text:s/>內<text:s/>容</text:p>
          </table:table-cell>
          <table:table-cell table:style-name="TableCell77">
            <text:p text:style-name="P78">主持人或主講人</text:p>
          </table:table-cell>
        </table:table-row>
        <table:table-row table:style-name="TableRow79">
          <table:table-cell table:style-name="TableCell80" table:number-rows-spanned="6">
            <text:p text:style-name="P81">7/3、7/10、7/24、</text:p>
            <text:p text:style-name="P82"/>
          </table:table-cell>
          <table:table-cell table:style-name="TableCell83">
            <text:p text:style-name="P84">08：00-08：50</text:p>
          </table:table-cell>
          <table:table-cell table:style-name="TableCell85">
            <text:p text:style-name="P86">報到、領取資料、始業式</text:p>
          </table:table-cell>
          <table:table-cell table:style-name="TableCell87">
            <text:p text:style-name="P88">承辦學校團隊</text:p>
            <text:p text:style-name="P89">教育局長官</text:p>
            <text:p text:style-name="P90">承辦學校校長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08：50-10：20</text:p>
          </table:table-cell>
          <table:table-cell table:style-name="TableCell95">
            <text:p text:style-name="P96">臺羅拼音練習（一）</text:p>
          </table:table-cell>
          <table:table-cell table:style-name="TableCell97">
            <text:p text:style-name="P98">施明勝老師(外聘)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0：30-12：00</text:p>
          </table:table-cell>
          <table:table-cell table:style-name="TableCell103">
            <text:p text:style-name="P104">臺羅拼音練習（二）</text:p>
          </table:table-cell>
          <table:table-cell table:style-name="TableCell105">
            <text:p text:style-name="P106">施明勝老師(外聘)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12：00-13：30</text:p>
          </table:table-cell>
          <table:table-cell table:style-name="TableCell111">
            <text:p text:style-name="P112">午休</text:p>
          </table:table-cell>
          <table:table-cell table:style-name="TableCell113">
            <text:p text:style-name="P114">承辦學校團隊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3：30-15：00</text:p>
          </table:table-cell>
          <table:table-cell table:style-name="TableCell119">
            <text:p text:style-name="P120">臺羅拼音練習（三）</text:p>
          </table:table-cell>
          <table:table-cell table:style-name="TableCell121">
            <text:p text:style-name="P122">施明勝老師(外聘)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5：20-16：50</text:p>
          </table:table-cell>
          <table:table-cell table:style-name="TableCell127">
            <text:p text:style-name="P128">臺羅拼音模擬測驗與檢討</text:p>
          </table:table-cell>
          <table:table-cell table:style-name="TableCell129">
            <text:p text:style-name="P130">施明勝老師(外聘)</text:p>
          </table:table-cell>
        </table:table-row>
        <table:table-row table:style-name="TableRow131">
          <table:table-cell table:style-name="TableCell132" table:number-rows-spanned="6">
            <text:p text:style-name="P133">7/4、7/11、7/25、</text:p>
            <text:p text:style-name="P134"/>
          </table:table-cell>
          <table:table-cell table:style-name="TableCell135">
            <text:p text:style-name="P136">08：00-08：50</text:p>
          </table:table-cell>
          <table:table-cell table:style-name="TableCell137">
            <text:p text:style-name="P138">報到、領取資料、始業式</text:p>
          </table:table-cell>
          <table:table-cell table:style-name="TableCell139">
            <text:p text:style-name="P140">承辦學校團隊</text:p>
            <text:p text:style-name="P141">教育局長官</text:p>
            <text:p text:style-name="P142">承辦學校校長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08：50-10：20</text:p>
          </table:table-cell>
          <table:table-cell table:style-name="TableCell147">
            <text:p text:style-name="內文"><text:span text:style-name="T148">教育部測驗題型說明及應考技巧說明、</text:span><text:span text:style-name="T149">介紹</text:span></text:p>
          </table:table-cell>
          <table:table-cell table:style-name="TableCell150">
            <text:p text:style-name="P151">馮勝雄老師(外聘)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0：30-12：00</text:p>
          </table:table-cell>
          <table:table-cell table:style-name="TableCell156">
            <text:p text:style-name="內文"><text:span text:style-name="T157">教育部</text:span><text:span text:style-name="T158">閩南語推薦用字</text:span><text:span text:style-name="T159">700</text:span><text:span text:style-name="T160">字詞介紹</text:span></text:p>
          </table:table-cell>
          <table:table-cell table:style-name="TableCell161">
            <text:p text:style-name="P162"><text:span text:style-name="T163">馮勝雄老師</text:span><text:span text:style-name="T164">(</text:span><text:span text:style-name="T165">外聘</text:span><text:span text:style-name="T166">)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2：00-13：30</text:p>
          </table:table-cell>
          <table:table-cell table:style-name="TableCell171">
            <text:p text:style-name="P172">午休</text:p>
          </table:table-cell>
          <table:table-cell table:style-name="TableCell173">
            <text:p text:style-name="P174">承辦學校團隊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3：30-15：00</text:p>
          </table:table-cell>
          <table:table-cell table:style-name="TableCell179">
            <text:p text:style-name="P180">閩南語聽力模擬測驗與試卷檢討</text:p>
          </table:table-cell>
          <table:table-cell table:style-name="TableCell181">
            <text:p text:style-name="P182">馮勝雄老師(外聘)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5：20-16：50</text:p>
          </table:table-cell>
          <table:table-cell table:style-name="TableCell187">
            <text:p text:style-name="P188">閩南語聽力模擬測驗與試卷檢討</text:p>
          </table:table-cell>
          <table:table-cell table:style-name="TableCell189">
            <text:p text:style-name="P190">馮勝雄老師(外聘)</text:p>
          </table:table-cell>
        </table:table-row>
        <table:table-row table:style-name="TableRow191">
          <table:table-cell table:style-name="TableCell192" table:number-rows-spanned="5">
            <text:p text:style-name="P193">7/5、7/12、</text:p>
            <text:p text:style-name="P194">7/26、</text:p>
            <text:p text:style-name="P195"/>
          </table:table-cell>
          <table:table-cell table:style-name="TableCell196">
            <text:p text:style-name="P197">08：50-10：20</text:p>
          </table:table-cell>
          <table:table-cell table:style-name="TableCell198">
            <text:p text:style-name="P199">閩南語閱讀模擬測驗與試卷檢討</text:p>
          </table:table-cell>
          <table:table-cell table:style-name="TableCell200">
            <text:p text:style-name="P201">莊雅雯老師(外聘)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0：30-12：00</text:p>
          </table:table-cell>
          <table:table-cell table:style-name="TableCell206">
            <text:p text:style-name="P207">閩南語閱讀模擬測驗與試卷檢討</text:p>
          </table:table-cell>
          <table:table-cell table:style-name="TableCell208">
            <text:p text:style-name="P209">莊雅雯老師(外聘)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2：00-13：30</text:p>
          </table:table-cell>
          <table:table-cell table:style-name="TableCell214">
            <text:p text:style-name="P215">午<text:s text:c="5"/>休</text:p>
          </table:table-cell>
          <table:table-cell table:style-name="TableCell216">
            <text:p text:style-name="P217">承辦學校團隊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3：30-15：00</text:p>
          </table:table-cell>
          <table:table-cell table:style-name="TableCell222">
            <text:p text:style-name="P223">閩南語閱讀模擬測驗與試卷檢討</text:p>
          </table:table-cell>
          <table:table-cell table:style-name="TableCell224">
            <text:p text:style-name="P225">莊雅雯老師(外聘)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5：20-16：50</text:p>
          </table:table-cell>
          <table:table-cell table:style-name="TableCell230">
            <text:p text:style-name="P231">閩南語文章理解與朗讀練習</text:p>
          </table:table-cell>
          <table:table-cell table:style-name="TableCell232">
            <text:p text:style-name="P233">莊雅雯老師(外聘)</text:p>
          </table:table-cell>
        </table:table-row>
        <text:soft-page-break/>
        <table:table-row table:style-name="TableRow234">
          <table:table-cell table:style-name="TableCell235" table:number-rows-spanned="6">
            <text:p text:style-name="P236">7/6、7/13、</text:p>
            <text:p text:style-name="P237">7/27、</text:p>
            <text:p text:style-name="P238"/>
          </table:table-cell>
          <table:table-cell table:style-name="TableCell239">
            <text:p text:style-name="P240">08：50-10：20</text:p>
          </table:table-cell>
          <table:table-cell table:style-name="TableCell241">
            <text:p text:style-name="P242"><text:span text:style-name="T243">閩南語寫作模擬測驗與試卷檢討</text:span></text:p>
          </table:table-cell>
          <table:table-cell table:style-name="TableCell244">
            <text:p text:style-name="P245"><text:span text:style-name="T246">黃良成校長</text:span><text:span text:style-name="T247">(</text:span><text:span text:style-name="T248">內聘</text:span><text:span text:style-name="T249">)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0：30-12：00</text:p>
          </table:table-cell>
          <table:table-cell table:style-name="TableCell254">
            <text:p text:style-name="P255"><text:span text:style-name="T256">閩南語寫作模擬測驗與試卷檢討</text:span></text:p>
          </table:table-cell>
          <table:table-cell table:style-name="TableCell257">
            <text:p text:style-name="P258"><text:span text:style-name="T259">黃良成校長</text:span><text:span text:style-name="T260">(</text:span><text:span text:style-name="T261">內聘</text:span><text:span text:style-name="T262">)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2：00-13：30</text:p>
          </table:table-cell>
          <table:table-cell table:style-name="TableCell267">
            <text:p text:style-name="P268">午<text:s text:c="7"/>休</text:p>
          </table:table-cell>
          <table:table-cell table:style-name="TableCell269">
            <text:p text:style-name="P270">承辦學校團隊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13：30-15：00</text:p>
          </table:table-cell>
          <table:table-cell table:style-name="TableCell275">
            <text:p text:style-name="P276">閩南語口語模擬測驗與試卷檢討</text:p>
          </table:table-cell>
          <table:table-cell table:style-name="TableCell277">
            <text:p text:style-name="P278">馮勝雄老師(外聘)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5：20-16：50</text:p>
          </table:table-cell>
          <table:table-cell table:style-name="TableCell283">
            <text:p text:style-name="P284">閩南語口語模擬測驗與試卷檢討</text:p>
          </table:table-cell>
          <table:table-cell table:style-name="TableCell285">
            <text:p text:style-name="P286">馮勝雄老師(外聘)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16：50-17：00</text:p>
          </table:table-cell>
          <table:table-cell table:style-name="TableCell291">
            <text:p text:style-name="P292">結業式</text:p>
          </table:table-cell>
          <table:table-cell table:style-name="TableCell293">
            <text:p text:style-name="P294">承辦學校校長</text:p>
            <text:p text:style-name="P295">教育局長官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7p</dc:creator>
    <meta:creation-date>2017-06-26T23:48:00Z</meta:creation-date>
    <dc:date>2017-06-26T23:48:00Z</dc:date>
    <meta:print-date>2017-06-23T08:45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3" meta:character-count="2031" meta:row-count="14" meta:non-whitespace-character-count="1732"/>
  </office:meta>
</office:document-meta>
</file>