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0833in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055in" fo:text-indent="0.5888in"/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清單段落" style:list-style-name="LFO2" style:family="paragraph">
      <style:paragraph-properties fo:line-height="0.3055in" fo:margin-left="0.7916in" fo:text-indent="-0.456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line-height="0.3055in" fo:margin-left="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清單段落" style:list-style-name="LFO1" style:family="paragraph">
      <style:paragraph-properties fo:line-height="200%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1.8541in"/>
    </style:style>
    <style:style style:name="TableColumn21" style:family="table-column">
      <style:table-column-properties style:column-width="1.8548in"/>
    </style:style>
    <style:style style:name="TableColumn22" style:family="table-column">
      <style:table-column-properties style:column-width="2.077in"/>
    </style:style>
    <style:style style:name="TableColumn23" style:family="table-column">
      <style:table-column-properties style:column-width="1.6319in"/>
    </style:style>
    <style:style style:name="Table19" style:family="table">
      <style:table-properties style:width="7.41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bottom="0.0833in" style:line-height-at-leas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3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bottom="0.0833in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P63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P77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清單段落" style:family="paragraph">
      <style:paragraph-properties fo:line-height="0.3055in" fo:margin-left="0.5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6" style:family="table-column">
      <style:table-column-properties style:column-width="0.5666in"/>
    </style:style>
    <style:style style:name="TableColumn87" style:family="table-column">
      <style:table-column-properties style:column-width="2.4395in"/>
    </style:style>
    <style:style style:name="TableColumn88" style:family="table-column">
      <style:table-column-properties style:column-width="1.0208in"/>
    </style:style>
    <style:style style:name="TableColumn89" style:family="table-column">
      <style:table-column-properties style:column-width="0.1034in"/>
    </style:style>
    <style:style style:name="TableColumn90" style:family="table-column">
      <style:table-column-properties style:column-width="0.8701in"/>
    </style:style>
    <style:style style:name="TableColumn91" style:family="table-column">
      <style:table-column-properties style:column-width="1.2118in"/>
    </style:style>
    <style:style style:name="TableColumn92" style:family="table-column">
      <style:table-column-properties style:column-width="0.0694in"/>
    </style:style>
    <style:style style:name="TableColumn93" style:family="table-column">
      <style:table-column-properties style:column-width="1.1361in"/>
    </style:style>
    <style:style style:name="Table85" style:family="table">
      <style:table-properties style:width="7.418in" style:rel-width="100%" fo:margin-left="0in" table:align="left"/>
    </style:style>
    <style:style style:name="TableRow94" style:family="table-row">
      <style:table-row-properties style:min-row-height="0.4923in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670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398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196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0416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46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46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8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4118in"/>
    </style:style>
    <style:style style:name="TableCell2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min-row-height="0.320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62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62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480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1.22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olumn282" style:family="table-column">
      <style:table-column-properties style:column-width="1.2354in"/>
    </style:style>
    <style:style style:name="TableColumn283" style:family="table-column">
      <style:table-column-properties style:column-width="1.2368in"/>
    </style:style>
    <style:style style:name="TableColumn284" style:family="table-column">
      <style:table-column-properties style:column-width="1.2375in"/>
    </style:style>
    <style:style style:name="TableColumn285" style:family="table-column">
      <style:table-column-properties style:column-width="1.2361in"/>
    </style:style>
    <style:style style:name="TableColumn286" style:family="table-column">
      <style:table-column-properties style:column-width="1.2361in"/>
    </style:style>
    <style:style style:name="TableColumn287" style:family="table-column">
      <style:table-column-properties style:column-width="1.2361in"/>
    </style:style>
    <style:style style:name="Table281" style:family="table">
      <style:table-properties style:width="7.418in" style:rel-width="100%" fo:margin-left="0in" table:align="left"/>
    </style:style>
    <style:style style:name="TableRow288" style:family="table-row">
      <style:table-row-properties style:min-row-height="0.4756in" fo:keep-together="always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4756in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2.236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1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style:text-autospace="none" fo:text-align="justify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3" style:parent-style-name="內文" style:family="paragraph">
      <style:paragraph-properties style:text-autospace="none" fo:text-align="justify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3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4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43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4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4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5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51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52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7819in"/>
    </style:style>
    <style:style style:name="TableCell3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TableRow363" style:family="table-row">
      <style:table-row-properties style:min-row-height="2.152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text:display="none"/>
    </style:style>
    <style:style style:name="TableColumn375" style:family="table-column">
      <style:table-column-properties style:column-width="0.7395in"/>
    </style:style>
    <style:style style:name="TableColumn376" style:family="table-column">
      <style:table-column-properties style:column-width="1.5951in"/>
    </style:style>
    <style:style style:name="TableColumn377" style:family="table-column">
      <style:table-column-properties style:column-width="1.1854in"/>
    </style:style>
    <style:style style:name="TableColumn378" style:family="table-column">
      <style:table-column-properties style:column-width="1.4763in"/>
    </style:style>
    <style:style style:name="TableColumn379" style:family="table-column">
      <style:table-column-properties style:column-width="1.1618in"/>
    </style:style>
    <style:style style:name="TableColumn380" style:family="table-column">
      <style:table-column-properties style:column-width="0.1187in"/>
    </style:style>
    <style:style style:name="TableColumn381" style:family="table-column">
      <style:table-column-properties style:column-width="1.1409in"/>
    </style:style>
    <style:style style:name="Table374" style:family="table">
      <style:table-properties style:width="7.418in" style:rel-width="100%" fo:margin-left="0in" table:align="left"/>
    </style:style>
    <style:style style:name="TableRow382" style:family="table-row">
      <style:table-row-properties style:min-row-height="0.4881in"/>
    </style:style>
    <style:style style:name="TableCell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79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2861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8347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 style:min-row-height="0.2465in"/>
    </style:style>
    <style:style style:name="TableCell4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4694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46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3" style:family="table-row">
      <style:table-row-properties style:min-row-height="0.2506in"/>
    </style:style>
    <style:style style:name="TableCell4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6868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6868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Row531" style:family="table-row">
      <style:table-row-properties style:min-row-height="0.2937in"/>
    </style:style>
    <style:style style:name="TableCell5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834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min-row-height="0.8347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7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571" style:parent-style-name="清單段落" style:family="paragraph">
      <style:paragraph-properties fo:line-height="200%" fo:margin-left="0.5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實驗教育推動中心</text:p>
      <text:p text:style-name="P2"><text:span text:style-name="T3">106</text:span><text:span text:style-name="T4">年暑期實驗教育師資培訓課程實施計畫</text:span></text:p>
      <text:list text:style-name="LFO1" text:continue-numbering="true">
        <text:list-item>
          <text:p text:style-name="P5">依據</text:p>
        </text:list-item>
      </text:list>
      <text:p text:style-name="P6">教育部實驗教育推動中心計畫</text:p>
      <text:list text:style-name="LFO1" text:continue-numbering="true">
        <text:list-item>
          <text:p text:style-name="P7">培訓目標</text:p>
        </text:list-item>
      </text:list>
      <text:list text:style-name="LFO2" text:continue-numbering="true">
        <text:list-item>
          <text:p text:style-name="P8"><text:span text:style-name="T9">延續</text:span><text:span text:style-name="T10">104</text:span><text:span text:style-name="T11">年至今的</text:span><text:span text:style-name="T12">4</text:span><text:span text:style-name="T13">期寒、暑期實驗教育師資培訓課程，提供教師實驗教育教學資源，並檢視五所試點學校教學狀況及分享教學經驗，增進彼此對混齡教學的信心。</text:span></text:p>
        </text:list-item>
        <text:list-item>
          <text:p text:style-name="P14">透過「歐洲耶拿學校工作坊」、「蒙特梭利教育工作坊」和「學思達工作坊」，讓教師了解此三者之教育、教學理念，並進行實務演練，藉由編寫教案實作活動，提升教師設計混齡課程與教學之能力。</text:p>
        </text:list-item>
        <text:list-item>
          <text:p text:style-name="P15">培訓五所試點學校教師帶領全國有志於混齡教學的中、小學教師，規劃實作混齡教學課程，以達到互學共學、教學相長的目的。</text:p>
        </text:list-item>
      </text:list>
      <text:list text:style-name="LFO1" text:continue-numbering="true">
        <text:list-item>
          <text:p text:style-name="P16">主辦單位：教育部國民及學前教育署</text:p>
        </text:list-item>
      </text:list>
      <text:p text:style-name="P17">承辦單位：國立政治大學</text:p>
      <text:list text:style-name="LFO1" text:continue-numbering="true">
        <text:list-item>
          <text:p text:style-name="P18">實施對象與報名資訊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梯次</text:p>
          </table:table-cell>
          <table:table-cell table:style-name="TableCell27">
            <text:p text:style-name="P28">課程日期</text:p>
          </table:table-cell>
          <table:table-cell table:style-name="TableCell29">
            <text:p text:style-name="P30">對象</text:p>
          </table:table-cell>
          <table:table-cell table:style-name="TableCell31">
            <text:p text:style-name="P32">報名人數</text:p>
          </table:table-cell>
        </table:table-row>
        <table:table-row table:style-name="TableRow33">
          <table:table-cell table:style-name="TableCell34">
            <text:p text:style-name="P35">106.06.20～06.30</text:p>
            <text:p text:style-name="P36">（開放報名中）</text:p>
          </table:table-cell>
          <table:table-cell table:style-name="TableCell37">
            <text:p text:style-name="P38">106.07.10～07.28</text:p>
            <text:p text:style-name="P39">(全程參與)</text:p>
          </table:table-cell>
          <table:table-cell table:style-name="TableCell40">
            <text:p text:style-name="P41"><text:span text:style-name="T42">開放全國</text:span><text:span text:style-name="T43">國民中小學教師報名參與，依序以偏遠地區學校、刻正轉型為實驗學校和全程參與者為優先。報名網址：</text:span><text:span text:style-name="T44">goo.gl/43wOVT</text:span></text:p>
          </table:table-cell>
          <table:table-cell table:style-name="TableCell45">
            <text:p text:style-name="P46">50個名額，額滿為止。</text:p>
          </table:table-cell>
        </table:table-row>
        <table:table-row table:style-name="TableRow47">
          <table:table-cell table:style-name="TableCell48">
            <text:p text:style-name="P49">106.06.20～07.20</text:p>
            <text:p text:style-name="P50">（開放報名中）</text:p>
          </table:table-cell>
          <table:table-cell table:style-name="TableCell51">
            <text:p text:style-name="P52">106.07.24～07.28</text:p>
            <text:p text:style-name="P53"><text:span text:style-name="T54">(</text:span><text:span text:style-name="T55">僅參與第三周課程</text:span><text:span text:style-name="T56">)</text:span></text:p>
          </table:table-cell>
          <table:table-cell table:style-name="TableCell57">
            <text:p text:style-name="P58"><text:span text:style-name="T59">開放全國國民中小學教師報名參與，包含前三天的國中組「學思達工作坊」及後兩天的混齡教案發表。報名網址：</text:span><text:span text:style-name="T60">goo.gl/43wOVT</text:span></text:p>
          </table:table-cell>
          <table:table-cell table:style-name="TableCell61">
            <text:p text:style-name="P62">130個名額，額滿為止。</text:p>
          </table:table-cell>
        </table:table-row>
      </table:table>
      <text:list text:style-name="LFO1" text:continue-numbering="true">
        <text:list-item>
          <text:p text:style-name="P63"><text:span text:style-name="T64">實施時間：</text:span><text:span text:style-name="T65">106</text:span><text:span text:style-name="T66">年</text:span><text:span text:style-name="T67">7</text:span><text:span text:style-name="T68">月</text:span><text:span text:style-name="T69">10</text:span><text:span text:style-name="T70">日（星期一）至</text:span><text:span text:style-name="T71">106</text:span><text:span text:style-name="T72">年</text:span><text:span text:style-name="T73">7</text:span><text:span text:style-name="T74">月</text:span><text:span text:style-name="T75">28</text:span><text:span text:style-name="T76">日（星期五）止。</text:span></text:p>
        </text:list-item>
        <text:list-item>
          <text:p text:style-name="P77"><text:span text:style-name="T78">實施地點：</text:span></text:p>
        </text:list-item>
      </text:list>
      <text:p text:style-name="P79"><text:span text:style-name="T80">國立政治大學研究暨</text:span><text:span text:style-name="T81">創新育成總中心（地址：臺北市文山區指南路二段</text:span><text:span text:style-name="T82">64</text:span><text:span text:style-name="T83">號）</text:span></text:p>
      <text:list text:style-name="LFO1" text:continue-numbering="true">
        <text:list-item>
          <text:p text:style-name="P84">課程內容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8">
            <text:soft-page-break/>
            <text:p text:style-name="P96"><text:span text:style-name="T97">第一週</text:span><text:span text:style-name="T98">（</text:span><text:span text:style-name="T99">7/10-7/14</text:span><text:span text:style-name="T100">）</text:span><text:span text:style-name="T101">：</text:span><text:span text:style-name="T102">歐洲</text:span><text:span text:style-name="T103">耶拿學校工作坊暨混齡微型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7/10（一）</text:p>
          </table:table-cell>
          <table:table-cell table:style-name="TableCell109" table:number-columns-spanned="2">
            <text:p text:style-name="P110">7/11（二）</text:p>
            <text:p text:style-name="P111">耶拿工作坊</text:p>
          </table:table-cell>
          <table:covered-table-cell/>
          <table:table-cell table:style-name="TableCell112">
            <text:p text:style-name="P113">7/12（三）</text:p>
            <text:p text:style-name="P114">耶拿工作坊</text:p>
          </table:table-cell>
          <table:table-cell table:style-name="TableCell115" table:number-columns-spanned="2">
            <text:p text:style-name="P116">7/13（四）</text:p>
            <text:p text:style-name="P117">混齡微型教學</text:p>
          </table:table-cell>
          <table:covered-table-cell/>
          <table:table-cell table:style-name="TableCell118">
            <text:p text:style-name="P119">7/14（五）</text:p>
            <text:p text:style-name="P120">混齡微型教學</text:p>
          </table:table-cell>
        </table:table-row>
        <table:table-row table:style-name="TableRow121">
          <table:table-cell table:style-name="TableCell122" table:number-rows-spanned="6">
            <text:p text:style-name="P123">09:00</text:p>
            <text:p text:style-name="P124">|</text:p>
            <text:p text:style-name="P125">12:00</text:p>
          </table:table-cell>
          <table:table-cell table:style-name="TableCell126">
            <text:p text:style-name="內文"><text:span text:style-name="T127">9:00-10:00</text:span><text:span text:style-name="T128">成員報到（包含早餐時間）</text:span></text:p>
          </table:table-cell>
          <table:table-cell table:style-name="TableCell129" table:number-columns-spanned="2" table:number-rows-spanned="6">
            <text:p text:style-name="P130">耶拿教育理念</text:p>
            <text:p text:style-name="P131">Jaap Meijer</text:p>
            <text:p text:style-name="P132">Sofie Strobbe</text:p>
            <text:p text:style-name="P133">Janny Bolink</text:p>
          </table:table-cell>
          <table:covered-table-cell/>
          <table:table-cell table:style-name="TableCell134" table:number-rows-spanned="6">
            <text:p text:style-name="P135">耶拿教學</text:p>
            <text:p text:style-name="P136">實作演示</text:p>
            <text:p text:style-name="P137">&amp;</text:p>
            <text:p text:style-name="P138">分三組實作</text:p>
          </table:table-cell>
          <table:table-cell table:style-name="TableCell139" table:number-columns-spanned="2">
            <text:p text:style-name="P140">劉榮嫦校長主持</text:p>
          </table:table-cell>
          <table:covered-table-cell/>
          <table:table-cell table:style-name="TableCell141">
            <text:p text:style-name="P142">陳延興教授主持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:00-10:30</text:p>
            <text:p text:style-name="P147">開幕式（國教署來賓）</text:p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9:00-10:00</text:p>
            <text:p text:style-name="P152"><text:span text:style-name="T153">中坑（低）</text:span></text:p>
          </table:table-cell>
          <table:covered-table-cell/>
          <table:table-cell table:style-name="TableCell154">
            <text:p text:style-name="P155">9:00-10:00</text:p>
            <text:p text:style-name="P156">教案七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:30-10:50茶敘</text:p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10:00-11:00</text:p>
            <text:p text:style-name="P165">南河（低數）</text:p>
          </table:table-cell>
          <table:covered-table-cell/>
          <table:table-cell table:style-name="TableCell166">
            <text:p text:style-name="P167">10:00-11:00</text:p>
            <text:p text:style-name="P168"><text:span text:style-name="T169">東汴（高國）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10:50-11:30</text:p>
            <text:p text:style-name="P174">教學觀察三部曲</text:p>
            <text:p text:style-name="P175">(共備、觀課和議課)</text:p>
            <text:p text:style-name="P176">劉榮嫦校長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 table:number-columns-spanned="3">
            <text:p text:style-name="P180">11:00-11:20茶敘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rows-spanned="2">
            <text:p text:style-name="P187">11:20-12:20</text:p>
            <text:p text:style-name="P188"><text:span text:style-name="T189">南河（低國）</text:span></text:p>
          </table:table-cell>
          <table:table-cell table:style-name="TableCell190" table:number-columns-spanned="2" table:number-rows-spanned="2">
            <text:p text:style-name="P191">11:20-12:20</text:p>
            <text:p text:style-name="P192"><text:span text:style-name="T193">寶山（高社）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:30-12:00</text:p>
            <text:p text:style-name="P198">耶拿計畫簡介</text:p>
            <text:p text:style-name="P199">徐永康博士</text:p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午休</text:p>
          </table:table-cell>
          <table:table-cell table:style-name="TableCell207" table:number-columns-spanned="4">
            <text:p text:style-name="P208">12:00～13:30 <text:s/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12:20～13:50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5">
            <text:p text:style-name="P213">13:30</text:p>
            <text:p text:style-name="P214">|</text:p>
            <text:p text:style-name="P215">17:00</text:p>
          </table:table-cell>
          <table:table-cell table:style-name="TableCell216" table:number-rows-spanned="5">
            <text:p text:style-name="P217">探索體驗課程</text:p>
            <text:p text:style-name="P218">台灣外展教育基金會</text:p>
          </table:table-cell>
          <table:table-cell table:style-name="TableCell219" table:number-rows-spanned="5">
            <text:p text:style-name="P220">耶拿教學</text:p>
            <text:p text:style-name="P221">實作演示</text:p>
            <text:p text:style-name="P222">&amp;</text:p>
            <text:p text:style-name="P223">分三組實作</text:p>
          </table:table-cell>
          <table:table-cell table:style-name="TableCell224" table:number-columns-spanned="2" table:number-rows-spanned="5">
            <text:p text:style-name="P225"><text:span text:style-name="T226">座談：</text:span><text:span text:style-name="T227">Q&amp;A</text:span></text:p>
          </table:table-cell>
          <table:covered-table-cell/>
          <table:table-cell table:style-name="TableCell228">
            <text:p text:style-name="P229">陳彥廷教授主持</text:p>
          </table:table-cell>
          <table:table-cell table:style-name="TableCell230" table:number-columns-spanned="2">
            <text:p text:style-name="P231">詹志禹教授主持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13:50-14:50</text:p>
            <text:p text:style-name="P239">中坑（中）</text:p>
          </table:table-cell>
          <table:table-cell table:style-name="TableCell240" table:number-columns-spanned="2">
            <text:p text:style-name="P241">13:50-14:50</text:p>
            <text:p text:style-name="內文"><text:span text:style-name="T242">寶山</text:span><text:span text:style-name="T243">（王盈丹老師</text:span><text:span text:style-name="T244">──</text:span><text:span text:style-name="T245">低國）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14:50-15:50</text:p>
            <text:p text:style-name="P253">東汴（中數）</text:p>
          </table:table-cell>
          <table:table-cell table:style-name="TableCell254" table:number-columns-spanned="2">
            <text:p text:style-name="內文"><text:span text:style-name="T255">14:50-15:10</text:span><text:span text:style-name="T256">茶敘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p text:style-name="內文"><text:span text:style-name="T263">15:50-16:10</text:span><text:span text:style-name="T264">茶敘</text:span></text:p>
          </table:table-cell>
          <table:table-cell table:style-name="TableCell265" table:number-columns-spanned="2" table:number-rows-spanned="2">
            <text:p text:style-name="P266">15:10-16:10</text:p>
            <text:p text:style-name="P267">總議課</text:p>
            <text:p text:style-name="P268">鄭同僚教授主持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>
            <text:p text:style-name="P275">16:10-17:10</text:p>
            <text:p text:style-name="P276">教案六</text:p>
          </table:table-cell>
          <table:covered-table-cell>
            <text:p text:style-name="P277"/>
          </table:covered-table-cell>
          <table:covered-table-cell/>
        </table:table-row>
      </table:table>
      <text:p text:style-name="P278"/>
      <text:p text:style-name="P279"/>
      <text:p text:style-name="P280"/>
      <text:p text:style-name="內文"/>
      <text:p text:style-name="內文"/>
      <text:p text:style-name="內文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6">
            <text:p text:style-name="P290"><text:span text:style-name="T291">第二週（</text:span><text:span text:style-name="T292">7/17-7/21</text:span><text:span text:style-name="T293">）：蒙特梭利工作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7/17（一）</text:p>
          </table:table-cell>
          <table:table-cell table:style-name="TableCell299">
            <text:p text:style-name="P300">7/18（二）</text:p>
          </table:table-cell>
          <table:table-cell table:style-name="TableCell301">
            <text:p text:style-name="P302">7/19（三）</text:p>
          </table:table-cell>
          <table:table-cell table:style-name="TableCell303">
            <text:p text:style-name="P304">7/20（四）</text:p>
          </table:table-cell>
          <table:table-cell table:style-name="TableCell305">
            <text:p text:style-name="P306">7/21（五）</text:p>
          </table:table-cell>
        </table:table-row>
        <table:table-row table:style-name="TableRow307">
          <table:table-cell table:style-name="TableCell308">
            <text:p text:style-name="P309">09:00</text:p>
            <text:p text:style-name="P310">|</text:p>
            <text:p text:style-name="P311"><text:span text:style-name="T312">12:00</text:span></text:p>
          </table:table-cell>
          <table:table-cell table:style-name="TableCell313" table:number-rows-spanned="3">
            <text:p text:style-name="P314">梅世傑、王汝內</text:p>
            <text:p text:style-name="P315">語文課程：如何以母語方式學中文</text:p>
            <text:p text:style-name="P316">如何製作自學教具</text:p>
            <text:p text:style-name="P317"/>
            <text:p text:style-name="P318"/>
            <text:p text:style-name="P319"/>
          </table:table-cell>
          <table:table-cell table:style-name="TableCell320" table:number-rows-spanned="3">
            <text:p text:style-name="P321">梅世傑、王汝內</text:p>
            <text:p text:style-name="內文"><text:span text:style-name="T322">數學課程：數學如何建立邏輯思考</text:span></text:p>
            <text:p text:style-name="內文"><text:span text:style-name="T323">數學課程：數學如何建立邏輯思考</text:span></text:p>
          </table:table-cell>
          <table:table-cell table:style-name="TableCell324" table:number-rows-spanned="3">
            <text:p text:style-name="P325">梅世傑、王汝內、苗圃教師群與家長</text:p>
            <text:p text:style-name="P326">一、文化課程：談教歷史、地理、地球科學的理由。</text:p>
            <text:p text:style-name="P327"><text:span text:style-name="T328">二、「三的</text:span><text:span text:style-name="T329">N<text:s/></text:span><text:span text:style-name="T330">次方－苗圃小學</text:span><text:span text:style-name="T331">6-12<text:s/></text:span><text:span text:style-name="T332">歲蒙特梭利師資培訓方案」與「苗圃新希望教室」介紹。</text:span></text:p>
            <text:p text:style-name="P333"><text:span text:style-name="T334">三、苗圃辦學歷程分享、「三的</text:span><text:span text:style-name="T335">N<text:s/></text:span><text:span text:style-name="T336">次方」師訓分享、苗圃家長分享</text:span></text:p>
          </table:table-cell>
          <table:table-cell table:style-name="TableCell337" table:number-rows-spanned="3">
            <text:p text:style-name="P338">苗圃教師群</text:p>
            <text:p text:style-name="P339">教具操作體驗</text:p>
            <text:p text:style-name="P340"/>
            <text:p text:style-name="P341">一樓「數位教學發展教室」：數學、幾何、語文</text:p>
            <text:p text:style-name="P342"/>
            <text:p text:style-name="P343">玩物功坊：文化一、文化二</text:p>
            <text:p text:style-name="P344"/>
            <text:p text:style-name="P345"/>
          </table:table-cell>
          <table:table-cell table:style-name="TableCell346" table:number-rows-spanned="3">
            <text:p text:style-name="P347">苗圃教師群</text:p>
            <text:p text:style-name="P348">教具操作體驗</text:p>
            <text:p text:style-name="P349">一樓「數位教學發展教室」：數學、幾何、語文</text:p>
            <text:p text:style-name="P350"/>
            <text:p text:style-name="P351">玩物功坊：文化一、文化二</text:p>
            <text:p text:style-name="P352"/>
          </table:table-cell>
        </table:table-row>
        <table:table-row table:style-name="TableRow353">
          <table:table-cell table:style-name="TableCell354">
            <text:p text:style-name="P355">12:00～13:30</text:p>
            <text:p text:style-name="P356"><text:span text:style-name="T357">午休時間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3:30</text:p>
            <text:p text:style-name="P366">|</text:p>
            <text:p text:style-name="P367">17:0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第三週（7/24-7/28）：國中「學思達工作坊」&amp;<text:s/>混齡教學共備與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7/24（一）</text:p>
          </table:table-cell>
          <table:table-cell table:style-name="TableCell390">
            <text:p text:style-name="P391">7/25（二）</text:p>
          </table:table-cell>
          <table:table-cell table:style-name="TableCell392">
            <text:p text:style-name="P393">7/26（三）</text:p>
          </table:table-cell>
          <table:table-cell table:style-name="TableCell394">
            <text:p text:style-name="P395">7/27（四）</text:p>
          </table:table-cell>
          <table:table-cell table:style-name="TableCell396" table:number-columns-spanned="2">
            <text:p text:style-name="P397">7/28（五）</text:p>
          </table:table-cell>
          <table:covered-table-cell/>
        </table:table-row>
        <table:table-row table:style-name="TableRow398">
          <table:table-cell table:style-name="TableCell399" table:number-rows-spanned="2">
            <text:p text:style-name="P400">09:00</text:p>
            <text:p text:style-name="P401">|</text:p>
            <text:p text:style-name="P402">10:10</text:p>
          </table:table-cell>
          <table:table-cell table:style-name="TableCell403">
            <text:p text:style-name="P404">張輝誠老師</text:p>
          </table:table-cell>
          <table:table-cell table:style-name="TableCell405">
            <text:p text:style-name="P406">陳彥廷教授</text:p>
          </table:table-cell>
          <table:table-cell table:style-name="TableCell407" table:number-rows-spanned="2">
            <text:p text:style-name="P408">混齡教學共備與實作</text:p>
            <text:p text:style-name="P409">A.行政組（五校校長）</text:p>
            <text:p text:style-name="P410">B.國語組（豐山學校戴慧茹老師）</text:p>
            <text:p text:style-name="P411">C.英語組（南河國小張紹雯、張雅雯老師）</text:p>
            <text:p text:style-name="P412">D.數學組（東汴國小）</text:p>
            <text:p text:style-name="P413">E.自然組（中坑國小梁憶靜老師）</text:p>
            <text:p text:style-name="P414">F.社會組（寶山國小）</text:p>
            <text:soft-page-break/>
            <text:p text:style-name="內文"><text:span text:style-name="T415">G.</text:span><text:span text:style-name="T416">國中組：學思達國文：吳汶汶老師</text:span><text:span text:style-name="T417">（台北市士林國中）</text:span></text:p>
            <text:p text:style-name="內文"><text:span text:style-name="T418">英文：徐曉薇老師</text:span><text:span text:style-name="T419">（嘉義市北興國中）</text:span><text:span text:style-name="T420"><text:s/></text:span></text:p>
            <text:p text:style-name="P421"><text:span text:style-name="T422">數學：劉繼文老師</text:span><text:span text:style-name="T423">（新北市新泰國中）</text:span></text:p>
            <text:p text:style-name="P424"><text:span text:style-name="T425">社會：蔡宜岑老師</text:span><text:span text:style-name="T426">（高雄市民族國中）</text:span></text:p>
            <text:p text:style-name="P427">自然老師</text:p>
            <text:p text:style-name="P428">美術老師</text:p>
          </table:table-cell>
          <table:table-cell table:style-name="TableCell429" table:number-rows-spanned="2">
            <text:p text:style-name="P430">混齡教學實作</text:p>
            <text:p text:style-name="P431">成果發表會</text:p>
            <text:p text:style-name="P432">A.行政組</text:p>
            <text:p text:style-name="P433">（五校校長）</text:p>
            <text:p text:style-name="P434">09:00-10:00</text:p>
            <text:p text:style-name="P435">鄭同僚教授主持</text:p>
          </table:table-cell>
          <table:table-cell table:style-name="TableCell436" table:number-columns-spanned="2" table:number-rows-spanned="2">
            <text:p text:style-name="P437">混齡教學實作</text:p>
            <text:p text:style-name="P438">成果發表會</text:p>
            <text:p text:style-name="P439">E.自然組</text:p>
            <text:p text:style-name="P440">國小組</text:p>
            <text:p text:style-name="P441">09:00-10:00</text:p>
            <text:p text:style-name="P442">徐永康博士主持</text:p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思達教學法</text:p>
            <text:p text:style-name="P448">專題演講</text:p>
          </table:table-cell>
          <table:table-cell table:style-name="TableCell449">
            <text:p text:style-name="P450">數學混齡教學</text:p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</table:table-row>
        <text:soft-page-break/>
        <table:table-row table:style-name="TableRow455">
          <table:table-cell table:style-name="TableCell456">
            <text:p text:style-name="P457">茶<text:s text:c="4"/>敘</text:p>
          </table:table-cell>
          <table:table-cell table:style-name="TableCell458" table:number-columns-spanned="3">
            <text:p text:style-name="P459">10:10～10:30 <text:s text:c="4"/></text:p>
          </table:table-cell>
          <table:covered-table-cell/>
          <table:covered-table-cell/>
          <table:table-cell table:style-name="TableCell460">
            <text:p text:style-name="P461">10:00～10:20</text:p>
          </table:table-cell>
          <table:table-cell table:style-name="TableCell462" table:number-columns-spanned="2">
            <text:p text:style-name="P463">10:00～10:20</text:p>
          </table:table-cell>
          <table:covered-table-cell/>
        </table:table-row>
        <table:table-row table:style-name="TableRow464">
          <table:table-cell table:style-name="TableCell465" table:number-rows-spanned="2">
            <text:p text:style-name="P466">10:30</text:p>
            <text:p text:style-name="P467">|</text:p>
            <text:p text:style-name="P468">12:00</text:p>
          </table:table-cell>
          <table:table-cell table:style-name="TableCell469" table:number-rows-spanned="2">
            <text:p text:style-name="P470">學思達的第一次見面的自我介紹、師生對談（薩提爾冰山理論）</text:p>
          </table:table-cell>
          <table:table-cell table:style-name="TableCell471" table:number-rows-spanned="2">
            <text:p text:style-name="P472">小學數學混齡教學和課程設計的原則</text:p>
          </table:table-cell>
          <table:table-cell table:style-name="TableCell473" table:number-rows-spanned="2">
            <text:p text:style-name="P474">混齡教學共備與實作</text:p>
          </table:table-cell>
          <table:table-cell table:style-name="TableCell475">
            <text:p text:style-name="P476">B.國語文組</text:p>
            <text:p text:style-name="P477">劉榮嫦校長主持</text:p>
            <text:p text:style-name="P478">國小組10:20-11:20</text:p>
          </table:table-cell>
          <table:table-cell table:style-name="TableCell479" table:number-columns-spanned="2">
            <text:p text:style-name="P480">F.社會組</text:p>
            <text:p text:style-name="P481">陳榮政教授主持</text:p>
            <text:p text:style-name="P482">國小組</text:p>
            <text:p text:style-name="P483">10:20-11:20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國中組11:20-12:20</text:p>
          </table:table-cell>
          <table:table-cell table:style-name="TableCell491" table:number-columns-spanned="2">
            <text:p text:style-name="P492">國中組11:20-12:20</text:p>
          </table:table-cell>
          <table:covered-table-cell/>
        </table:table-row>
        <table:table-row table:style-name="TableRow493">
          <table:table-cell table:style-name="TableCell494">
            <text:p text:style-name="P495">午休時間</text:p>
          </table:table-cell>
          <table:table-cell table:style-name="TableCell496" table:number-columns-spanned="3">
            <text:p text:style-name="P497">12:00～13:30 <text:s text:c="3"/></text:p>
          </table:table-cell>
          <table:covered-table-cell/>
          <table:covered-table-cell/>
          <table:table-cell table:style-name="TableCell498" table:number-columns-spanned="3">
            <text:p text:style-name="P499">12:20～13:50 <text:s/></text:p>
          </table:table-cell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13:30</text:p>
            <text:p text:style-name="P503">|</text:p>
            <text:p text:style-name="P504">15:30</text:p>
          </table:table-cell>
          <table:table-cell table:style-name="TableCell505" table:number-rows-spanned="2">
            <text:p text:style-name="P506">學思達教學講義製作（含布魯姆的認知六目標、學思達實際演練，以及哈佛大學麥克‧桑德爾的教學技術分析）</text:p>
          </table:table-cell>
          <table:table-cell table:style-name="TableCell507" table:number-rows-spanned="2">
            <text:p text:style-name="P508">混齡教學的合作機制與程序</text:p>
          </table:table-cell>
          <table:table-cell table:style-name="TableCell509" table:number-rows-spanned="2">
            <text:p text:style-name="P510">混齡教學共備與實作</text:p>
          </table:table-cell>
          <table:table-cell table:style-name="TableCell511" table:number-columns-spanned="2">
            <text:p text:style-name="P512">C.英語組</text:p>
            <text:p text:style-name="P513">陳延興教授主持</text:p>
            <text:p text:style-name="P514">國小組13:50-14:50</text:p>
          </table:table-cell>
          <table:covered-table-cell/>
          <table:table-cell table:style-name="TableCell515">
            <text:p text:style-name="P516">G.國中組</text:p>
            <text:p text:style-name="P517">劉榮嫦校長主持</text:p>
            <text:p text:style-name="P518">數學13:50-14:5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2">
            <text:p text:style-name="P525">國中組14:50-15:50</text:p>
          </table:table-cell>
          <table:covered-table-cell/>
          <table:table-cell table:style-name="TableCell526">
            <text:p text:style-name="P527"><text:span text:style-name="T528">自然</text:span><text:span text:style-name="T529">14:</text:span><text:span text:style-name="T530">50-15:50</text:span></text:p>
          </table:table-cell>
        </table:table-row>
        <table:table-row table:style-name="TableRow531">
          <table:table-cell table:style-name="TableCell532">
            <text:p text:style-name="P533">茶敘</text:p>
          </table:table-cell>
          <table:table-cell table:style-name="TableCell534" table:number-columns-spanned="3">
            <text:p text:style-name="P535">15:30～15:50 <text:s text:c="5"/></text:p>
          </table:table-cell>
          <table:covered-table-cell/>
          <table:covered-table-cell/>
          <table:table-cell table:style-name="TableCell536" table:number-columns-spanned="3">
            <text:p text:style-name="P537">15:50～16:10</text:p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15:50</text:p>
            <text:p text:style-name="P541">|</text:p>
            <text:p text:style-name="P542">17:00</text:p>
          </table:table-cell>
          <table:table-cell table:style-name="TableCell543" table:number-rows-spanned="2">
            <text:p text:style-name="P544">綜合座談</text:p>
            <text:p text:style-name="P545">（彈性緩衝時間）</text:p>
          </table:table-cell>
          <table:table-cell table:style-name="TableCell546" table:number-rows-spanned="2">
            <text:p text:style-name="P547"><text:span text:style-name="T548">數學混齡教材架構</text:span></text:p>
          </table:table-cell>
          <table:table-cell table:style-name="TableCell549" table:number-rows-spanned="2">
            <text:p text:style-name="P550">混齡教學共備與實作</text:p>
          </table:table-cell>
          <table:table-cell table:style-name="TableCell551" table:number-rows-spanned="2">
            <text:p text:style-name="P552">D.數學組</text:p>
            <text:p text:style-name="P553">陳彥廷教授主持</text:p>
            <text:p text:style-name="P554">國小組</text:p>
            <text:p text:style-name="P555">16:10-17:10</text:p>
          </table:table-cell>
          <table:table-cell table:style-name="TableCell556" table:number-columns-spanned="2">
            <text:p text:style-name="P557">回饋前瞻</text:p>
            <text:p text:style-name="P558">暨綜合座談</text:p>
            <text:p text:style-name="P559">鄭同僚教授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閉幕式（頒發結業證書）</text:p>
            <text:p text:style-name="P568"><text:span text:style-name="T569">（國教署長官、鄭同僚教授）</text:span></text:p>
          </table:table-cell>
          <table:covered-table-cell/>
        </table:table-row>
      </table:table>
      <text:section text:name="Sect1" text:style-name="S1">
        <text:p text:style-name="P570"/>
        <text:p text:style-name="P5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7-07-06T01:05:00Z</meta:creation-date>
    <dc:date>2017-07-06T01:05:00Z</dc:date>
    <meta:print-date>2017-06-23T11:22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421" meta:character-count="2819" meta:row-count="20" meta:non-whitespace-character-count="2403"/>
  </office:meta>
</office:document-meta>
</file>