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姓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25in" fo:line-height="0.3333in" fo:margin-left="0.9722in" fo:text-indent="-0.9722in">
        <style:tab-stops>
          <style:tab-stop style:type="left" style:position="-0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text-align="justify" fo:line-height="0.3055in" fo:margin-left="0.8861in" fo:text-indent="-0.484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line-height="0.3055in" fo:margin-left="0.8861in" fo:text-indent="-0.484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0.3055in" fo:margin-left="0.8861in" fo:text-indent="-0.4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style:snap-to-layout-grid="false" fo:text-align="justify" fo:margin-top="0.125in" fo:line-height="0.3333in">
        <style:tab-stops>
          <style:tab-stop style:type="left" style:position="-0.7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3" style:family="paragraph">
      <style:paragraph-properties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list-style-name="LFO3" style:family="paragraph">
      <style:paragraph-properties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3" style:family="paragraph">
      <style:paragraph-properties fo:text-align="justify" fo:line-height="0.3055in" fo:margin-left="0.8861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12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07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75in" fo:line-height="0.3333in" fo:margin-left="1.3763in" fo:text-indent="-1.3763in">
        <style:tab-stops>
          <style:tab-stop style:type="left" style:position="-1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333in" fo:margin-left="1.375in" fo:text-indent="-0.9819in">
        <style:tab-stops>
          <style:tab-stop style:type="left" style:position="-1.2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7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7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4659in"/>
    </style:style>
    <style:style style:name="TableColumn29" style:family="table-column">
      <style:table-column-properties style:column-width="0.9416in"/>
    </style:style>
    <style:style style:name="TableColumn30" style:family="table-column">
      <style:table-column-properties style:column-width="3.843in"/>
    </style:style>
    <style:style style:name="Table27" style:family="table">
      <style:table-properties style:width="6.2506in" style:rel-width="90.3%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5in"/>
      <style:text-properties style:font-name-asian="標楷體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5in"/>
      <style:text-properties style:font-name-asian="標楷體" style:font-name-complex="Calibri" style:font-weight-complex="bold"/>
    </style:style>
    <style:style style:name="P87" style:parent-style-name="內文" style:family="paragraph">
      <style:paragraph-properties style:snap-to-layout-grid="false" fo:text-align="justify" fo:margin-top="0.075in" fo:line-height="0.3333in" fo:margin-left="0.875in" fo:text-indent="-0.875in">
        <style:tab-stops>
          <style:tab-stop style:type="left" style:position="-0.7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333in" fo:margin-left="1.3611in" fo:text-indent="-1.3611in">
        <style:tab-stops>
          <style:tab-stop style:type="left" style:position="-1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333in" fo:margin-left="0.3937in" fo:text-indent="0.393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top="0.075in" fo:line-height="0.3333in" fo:margin-left="0.9722in" fo:text-indent="-0.9722in">
        <style:tab-stops>
          <style:tab-stop style:type="left" style:position="-0.8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3916in" fo:text-indent="0.393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75in" fo:line-height="0.3333in" fo:margin-left="1.3611in" fo:text-indent="-1.3611in">
        <style:tab-stops>
          <style:tab-stop style:type="left" style:position="-1.2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3916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3055in" fo:margin-left="0.7756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3055in" fo:margin-left="0.7756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055in" fo:margin-left="0.7756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75in" fo:line-height="0.3333in" fo:margin-left="0.3868in">
        <style:tab-stops>
          <style:tab-stop style:type="left" style:position="-0.2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075in" fo:line-heigh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6826in"/>
    </style:style>
    <style:style style:name="TableColumn122" style:family="table-column">
      <style:table-column-properties style:column-width="0.8694in"/>
    </style:style>
    <style:style style:name="TableColumn123" style:family="table-column">
      <style:table-column-properties style:column-width="1.5027in"/>
    </style:style>
    <style:style style:name="TableColumn124" style:family="table-column">
      <style:table-column-properties style:column-width="1.6229in"/>
    </style:style>
    <style:style style:name="TableColumn125" style:family="table-column">
      <style:table-column-properties style:column-width="2.0555in"/>
    </style:style>
    <style:style style:name="Table120" style:family="table">
      <style:table-properties style:width="6.7333in" fo:margin-left="0in" table:align="center"/>
    </style:style>
    <style:style style:name="TableRow126" style:family="table-row">
      <style:table-row-properties style:min-row-height="0.777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61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3611in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9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96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62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89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2729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333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fo:line-height="0.3333in">
        <style:tab-stops>
          <style:tab-stop style:type="left" style:position="0.0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臺南市政府教育局</text:span><text:span text:style-name="T5">106</text:span><text:span text:style-name="T6">年度奧地利混齡教學實驗教育</text:span></text:p>
      <text:p text:style-name="P7"><text:span text:style-name="T8">隨團參訪人員遴選計畫</text:span></text:p>
      <text:p text:style-name="P9">壹、緣起：</text:p>
      <text:list text:style-name="LFO1" text:continue-numbering="true">
        <text:list-item>
          <text:p text:style-name="P10">為強化偏鄉教育，實現偏鄉兒童教育權，符應政府部門教育經費投入考量，延續學校系統存在，進而提升本市偏鄉學生的學習成效，並深耕教師專業發展，提升學生學習力。</text:p>
        </text:list-item>
        <text:list-item>
          <text:p text:style-name="P11">探究小校生存的價值與發展的可能性，跳脫學生人數及經濟規模的思維，透過參訪歸納創新發展策略，轉化為具體作為。</text:p>
        </text:list-item>
        <text:list-item>
          <text:p text:style-name="P12"><text:span text:style-name="T13">本計畫擬以歐洲地區長期施行混齡教學的奧地利為參訪國家，實地觀摩當地推動混齡教學的實況，汲取其教育理念與創意，作為本市推行偏鄉教育參考方針。</text:span></text:p>
        </text:list-item>
      </text:list>
      <text:list text:style-name="LFO2" text:continue-numbering="true">
        <text:list-item>
          <text:p text:style-name="P14"><text:span text:style-name="T15">目的：</text:span></text:p>
        </text:list-item>
      </text:list>
      <text:list text:style-name="LFO3" text:continue-numbering="true">
        <text:list-item>
          <text:p text:style-name="P16">偏鄉推動實驗教育係希望能夠活化偏鄉教育資源、發展偏鄉典範教學、打破既有教育體制及貼近偏鄉教育需求，提供偏鄉教育另一個多元的教育風貌。<text:s/>教育當局應嘗試以不同角度規劃偏鄉教育發展，給予偏鄉學校積極關注和適足的資源，讓其成為創新最具潛力的地方。</text:p>
        </text:list-item>
        <text:list-item>
          <text:p text:style-name="P17">十二年國民基本教育的核心精神就是成就每位孩子，要落實這一精神，需要考量每位孩子不同的背景環境，施以不同作為。混齡教學的本質是「差異化教學」與「合作」，強調「每個人都不同，但必須合作」，這樣的教學才貼近社會真實樣貌。</text:p>
        </text:list-item>
        <text:list-item>
          <text:p text:style-name="P18">透過混齡教學，可以讓多出的師資員額把小學變成九年一貫的國中小學校，不須按照傳統課綱學習，達成實驗教育的理想。</text:p>
        </text:list-item>
        <text:list-item>
          <text:p text:style-name="P19">除了瞭解偏鄉學校實際需求，協助偏鄉學校針對各自的處境規劃推動實驗教育，再者觀摩國內、外興辦實驗教育成功的經驗，作為後續辦理的參考依據。</text:p>
        </text:list-item>
      </text:list>
      <text:p text:style-name="P20">叁、辦理單位：臺南市政府</text:p>
      <text:p text:style-name="P21">肆、主辦單位：臺南市政府教育局</text:p>
      <text:p text:style-name="P22">伍、承辦單位：臺南市安平區西門國民小學</text:p>
      <text:soft-page-break/>
      <text:p text:style-name="P23">陸、參訪時間：</text:p>
      <text:p text:style-name="P24">106年9月9日（星期六）至106年9月16日（星期六），共計8日。</text:p>
      <text:p text:style-name="P25">柒、參訪地點及行程：奧地利，行程如下說明：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第1天</text:p>
          </table:table-cell>
          <table:table-cell table:style-name="TableCell34">
            <text:p text:style-name="P35">09/09 (六)<text:s/></text:p>
          </table:table-cell>
          <table:table-cell table:style-name="TableCell36">
            <text:p text:style-name="P37">桃園／維也納</text:p>
          </table:table-cell>
        </table:table-row>
        <table:table-row table:style-name="TableRow38">
          <table:table-cell table:style-name="TableCell39">
            <text:p text:style-name="P40">第2天</text:p>
          </table:table-cell>
          <table:table-cell table:style-name="TableCell41">
            <text:p text:style-name="P42">09/10 (日)<text:s/></text:p>
          </table:table-cell>
          <table:table-cell table:style-name="TableCell43">
            <text:p text:style-name="P44">維也納機場、熊布朗宮、霍夫堡皇宮、維也納國家圖書館、薩爾斯堡蓋特萊德街、莫札特出生地</text:p>
          </table:table-cell>
        </table:table-row>
        <table:table-row table:style-name="TableRow45">
          <table:table-cell table:style-name="TableCell46">
            <text:p text:style-name="P47">第3天</text:p>
          </table:table-cell>
          <table:table-cell table:style-name="TableCell48">
            <text:p text:style-name="P49">09/11 (一)<text:s/></text:p>
          </table:table-cell>
          <table:table-cell table:style-name="TableCell50">
            <text:p text:style-name="P51">薩爾斯堡、哈爾斯塔特湖區、格拉茲郝普特廣場、市政廳(當地教育主管機關)</text:p>
          </table:table-cell>
        </table:table-row>
        <table:table-row table:style-name="TableRow52">
          <table:table-cell table:style-name="TableCell53">
            <text:p text:style-name="P54">第4天</text:p>
          </table:table-cell>
          <table:table-cell table:style-name="TableCell55">
            <text:p text:style-name="P56">09/12 (二)<text:s/></text:p>
          </table:table-cell>
          <table:table-cell table:style-name="TableCell57">
            <text:p text:style-name="P58">格拉茲學校參訪2間、市區文化參訪、墨爾河、墨爾島</text:p>
          </table:table-cell>
        </table:table-row>
        <table:table-row table:style-name="TableRow59">
          <table:table-cell table:style-name="TableCell60">
            <text:p text:style-name="P61">第5天</text:p>
          </table:table-cell>
          <table:table-cell table:style-name="TableCell62">
            <text:p text:style-name="P63">09/13 (三)<text:s/></text:p>
          </table:table-cell>
          <table:table-cell table:style-name="TableCell64">
            <text:p text:style-name="P65">格拉茲學校參訪2間、市區文化參訪、格拉茲現代藝術館(外觀)、芳濟各教堂、鎖橋、紳士街</text:p>
          </table:table-cell>
        </table:table-row>
        <table:table-row table:style-name="TableRow66">
          <table:table-cell table:style-name="TableCell67">
            <text:p text:style-name="P68">第6天</text:p>
          </table:table-cell>
          <table:table-cell table:style-name="TableCell69">
            <text:p text:style-name="P70">09/14 (四)</text:p>
          </table:table-cell>
          <table:table-cell table:style-name="TableCell71">
            <text:p text:style-name="P72">格拉茲學校參訪1間、聖史蒂芬教堂、格拉本大街、維也納多瑙河環境教育參訪、藝文教育參訪(黑光劇)</text:p>
          </table:table-cell>
        </table:table-row>
        <table:table-row table:style-name="TableRow73">
          <table:table-cell table:style-name="TableCell74">
            <text:p text:style-name="P75">第7天</text:p>
          </table:table-cell>
          <table:table-cell table:style-name="TableCell76">
            <text:p text:style-name="P77">09/15 (五)</text:p>
          </table:table-cell>
          <table:table-cell table:style-name="TableCell78">
            <text:p text:style-name="P79">維也納機場</text:p>
          </table:table-cell>
        </table:table-row>
        <table:table-row table:style-name="TableRow80">
          <table:table-cell table:style-name="TableCell81">
            <text:p text:style-name="P82">第8天</text:p>
          </table:table-cell>
          <table:table-cell table:style-name="TableCell83">
            <text:p text:style-name="P84">09/16 (六)</text:p>
          </table:table-cell>
          <table:table-cell table:style-name="TableCell85">
            <text:p text:style-name="P86">桃園</text:p>
          </table:table-cell>
        </table:table-row>
      </table:table>
      <text:p text:style-name="P87"/>
      <text:p text:style-name="P88">捌、參訪人員：</text:p>
      <text:p text:style-name="P89">本參訪計畫預計遴選10名隨團參訪人員，以本市所屬國民中小學校長、主任及編制內教師，並實際參與推動本市實驗教育或混齡教育之教學及宣導者為主。</text:p>
      <text:p text:style-name="P90">玖、補助經費：</text:p>
      <text:p text:style-name="P91">本次隨團參訪人員參訪期間以公假自費為原則，本局另酌予補助每人新臺幣1萬元整，出國人員回國後應依規定提交出國報告，並協助本市及學校推動相關業務。</text:p>
      <text:p text:style-name="P92">拾、報名方式：</text:p>
      <text:p text:style-name="P93">一、具有下列各款事蹟之一，並經由所屬學校同意者，請檢具報名表（如附表1）經核章後傳真至承辦學校，並於106年7月28日（星期五）中午12時前，將正本寄送或親送承辦學校西門國小校長室，逾期恕不受理。</text:p>
      <text:soft-page-break/>
      <text:p text:style-name="P94">(一)經本局核定105及106學年度改制辦理學校型態實驗教育之學校校長、主任、或編制內教師，以每校兩名為上限。</text:p>
      <text:p text:style-name="P95">(二)經本局指定，正積極研議規劃辦理學校型態實驗教育之學校校長、主任、或編制內教師，以每校兩名為上限。</text:p>
      <text:p text:style-name="P96"><text:span text:style-name="T97">(</text:span><text:span text:style-name="T98">三</text:span><text:span text:style-name="T99">)</text:span><text:span text:style-name="T100">本市推動混齡教育、英語教育、國際教育，有實務經驗、創意措施或深耕績效之學校</text:span><text:span text:style-name="T101">校長、主任、或編制內教師，以每校兩名為上限。</text:span></text:p>
      <text:p text:style-name="P102"><text:span text:style-name="T103">(</text:span><text:span text:style-name="T104">四</text:span><text:span text:style-name="T105">)</text:span><text:span text:style-name="T106">本市</text:span><text:span text:style-name="T107">103</text:span><text:span text:style-name="T108">至</text:span><text:span text:style-name="T109">105</text:span><text:span text:style-name="T110">學年度國民教育輔導召集人、副召集人、輔導員。</text:span></text:p>
      <text:p text:style-name="P111"><text:span text:style-name="T112">(</text:span><text:span text:style-name="T113">五</text:span><text:span text:style-name="T114">)</text:span><text:span text:style-name="T115">對學校辦學特色之推動工作，勇於承擔，開創作為，具有模範事蹟之學校</text:span><text:span text:style-name="T116">校長、主任、或編制內教師，以每校兩名為上限。</text:span></text:p>
      <text:p text:style-name="P117">二、相關事項洽詢電話：教育局課程發展科陳順豐調用老師(06)2991111#1310；網電99228或西門國小呂翠鈴校長<text:s/>(06)<text:s/>3914141<text:s/>轉分機11；網路電話45001。</text:p>
      <text:p text:style-name="P118">拾壹、報名人員如超過10人，將由教育局成立遴選小組進行遴選作業，遴選結果另行公告。</text:p>
      <text:soft-page-break/>
      <text:p text:style-name="P119">附表1：報名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5">
            <text:p text:style-name="P128"><text:span text:style-name="T129">臺南市政府教育局</text:span><text:span text:style-name="T130">1</text:span><text:span text:style-name="T131">06</text:span><text:span text:style-name="T132">年度</text:span><text:span text:style-name="T133">奧地利混齡教學實驗教育</text:span></text:p>
            <text:p text:style-name="P134"><text:span text:style-name="T135">隨團參訪人員遴</text:span><text:span text:style-name="T136">選計畫</text:span><text:span text:style-name="T137">-</text:span><text:span text:style-name="T138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list text:style-name="LFO4" text:continue-numbering="true">
              <text:list-item>
                <text:p text:style-name="P141">名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性<text:s text:c="2"/>別</text:p>
          </table:table-cell>
          <table:table-cell table:style-name="TableCell146">
            <text:p text:style-name="P147">□男　　□女</text:p>
          </table:table-cell>
        </table:table-row>
        <table:table-row table:style-name="TableRow148">
          <table:table-cell table:style-name="TableCell149" table:number-columns-spanned="2">
            <text:p text:style-name="P150">國民身分證</text:p>
            <text:p text:style-name="P151">統一編號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出生日期</text:p>
          </table:table-cell>
          <table:table-cell table:style-name="TableCell156">
            <text:p text:style-name="P157">民國<text:s text:c="3"/>年<text:s text:c="3"/>月<text:s text:c="3"/>日</text:p>
          </table:table-cell>
        </table:table-row>
        <table:table-row table:style-name="TableRow158">
          <table:table-cell table:style-name="TableCell159" table:number-columns-spanned="2">
            <text:p text:style-name="P160">最高學歷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專長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服務學校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職務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聯絡電話</text:p>
          </table:table-cell>
          <table:covered-table-cell/>
          <table:table-cell table:style-name="TableCell179">
            <text:p text:style-name="P180">行動電話：</text:p>
            <text:p text:style-name="P181"/>
            <text:p text:style-name="P182">電話：</text:p>
          </table:table-cell>
          <table:table-cell table:style-name="TableCell183">
            <text:p text:style-name="P184">e-mail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本市服務到職日</text:p>
            <text:p text:style-name="內文"><text:span text:style-name="T190">（含縣市合併前資歷）</text:span></text:p>
          </table:table-cell>
          <table:covered-table-cell/>
          <table:table-cell table:style-name="TableCell191">
            <text:p text:style-name="P192">民國　<text:s text:c="2"/></text:p>
            <text:p text:style-name="P193"><text:s text:c="3"/>年<text:s text:c="2"/>月<text:s text:c="3"/>日</text:p>
          </table:table-cell>
          <table:table-cell table:style-name="TableCell194">
            <text:p text:style-name="內文"><text:span text:style-name="T195">最近三年有無受刑事處分、懲戒處分或平時考核申誡以上之處分</text:span></text:p>
          </table:table-cell>
          <table:table-cell table:style-name="TableCell196">
            <text:p text:style-name="P197">□無<text:s text:c="5"/>□<text:s/>有</text:p>
          </table:table-cell>
        </table:table-row>
        <table:table-row table:style-name="TableRow198">
          <table:table-cell table:style-name="TableCell199" table:number-rows-spanned="2">
            <text:p text:style-name="P200">最近三年考績</text:p>
          </table:table-cell>
          <table:table-cell table:style-name="TableCell201">
            <text:p text:style-name="P202">考核</text:p>
            <text:p text:style-name="P203"><text:span text:style-name="T204">（學）年度</text:span></text:p>
          </table:table-cell>
          <table:table-cell table:style-name="TableCell205">
            <text:p text:style-name="P206">103</text:p>
          </table:table-cell>
          <table:table-cell table:style-name="TableCell207">
            <text:p text:style-name="P208">104</text:p>
          </table:table-cell>
          <table:table-cell table:style-name="TableCell209">
            <text:p text:style-name="P210">105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考績等第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事蹟符合本參訪遴選計畫第拾點第一項款次</text:p>
          </table:table-cell>
          <table:covered-table-cell/>
          <table:table-cell table:style-name="TableCell225" table:number-columns-spanned="3">
            <text:p text:style-name="P226">第<text:s text:c="12"/>款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具<text:s text:c="2"/>體<text:s text:c="2"/>事<text:s text:c="2"/>蹟（請條列陳述）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2">（事蹟請條列式記載，填記年度、事件內容、成果即可；本表如不敷使用，得繼續延伸）</text:p>
      <text:p text:style-name="P263"/>
      <text:p text:style-name="P264">報名人：<text:s text:c="21"/>主任：<text:s text:c="20"/><text:s text:c="2"/>校長：</text:p>
      <text:p text:style-name="P265"/>
      <text:p text:style-name="P266">請於106年07月28日（星期五）中午12時前，正本寄送或親送至承辦學校：</text:p>
      <text:p text:style-name="P267"><text:span text:style-name="T268">西門國小校長室，地址：</text:span><text:span text:style-name="T269">70841</text:span><text:span text:style-name="T270">臺南市安平區安北路</text:span><text:span text:style-name="T271">180</text:span><text:span text:style-name="T272">號。並請電話確認：</text:span><text:span text:style-name="T273">(06) 3914141#11</text:span><text:span text:style-name="T274">。</text:span><text:span text:style-name="T275"><text:s/></text:span><text:span text:style-name="T276">（報名人員並請確認護照在有效期限內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本文縮排" style:display-name="本文縮排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 fo:font-weight="normal" style:font-weight-asian="normal" style:use-window-font-color="true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 text:start-value="2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姓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表揚模範公務人員要點 </dc:title>
    <meta:initial-creator>SPEED</meta:initial-creator>
    <dc:creator>user7p</dc:creator>
    <meta:creation-date>2017-07-25T01:17:00Z</meta:creation-date>
    <dc:date>2017-07-25T01:17:00Z</dc:date>
    <meta:print-date>2017-07-24T02:47:00Z</meta:print-date>
    <meta:template xlink:href="Normal" xlink:type="simple"/>
    <meta:editing-cycles>2</meta:editing-cycles>
    <meta:editing-duration>PT60S</meta:editing-duration>
    <meta:user-defined meta:name="YourName">r221317721</meta:user-defined>
    <meta:user-defined meta:name="DocType"/>
    <meta:user-defined meta:name="DocCode"/>
    <meta:user-defined meta:name="DocDate"/>
    <meta:document-statistic meta:page-count="5" meta:paragraph-count="4" meta:word-count="338" meta:character-count="2265" meta:row-count="16" meta:non-whitespace-character-count="1931"/>
  </office:meta>
</office:document-meta>
</file>