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3cm" fo:margin-left="-0.191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367cm"/>
    </style:style>
    <style:style style:name="表格1.D" style:family="table-column">
      <style:table-column-properties style:column-width="2.884cm"/>
    </style:style>
    <style:style style:name="表格1.E" style:family="table-column">
      <style:table-column-properties style:column-width="3.75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0.776cm" style:keep-together="true" fo:keep-together="auto"/>
    </style:style>
    <style:style style:name="P1" style:family="paragraph" style:parent-style-name="Standard">
      <style:paragraph-properties fo:line-height="0.6cm"/>
      <style:text-properties style:font-name="標楷體" style:font-name-asian="標楷體1"/>
    </style:style>
    <style:style style:name="P2" style:family="paragraph" style:parent-style-name="Standard">
      <style:paragraph-properties fo:line-height="0.776cm"/>
      <style:text-properties style:font-name="標楷體" style:font-name-asian="標楷體1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988cm" fo:text-align="center" style:justify-single-word="false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 style:master-page-name="Standard">
      <style:paragraph-properties fo:line-height="0.6cm" style:page-number="auto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5"><text:span text:style-name="T2">臺南市108年國中小跳繩錦標賽報名表</text:span></text:p>
      <text:p text:style-name="Standard"><text:span text:style-name="T3">參賽學校：<text:line-break/>參賽學校英文名：</text:span><text:bookmark text:name="_GoBack"/></text:p>
      <text:p text:style-name="Standard"><text:span text:style-name="T3">領隊： <text:s text:c="13"/>指導： <text:s text:c="21"/>管理：</text:span></text:p>
      <text:p text:style-name="Standard"><text:span text:style-name="T3"><text:s text:c="6"/></text:span><text:span text:style-name="T4">□國中組 <text:s text:c="7"/>□國小高年級組 <text:s text:c="7"/>□國小中年級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table:number-columns-spanned="2" office:value-type="string">
            <text:p text:style-name="P7"><text:span text:style-name="T3">男生組</text:span></text:p>
          </table:table-cell>
          <table:covered-table-cell/>
          <table:table-cell table:style-name="表格1.A1" table:number-columns-spanned="2" office:value-type="string">
            <text:p text:style-name="P7"><text:span text:style-name="T3">女生組</text:span></text:p>
          </table:table-cell>
          <table:covered-table-cell/>
          <table:table-cell table:style-name="表格1.A1" table:number-rows-spanned="2" table:number-columns-spanned="0" office:value-type="string">
            <text:p text:style-name="P7"><text:span text:style-name="T3">備註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<text:span text:style-name="T3">姓名</text:span></text:p>
          </table:table-cell>
          <table:table-cell table:style-name="表格1.A1" office:value-type="string">
            <text:p text:style-name="P7"><text:span text:style-name="T3">英文姓名</text:span></text:p>
          </table:table-cell>
          <table:table-cell table:style-name="表格1.A1" office:value-type="string">
            <text:p text:style-name="P7"><text:span text:style-name="T3">姓名</text:span></text:p>
          </table:table-cell>
          <table:table-cell table:style-name="表格1.A1" office:value-type="string">
            <text:p text:style-name="P7"><text:span text:style-name="T3">英文姓名</text:span>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6"><text:span text:style-name="T1">30秒跑步跳</text:span></text:p>
            <text:p text:style-name="P6"><text:span text:style-name="T1">一迴旋計次賽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3" table:number-columns-spanned="0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6"><text:span text:style-name="T1">30秒前跳</text:span></text:p>
            <text:p text:style-name="P6"><text:span text:style-name="T1">二迴旋計次賽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3" table:number-columns-spanned="0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6"><text:span text:style-name="T1">1分鐘開叉跳</text:span></text:p>
            <text:p text:style-name="P6"><text:span text:style-name="T1">一迴旋計次賽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3" table:number-columns-spanned="0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table:number-rows-spanned="8" office:value-type="string">
            <text:p text:style-name="P6"><text:span text:style-name="T1">6人團體競速賽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8" table:number-columns-spanned="0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3"><text:s/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</table:table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4</meta:editing-cycles>
    <meta:creation-date>2017-09-20T06:27:00</meta:creation-date>
    <dc:date>2019-01-11T02:04:00</dc:date>
    <meta:editing-duration>PT9M6S</meta:editing-duration>
    <meta:generator>OpenOffice/4.1.2$Win32 OpenOffice.org_project/412m3$Build-9782</meta:generator>
    <meta:document-statistic meta:table-count="1" meta:image-count="0" meta:object-count="0" meta:page-count="1" meta:paragraph-count="19" meta:word-count="116" meta:character-count="1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