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E0000000D5D1D85F3CEC0C3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25cm" fo:margin-left="0.393cm" fo:margin-right="-0.619cm" fo:margin-top="0cm" fo:margin-bottom="0cm" table:align="margins" style:writing-mode="lr-tb"/>
    </style:style>
    <style:style style:name="表格1.A" style:family="table-column">
      <style:table-column-properties style:column-width="0.572cm" style:rel-column-width="2280*"/>
    </style:style>
    <style:style style:name="表格1.B" style:family="table-column">
      <style:table-column-properties style:column-width="1.63cm" style:rel-column-width="6502*"/>
    </style:style>
    <style:style style:name="表格1.C" style:family="table-column">
      <style:table-column-properties style:column-width="2.371cm" style:rel-column-width="9458*"/>
    </style:style>
    <style:style style:name="表格1.D" style:family="table-column">
      <style:table-column-properties style:column-width="0.529cm" style:rel-column-width="2111*"/>
    </style:style>
    <style:style style:name="表格1.E" style:family="table-column">
      <style:table-column-properties style:column-width="1.08cm" style:rel-column-width="4307*"/>
    </style:style>
    <style:style style:name="表格1.F" style:family="table-column">
      <style:table-column-properties style:column-width="1.715cm" style:rel-column-width="6840*"/>
    </style:style>
    <style:style style:name="表格1.G" style:family="table-column">
      <style:table-column-properties style:column-width="1.418cm" style:rel-column-width="5658*"/>
    </style:style>
    <style:style style:name="表格1.H" style:family="table-column">
      <style:table-column-properties style:column-width="1.672cm" style:rel-column-width="6671*"/>
    </style:style>
    <style:style style:name="表格1.I" style:family="table-column">
      <style:table-column-properties style:column-width="0.169cm" style:rel-column-width="675*"/>
    </style:style>
    <style:style style:name="表格1.J" style:family="table-column">
      <style:table-column-properties style:column-width="1.82cm" style:rel-column-width="7262*"/>
    </style:style>
    <style:style style:name="表格1.K" style:family="table-column">
      <style:table-column-properties style:column-width="3.452cm" style:rel-column-width="13771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49cm" fo:keep-together="auto"/>
    </style:style>
    <style:style style:name="表格1.4" style:family="table-row">
      <style:table-row-properties style:min-row-height="1.104cm" fo:keep-together="auto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min-row-height="1.3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0.67cm" fo:keep-together="always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3.731cm" fo:keep-together="always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2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776cm" fo:orphans="2" fo:widows="2"/>
      <style:text-properties fo:color="#000000" fo:background-color="#ffffff"/>
    </style:style>
    <style:style style:name="P14" style:family="paragraph" style:parent-style-name="Standard">
      <style:paragraph-properties fo:line-height="0.776cm" fo:orphans="2" fo:widows="2"/>
    </style:style>
    <style:style style:name="P15" style:family="paragraph" style:parent-style-name="Standard">
      <style:paragraph-properties fo:margin-left="0.473cm" fo:margin-right="0cm" fo:line-height="0.776cm" fo:text-indent="-0.469cm" style:auto-text-indent="false"/>
    </style:style>
    <style:style style:name="P16" style:family="paragraph" style:parent-style-name="Standard">
      <style:paragraph-properties fo:margin-left="0.473cm" fo:margin-right="0cm" fo:line-height="0.776cm" fo:text-indent="-0.46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1.748cm" fo:margin-right="-1.05cm" fo:line-height="0.706cm" fo:orphans="2" fo:widows="2" fo:text-indent="-1.748cm" style:auto-text-indent="false" fo:background-color="#ffffff"/>
    </style:style>
    <style:style style:name="P18" style:family="paragraph" style:parent-style-name="Heading_20_1">
      <loext:graphic-properties draw:fill="solid" draw:fill-color="#ffffff" draw:opacity="100%"/>
      <style:paragraph-properties fo:margin-top="0cm" fo:margin-bottom="0cm" loext:contextual-spacing="false" fo:line-height="0.706cm" fo:background-color="#ffffff"/>
    </style:style>
    <style:style style:name="P19" style:family="paragraph" style:parent-style-name="Normal_20__28_Web_29_">
      <style:paragraph-properties fo:margin-top="0cm" fo:margin-bottom="0cm" loext:contextual-spacing="true" fo:line-height="150%" fo:orphans="0" fo:widows="0"/>
    </style:style>
    <style:style style:name="P20" style:family="paragraph" style:parent-style-name="Standard">
      <style:paragraph-properties fo:margin-left="0.494cm" fo:margin-right="0cm" fo:line-height="115%" fo:text-align="justify" style:justify-single-word="false" fo:text-indent="-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115%" fo:text-indent="-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orphans="2" fo:widows="2" fo:text-indent="1.235cm" style:auto-text-indent="false">
        <style:tab-stops>
          <style:tab-stop style:position="7.952cm"/>
        </style:tab-stops>
      </style:paragraph-properties>
      <style:text-properties fo:color="#000000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24" style:family="paragraph" style:parent-style-name="Normal_20__28_Web_29_" style:master-page-name="Standard">
      <style:paragraph-properties fo:margin-top="0cm" fo:margin-bottom="0cm" loext:contextual-spacing="true" fo:line-height="150%" fo:orphans="0" fo:widows="0" style:page-number="auto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Arial1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Arial1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42cm" style:letter-kerning="false" style:font-name-asian="標楷體1" style:font-size-asian="14pt" style:font-size-complex="14pt" style:text-scale="85%"/>
    </style:style>
    <style:style style:name="T7" style:family="text">
      <style:text-properties fo:color="#000000" style:font-name="標楷體" fo:font-size="14pt" fo:letter-spacing="-0.021cm" style:letter-kerning="false" style:font-name-asian="標楷體1" style:font-size-asian="14pt" style:font-size-complex="14pt" style:text-scale="85%"/>
    </style:style>
    <style:style style:name="T8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9" style:family="text">
      <style:text-properties fo:color="#000000" style:font-name="標楷體" fo:font-size="14pt" fo:font-weight="normal" style:font-name-asian="標楷體1" style:font-size-asian="14pt" style:language-asian="zh" style:country-asian="HK" style:font-weight-asian="normal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language-asian="zh" style:country-asian="TW" style:font-name-complex="新細明體1" style:font-size-complex="14pt"/>
    </style:style>
    <style:style style:name="T13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245cm" svg:y="-0.427cm" svg:width="2.249cm" svg:height="0.926cm" draw:z-index="0"><draw:text-box><text:p text:style-name="Frame_20_contents">附件六</text:p></draw:text-box></draw:frame><text:bookmark text:name="_GoBack"/></text:p>
      <text:p text:style-name="P19"><text:span text:style-name="T3"><text:s text:c="2"/>臺南</text:span><text:span text:style-name="T2">市10</text:span><text:span text:style-name="T1">8</text:span><text:span text:style-name="T2">年度</text:span><text:span text:style-name="T1">「新住民語文教學支援人員培訓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參加班別</text:p>
          </table:table-cell>
          <table:table-cell table:style-name="表格1.A1" table:number-columns-spanned="4" office:value-type="string">
            <text:p text:style-name="P1"><text:span text:style-name="T5">□</text:span><text:span text:style-name="T4">教學支援人員資格班</text:span></text:p>
            <text:p text:style-name="P10">(新學員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5">□</text:span><text:span text:style-name="T4">新住民</text:span><text:span text:style-name="T5"> □</text:span><text:span text:style-name="T4">新住民子女</text:span></text:p>
            <text:p text:style-name="P1"><text:span text:style-name="T5">□</text:span><text:span text:style-name="T4">符合就業服務法之外籍生</text:span></text:p>
            <text:p text:style-name="P1"><text:span text:style-name="T5">□</text:span><text:span text:style-name="T4">本國籍東南亞語系（所）畢業生</text:span></text:p>
            <text:p text:style-name="P4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<text:span text:style-name="T5">□</text:span><text:span text:style-name="T4">教學支援人員進階班</text:span></text:p>
            <text:p text:style-name="P11">（曾取得教學支援人員證書）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4">取得年份</text:span><text:span text:style-name="T5">□</text:span><text:span text:style-name="T4">105</text:span><text:span text:style-name="T5">□</text:span><text:span text:style-name="T4">10</text:span><text:span text:style-name="T5">6□</text:span><text:span text:style-name="T4">10</text:span><text:span text:style-name="T5">7</text:span></text:p>
            <text:p text:style-name="P12">核定文號___________</text:p>
            <text:p text:style-name="P14"><text:span text:style-name="T4">證書字號＿＿＿＿＿＿</text:span><text:span text:style-name="T5">核發</text:span><text:span text:style-name="T4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<text:span text:style-name="T5">□</text:span><text:span text:style-name="T4">教學支援人員回流教育班</text:span></text:p>
            <text:p text:style-name="P11">（曾取得教學支援人員證書）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4">取得年份</text:span><text:span text:style-name="T5">□</text:span><text:span text:style-name="T4">105</text:span><text:span text:style-name="T5">□</text:span><text:span text:style-name="T4">10</text:span><text:span text:style-name="T5">6□</text:span><text:span text:style-name="T4">10</text:span><text:span text:style-name="T5">7</text:span></text:p>
            <text:p text:style-name="P12">核定文號___________</text:p>
            <text:p text:style-name="P14"><text:span text:style-name="T4">證書字號＿＿＿＿＿＿</text:span><text:span text:style-name="T5">核發</text:span><text:span text:style-name="T4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6">性</text:span><text:span text:style-name="T7">別</text:span></text:p>
          </table:table-cell>
          <table:table-cell table:style-name="表格1.A1" office:value-type="string">
            <text:p text:style-name="P5">□男</text:p>
            <text:p text:style-name="P5">□女</text:p>
          </table:table-cell>
          <table:table-cell table:style-name="表格1.A1" table:number-columns-spanned="2" office:value-type="string">
            <text:p text:style-name="P2"><text:span text:style-name="T4">原</text:span><text:span text:style-name="T5">國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住家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行動電話</text:p>
          </table:table-cell>
          <table:covered-table-cell/>
          <table:table-cell table:style-name="表格1.A1" table:number-columns-spanned="5" office:value-type="string">
            <text:p text:style-name="P6">(本 <text:s/>人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職業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email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午餐</text:p>
          </table:table-cell>
          <table:table-cell table:style-name="表格1.A1" table:number-rows-spanned="2" office:value-type="string">
            <text:p text:style-name="P4">□葷食</text:p>
            <text:p text:style-name="P4">□素食</text:p>
          </table:table-cell>
          <table:table-cell table:style-name="表格1.A1" office:value-type="string">
            <text:p text:style-name="P11">身份證字號</text:p>
            <text:p text:style-name="P11">或居留證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陪媽媽上課</text:p>
          </table:table-cell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office:value-type="string">
            <text:p text:style-name="P20">生日</text:p>
          </table:table-cell>
          <table:table-cell table:style-name="表格1.A1" office:value-type="string">
            <text:p text:style-name="P21">身分證字號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出生日期(西元)</text:p>
          </table:table-cell>
          <table:table-cell table:style-name="表格1.A1" table:number-columns-spanned="3" office:value-type="string">
            <text:p text:style-name="P4"><text:s text:c="2"/>年 <text:s/>月 <text:s/>日</text:p>
          </table:table-cell>
          <table:covered-table-cell/>
          <table:covered-table-cell/>
          <table:table-cell table:style-name="表格1.A1" office:value-type="string">
            <text:p text:style-name="P3">小孩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7">聯絡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小孩二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6" office:value-type="string">
            <text:p text:style-name="P14"><text:span text:style-name="T4">學歷:</text:span><text:span text:style-name="T5"> □</text:span><text:span text:style-name="T4">國小</text:span><text:span text:style-name="T5">□國中□高中□大學□碩士□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小孩三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table:number-columns-spanned="11" office:value-type="string">
            <text:h text:style-name="P18" text:outline-level="1"><text:span text:style-name="T4">教學經歷</text:span><text:span text:style-name="T5">:</text:span><text:span text:style-name="T8">□</text:span><text:span text:style-name="T9">國小樂學課程</text:span><text:span text:style-name="T8">□</text:span><text:span text:style-name="T9">學習教材試教</text:span><text:span text:style-name="T8">□遠距教學□前導學校計畫□職場體驗</text:span></text:h>
            <text:h text:style-name="P18" text:outline-level="1"><text:span text:style-name="T8">□</text:span><text:span text:style-name="T9">內政部新移民生活體驗營講師</text:span><text:span text:style-name="T8">□母語傳承教師</text:span><text:span text:style-name="T5">□</text:span><text:span text:style-name="T4">其他__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5">您如何得知課程訊息(可複選)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22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8">□學校網站</text:p>
            <text:p text:style-name="P8">□學校公佈欄 </text:p>
            <text:p text:style-name="P8">□曾培訓的學員告知</text:p>
            <text:p text:style-name="P8">□親友告知 </text:p>
            <text:p text:style-name="P8">□其他________________________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16">□成為108年合格之新住民母語教學支援人員</text:p>
            <text:p text:style-name="P15"><text:span text:style-name="T5">□</text:span><text:span text:style-name="T4">担任國中語文課程教學支援人員</text:span></text:p>
            <text:p text:style-name="P15"><text:span text:style-name="T5">□</text:span><text:span text:style-name="T4">担任國小語文課程教學支援人員</text:span></text:p>
            <text:p text:style-name="P8">□增加工作機會</text:p>
            <text:p text:style-name="P8">□親友鼓勵</text:p>
            <text:p text:style-name="P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0">備註:</text:span><text:span text:style-name="T11">1.請於</text:span><text:span text:style-name="T12">5</text:span><text:span text:style-name="T11">月</text:span><text:span text:style-name="T12">24</text:span><text:span text:style-name="T11">日</text:span><text:span text:style-name="T12">(資格班)，10月11日(進階班)</text:span><text:span text:style-name="T11">前線上報名或填妥個人報名表</text:span><text:span text:style-name="T12">郵寄報名。</text:span></text:p>
      <text:p text:style-name="P23">2.請檢附相關證明文件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255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255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265cm" fo:margin-bottom="0.397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tyle="normal" fo:font-weight="bold" style:font-style-asian="normal" style:font-weight-asian="bold"/>
    </style:style>
    <style:style style:name="ListLabel_20_2" style:display-name="ListLabel 2" style:family="text">
      <style:text-properties fo:color="#00000a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E0000000D5D1D85F3CEC0C3AD.png" xlink:type="simple" xlink:show="embed" xlink:actuate="onLoad">
        <style:list-level-properties text:list-level-position-and-space-mode="label-alignment" style:vertical-pos="middle" style:vertical-rel="line" fo:width="0.288cm" fo:height="0.279cm">
          <style:list-level-label-alignment text:label-followed-by="space" fo:text-indent="-0.75cm" fo:margin-left="0.75cm"/>
        </style:list-level-properties>
      </text:list-level-style-image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cm" fo:margin-left="2.401cm" fo:margin-right="2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s</meta:initial-creator>
    <meta:editing-cycles>8</meta:editing-cycles>
    <meta:print-date>2018-12-24T02:04:00</meta:print-date>
    <meta:creation-date>2019-01-08T03:03:00</meta:creation-date>
    <dc:date>2019-03-27T18:31:15.21</dc:date>
    <meta:editing-duration>PT3M51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62" meta:word-count="541" meta:character-count="659" meta:non-whitespace-character-count="6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