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2" style:family="paragraph" style:parent-style-name="Standard" style:list-style-name="WWNum1">
      <style:paragraph-properties fo:line-height="0.776cm"/>
    </style:style>
    <style:style style:name="P3" style:family="paragraph" style:parent-style-name="Standard" style:list-style-name="L2">
      <style:paragraph-properties fo:line-height="0.776cm"/>
    </style:style>
    <style:style style:name="P4" style:family="paragraph" style:parent-style-name="Standard" style:list-style-name="L1">
      <style:paragraph-properties fo:line-height="0.776cm"/>
      <style:text-properties fo:color="#000000" style:font-name="標楷體" fo:font-size="14pt" style:font-name-asian="標楷體2" style:font-size-asian="14pt" style:font-size-complex="14pt"/>
    </style:style>
    <style:style style:name="P5" style:family="paragraph" style:parent-style-name="Standard" style:list-style-name="WWNum1">
      <style:paragraph-properties fo:line-height="0.776cm"/>
      <style:text-properties fo:color="#000000" style:font-name="標楷體" fo:font-size="14pt" style:font-name-asian="標楷體2" style:font-size-asian="14pt" style:font-size-complex="14pt"/>
    </style:style>
    <style:style style:name="P6" style:family="paragraph" style:parent-style-name="Standard" style:list-style-name="L2">
      <style:paragraph-properties fo:line-height="0.776cm"/>
      <style:text-properties fo:color="#ff0000" style:font-name="標楷體" fo:font-size="14pt" style:font-name-asian="標楷體2" style:font-size-asian="14pt" style:language-asian="zh" style:country-asian="TW" style:font-size-complex="14pt"/>
    </style:style>
    <style:style style:name="P7" style:family="paragraph" style:parent-style-name="Standard" style:list-style-name="WWNum1">
      <style:paragraph-properties fo:margin-left="0.988cm" fo:margin-right="0cm" fo:line-height="0.776cm" fo:text-indent="-0.988cm" style:auto-text-indent="false"/>
    </style:style>
    <style:style style:name="P8" style:family="paragraph" style:parent-style-name="Standard" style:list-style-name="WWNum1">
      <style:paragraph-properties fo:margin-left="0.99cm" fo:margin-right="0cm" fo:line-height="0.776cm" fo:text-indent="-0.99cm" style:auto-text-indent="true">
        <style:tab-stops>
          <style:tab-stop style:position="1.736cm"/>
        </style:tab-stops>
      </style:paragraph-properties>
      <style:text-properties fo:color="#000000" style:font-name="標楷體" fo:font-size="14pt" style:font-name-asian="標楷體2" style:font-size-asian="14pt" style:font-size-complex="14pt"/>
    </style:style>
    <style:style style:name="P9" style:family="paragraph" style:parent-style-name="Standard" style:list-style-name="WWNum1" style:master-page-name="">
      <style:paragraph-properties fo:margin-left="0.99cm" fo:margin-right="0cm" fo:line-height="0.776cm" fo:text-indent="-0.99cm" style:auto-text-indent="true" style:page-number="auto">
        <style:tab-stops/>
      </style:paragraph-properties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P10" style:family="paragraph" style:parent-style-name="Standard" style:list-style-name="WWNum1">
      <style:paragraph-properties fo:margin-left="0.85cm" fo:margin-right="0cm" fo:line-height="0.776cm" fo:text-indent="-0.85cm" style:auto-text-indent="true">
        <style:tab-stops>
          <style:tab-stop style:position="1.715cm"/>
        </style:tab-stops>
      </style:paragraph-properties>
    </style:style>
    <style:style style:name="P11" style:family="paragraph" style:parent-style-name="Standard" style:list-style-name="WWNum1">
      <style:paragraph-properties fo:margin-left="0.85cm" fo:margin-right="0cm" fo:line-height="0.776cm" fo:text-indent="-0.85cm" style:auto-text-indent="true">
        <style:tab-stops>
          <style:tab-stop style:position="1.63cm"/>
        </style:tab-stops>
      </style:paragraph-properties>
      <style:text-properties fo:color="#000000" style:font-name="標楷體" fo:font-size="14pt" style:font-name-asian="標楷體2" style:font-size-asian="14pt" style:font-size-complex="14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4pt" fo:font-weight="bold" style:font-name-asian="標楷體2" style:font-size-asian="14pt" style:language-asian="zh" style:country-asian="TW" style:font-weight-asian="bold" style:font-size-complex="14pt"/>
    </style:style>
    <style:style style:name="T2" style:family="text">
      <style:text-properties fo:color="#ff0000" style:font-name="標楷體" fo:font-size="14pt" style:font-name-asian="標楷體2" style:font-size-asian="14pt" style:font-size-complex="14pt"/>
    </style:style>
    <style:style style:name="T3" style:family="text">
      <style:text-properties fo:color="#ff0000" style:font-name="標楷體" fo:font-size="14pt" style:font-name-asian="標楷體2" style:font-size-asian="14pt" style:language-asian="zh" style:country-asian="HK" style:font-size-complex="14pt"/>
    </style:style>
    <style:style style:name="T4" style:family="text">
      <style:text-properties fo:color="#ff0000" style:font-name="標楷體" fo:font-size="14pt" style:font-name-asian="標楷體2" style:font-size-asian="14pt" style:language-asian="zh" style:country-asian="TW" style:font-size-complex="14pt"/>
    </style:style>
    <style:style style:name="T5" style:family="text">
      <style:text-properties fo:color="#ff0000" style:font-name="標楷體1" fo:font-size="14pt" style:font-name-asian="標楷體1" style:font-size-asian="14pt" style:language-asian="zh" style:country-asian="TW" style:font-size-complex="14pt"/>
    </style:style>
    <style:style style:name="T6" style:family="text">
      <style:text-properties fo:color="#000000"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2" style:font-size-asian="14pt" style:language-asian="zh" style:country-asian="TW" style:font-weight-asian="bold" style:font-size-complex="14pt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2" style:font-size-asian="14pt" style:language-asian="zh" style:country-asian="TW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4" style:family="text">
      <style:text-properties fo:font-variant="normal" fo:text-transform="none" fo:color="#000000" style:font-name="標楷體1" fo:font-size="14pt" fo:letter-spacing="normal" style:font-name-asian="標楷體1" style:font-size-asian="14pt" style:language-asian="zh" style:country-asian="TW" style:font-style-asian="normal" style:font-weight-asian="normal" style:font-size-complex="14pt"/>
    </style:style>
    <style:style style:name="T15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language-asian="zh" style:country-asian="TW" style:font-size-complex="14pt"/>
    </style:style>
    <style:style style:name="T16" style:family="text">
      <style:text-properties style:use-window-font-color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0.751cm" fo:min-width="2.616cm" fo:padding-top="0.127cm" fo:padding-bottom="0.127cm" fo:padding-left="0.254cm" fo:padding-right="0.254cm" fo:wrap-option="wrap" fo:margin-left="0.318cm" fo:margin-right="0.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12" svg:width="3.123cm" svg:height="1.004cm" svg:x="-0.661cm" svg:y="-1.685cm"><text:p><text:span text:style-name="T16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臺南</text:span><text:span text:style-name="T6">市108年度</text:span><text:span text:style-name="T7">「新住民語文教學支援人員培訓」</text:span><text:span text:style-name="T8">進階</text:span><text:span text:style-name="T6">班開班</text:span><text:span text:style-name="T7">計畫</text:span></text:p>
      <text:list xml:id="list5315884264270418941" text:style-name="WWNum1">
        <text:list-item>
          <text:p text:style-name="P7"><text:span text:style-name="T9">依據：</text:span><text:span text:style-name="T13">教育部國民及學前教育署補助辦理新住民子女教育要點</text:span><text:span text:style-name="T7">。</text:span></text:p>
        </text:list-item>
        <text:list-item>
          <text:p text:style-name="P8">目的：培訓新住民語文課程教學支援人員，協助學校推動新住民語文教學課程，提升新住民語文教學品質。</text:p>
        </text:list-item>
        <text:list-item>
          <text:p text:style-name="P8">辦理單位：</text:p>
          <text:list>
            <text:list-item>
              <text:p text:style-name="P2"><text:span text:style-name="T10">指導</text:span><text:span text:style-name="T9">單位：教育部國民及學前教育署。</text:span></text:p>
            </text:list-item>
            <text:list-item>
              <text:p text:style-name="P2"><text:span text:style-name="T10">執行</text:span><text:span text:style-name="T9">單位：</text:span><text:span text:style-name="T4">臺南市政府教育局。</text:span></text:p>
            </text:list-item>
            <text:list-item>
              <text:p text:style-name="P2"><text:span text:style-name="T9">協辦單位：</text:span><text:span text:style-name="T4">新營國小</text:span></text:p>
            </text:list-item>
          </text:list>
        </text:list-item>
        <text:list-item>
          <text:p text:style-name="P10"><text:span text:style-name="T10">培訓班別</text:span><text:span text:style-name="T9">、</text:span><text:span text:style-name="T10">時間與報名資格：</text:span></text:p>
        </text:list-item>
      </text:list>
      <text:list xml:id="list2390244043794256967" text:style-name="L1">
        <text:list-item>
          <text:p text:style-name="P4">教學支援人員進階課程班</text:p>
        </text:list-item>
      </text:list>
      <text:list xml:id="list8718220501825881644" text:style-name="L2">
        <text:list-item>
          <text:list>
            <text:list-item>
              <text:p text:style-name="P3"><text:span text:style-name="T10">報名資格</text:span><text:span text:style-name="T9">：</text:span><text:span text:style-name="T12">已取得「教學支援人員」證書者 。</text:span></text:p>
            </text:list-item>
            <text:list-item>
              <text:p text:style-name="P6">開班日期：108年11月2日、11月3日、11月9日、11月10日、11月16日。(研習時數36節)</text:p>
            </text:list-item>
            <text:list-item>
              <text:p text:style-name="P3"><text:span text:style-name="T3">上課地點：</text:span><text:span text:style-name="T4">新營國小(</text:span><text:span text:style-name="T14">臺南市新營區大宏里</text:span><text:span text:style-name="T15">13</text:span><text:span text:style-name="T14">鄰中正路</text:span><text:span text:style-name="T15">4</text:span><text:span text:style-name="T14">號)</text:span><text:span text:style-name="T5"> 。</text:span></text:p>
            </text:list-item>
          </text:list>
        </text:list-item>
      </text:list>
      <text:list xml:id="list160416236544432" text:continue-list="list5315884264270418941" text:style-name="WWNum1">
        <text:list-item>
          <text:p text:style-name="P7"><text:span text:style-name="T10">培訓</text:span><text:span text:style-name="T9">人數：依報名先後順序錄取，每梯次以</text:span><text:span text:style-name="T11">16</text:span><text:span text:style-name="T9">人為限，額滿為止。</text:span></text:p>
        </text:list-item>
        <text:list-item>
          <text:p text:style-name="P9">參加費用：本課程免費。</text:p>
        </text:list-item>
        <text:list-item>
          <text:p text:style-name="P7"><text:span text:style-name="T9">報名方式：請於108年</text:span><text:span text:style-name="T11">10</text:span><text:span text:style-name="T2">月</text:span><text:span text:style-name="T4">11</text:span><text:span text:style-name="T2">日(星期</text:span><text:span text:style-name="T4">五</text:span><text:span text:style-name="T2">)</text:span><text:span text:style-name="T9">前</text:span><text:span text:style-name="T10">備妥個人基本身份證件（身份證、居留證、縣市培訓證書等）影本，</text:span><text:span text:style-name="T9">擇一方式報名：</text:span></text:p>
          <text:list>
            <text:list-item>
              <text:p text:style-name="P5">新住民語文教育資源網(http://newres.pntcv.ntct.edu.tw)線上報名</text:p>
            </text:list-item>
            <text:list-item>
              <text:p text:style-name="P2"><text:span text:style-name="T9">填妥個人報名表後</text:span><text:span text:style-name="T4">郵寄至本局課程發展科張</text:span><text:span text:style-name="T3">小姐，電話：</text:span><text:span text:style-name="T4">06-2991111#8334</text:span><text:span text:style-name="T2">。</text:span></text:p>
            </text:list-item>
            <text:list-item>
              <text:p text:style-name="P2"><text:span text:style-name="T10">報名教學支援人員進階班者，需檢附具</text:span><text:span text:style-name="T11">教育部</text:span><text:span text:style-name="T3">國</text:span><text:span text:style-name="T4">民及學前</text:span><text:span text:style-name="T3">教</text:span><text:span text:style-name="T4">育</text:span><text:span text:style-name="T3">署核定文號</text:span><text:span text:style-name="T10">之教學支援人員證書。</text:span></text:p>
            </text:list-item>
            <text:list-item>
              <text:p text:style-name="P2"><text:span text:style-name="T10">報名回流教育班者，需檢附具</text:span><text:span text:style-name="T11">教育部</text:span><text:span text:style-name="T3">國</text:span><text:span text:style-name="T4">民及學前</text:span><text:span text:style-name="T3">教</text:span><text:span text:style-name="T4">育</text:span><text:span text:style-name="T3">署核定文號</text:span><text:span text:style-name="T10">之教學支援人員證書及授課證明；或檢附「教學支援人員」進階班研習證書者。</text:span></text:p>
            </text:list-item>
          </text:list>
        </text:list-item>
        <text:list-item>
          <text:p text:style-name="P11">結業證書：</text:p>
          <text:list>
            <text:list-item>
              <text:p text:style-name="P2"><text:span text:style-name="T9">教學</text:span><text:span text:style-name="T10">支援人員資格班學員上課時數需達總上課節數六分之五(30節)以上，缺課部份須觀看線上培訓教材補足36節，始能參加各班之結業評量，評定合格者，</text:span><text:span text:style-name="T9">由</text:span><text:span text:style-name="T10">縣市政府</text:span><text:span text:style-name="T9">核發「</text:span><text:span text:style-name="T10">新住民</text:span><text:span text:style-name="T9">語文教學支援</text:span><text:span text:style-name="T10">工作</text:span><text:span text:style-name="T9">人員研習證書」。</text:span></text:p>
            </text:list-item>
            <text:list-item>
              <text:p text:style-name="P2"><text:span text:style-name="T9">教學</text:span><text:span text:style-name="T10">支援人員進階班學員上課時數需全程上課，始能參加各班之結業評量，評定合格者，</text:span><text:span text:style-name="T9">由</text:span><text:span text:style-name="T10">縣市政府</text:span><text:span text:style-name="T9">核發「</text:span><text:span text:style-name="T10">新住民</text:span><text:span text:style-name="T9">語文教學支援</text:span><text:span text:style-name="T10">工作</text:span><text:span text:style-name="T9">人員進階研習證書」。</text:span></text:p>
            </text:list-item>
            <text:list-item>
              <text:p text:style-name="P2"><text:span text:style-name="T10">回流教育課程</text:span><text:span text:style-name="T9">班</text:span><text:span text:style-name="T10">學員</text:span><text:span text:style-name="T9">全程參與者</text:span><text:span text:style-name="T10">，</text:span><text:span text:style-name="T9">由</text:span><text:span text:style-name="T10">縣市政府</text:span><text:span text:style-name="T9">核發「</text:span><text:span text:style-name="T10">新住民</text:span><text:span text:style-name="T9">語文教學支援</text:span><text:span text:style-name="T10">工作</text:span><text:span text:style-name="T9">人員回流教育研習證書」。</text:span></text:p>
            </text:list-item>
          </text:list>
        </text:list-item>
        <text:list-item>
          <text:p text:style-name="P10"><text:span text:style-name="T9">經費來源：所需經費由教育部國民及學前教育署</text:span><text:span text:style-name="T11">及本局經費</text:span><text:span text:style-name="T9">支應。</text:span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DaunPenh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DaunPenh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265cm" fo:margin-bottom="0.397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MoolBoran" style:font-family-complex="MoolBoran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oolBoran" style:font-family-complex="MoolBoran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" style:font-family-asian="新細明體" style:font-family-generic-asian="roman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s</meta:initial-creator>
    <meta:editing-cycles>15</meta:editing-cycles>
    <meta:print-date>2019-03-29T09:54:23.91</meta:print-date>
    <meta:creation-date>2019-01-08T02:57:00</meta:creation-date>
    <dc:date>2019-03-29T14:34:47.77</dc:date>
    <meta:editing-duration>PT1H13M56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4" meta:word-count="798" meta:character-count="870" meta:non-whitespace-character-count="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