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aunPenh" svg:font-family="DaunPenh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2.189cm" fo:margin-right="0cm" fo:line-height="0.811cm" fo:text-align="justify" style:justify-single-word="false" fo:orphans="2" fo:widows="2" fo:text-indent="0cm" style:auto-text-indent="false"/>
    </style:style>
    <style:style style:name="P2" style:family="paragraph" style:parent-style-name="Standard_20__28_user_29_">
      <style:paragraph-properties fo:margin-left="2.189cm" fo:margin-right="0cm" fo:line-height="0.811cm" fo:text-align="justify" style:justify-single-word="false" fo:orphans="2" fo:widows="2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4" style:family="paragraph" style:parent-style-name="Standard" style:list-style-name="WWNum1">
      <style:paragraph-properties fo:line-height="0.776cm"/>
    </style:style>
    <style:style style:name="P5" style:family="paragraph" style:parent-style-name="Standard" style:list-style-name="L1">
      <style:paragraph-properties fo:line-height="0.776cm"/>
    </style:style>
    <style:style style:name="P6" style:family="paragraph" style:parent-style-name="Standard" style:list-style-name="WWNum1">
      <style:paragraph-properties fo:margin-left="0.988cm" fo:margin-right="0cm" fo:line-height="0.776cm" fo:text-indent="-0.988cm" style:auto-text-indent="false"/>
    </style:style>
    <style:style style:name="P7" style:family="paragraph" style:parent-style-name="Standard" style:list-style-name="WWNum1">
      <style:paragraph-properties fo:margin-left="0.988cm" fo:margin-right="0cm" fo:line-height="0.776cm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 style:list-style-name="WWNum1">
      <style:paragraph-properties fo:margin-left="0.988cm" fo:margin-right="0cm" fo:line-height="0.776cm" fo:text-indent="-0.988cm" style:auto-text-indent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9" style:family="paragraph" style:parent-style-name="Standard" style:list-style-name="WWNum1">
      <style:paragraph-properties fo:margin-left="0.85cm" fo:margin-right="0cm" fo:line-height="0.776cm" fo:text-indent="-0.85cm" style:auto-text-indent="true">
        <style:tab-stops>
          <style:tab-stop style:position="1.63cm"/>
        </style:tab-stops>
      </style:paragraph-properties>
    </style:style>
    <style:style style:name="P10" style:family="paragraph" style:parent-style-name="Standard" style:list-style-name="WWNum1" style:master-page-name="">
      <style:paragraph-properties fo:margin-left="0.85cm" fo:margin-right="0cm" fo:line-height="0.776cm" fo:text-indent="-0.85cm" style:auto-text-indent="true" style:page-number="auto" style:shadow="none">
        <style:tab-stops>
          <style:tab-stop style:position="1.778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 style:list-style-name="WWNum1">
      <style:paragraph-properties fo:margin-left="0.85cm" fo:margin-right="0cm" fo:line-height="0.776cm" fo:text-indent="-0.85cm" style:auto-text-indent="true" style:shadow="none">
        <style:tab-stops>
          <style:tab-stop style:position="1.736cm"/>
        </style:tab-stops>
      </style:paragraph-properties>
    </style:style>
    <style:style style:name="P12" style:family="paragraph" style:parent-style-name="Standard" style:list-style-name="WWNum1">
      <style:paragraph-properties fo:margin-left="0cm" fo:margin-right="0cm" fo:line-height="0.77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L2">
      <style:paragraph-properties fo:line-height="0.776cm"/>
    </style:style>
    <style:style style:name="P14" style:family="paragraph" style:parent-style-name="List_20_Paragraph" style:list-style-name="WWNum3">
      <style:paragraph-properties fo:margin-left="2.251cm" fo:margin-right="0cm" fo:line-height="0.776cm" fo:text-indent="-0.557cm" style:auto-text-indent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" style:family="text">
      <style:text-properties fo:color="#ff0000"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fo:color="#ff0000"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0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ff3333" style:font-name="標楷體" fo:font-size="14pt" style:font-name-asian="標楷體1" style:font-size-asian="14pt" style:language-asian="zh" style:country-asian="TW" style:font-size-complex="14pt"/>
    </style:style>
    <style:style style:name="T15" style:family="text">
      <style:text-properties fo:color="#ff3333" style:font-name="標楷體" fo:font-size="14pt" style:font-name-asian="標楷體1" style:font-size-asian="14pt" style:font-size-complex="14pt"/>
    </style:style>
    <style:style style:name="T16" style:family="text">
      <style:text-properties style:use-window-font-color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0.751cm" fo:min-width="2.616cm" fo:padding-top="0.127cm" fo:padding-bottom="0.127cm" fo:padding-left="0.254cm" fo:padding-right="0.254cm" fo:wrap-option="wrap" fo:margin-left="0.318cm" fo:margin-right="0.37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1" draw:style-name="gr1" draw:text-style-name="P15" svg:width="3.123cm" svg:height="1.004cm" svg:x="-0.661cm" svg:y="-1.685cm"><text:p><text:span text:style-name="T16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臺南</text:span><text:span text:style-name="T5">市108年度</text:span><text:span text:style-name="T6">「新住民語文教學支援人員培訓」</text:span><text:span text:style-name="T7">資格</text:span><text:span text:style-name="T5">班開班</text:span><text:span text:style-name="T6">計畫</text:span></text:p>
      <text:list xml:id="list8412068009594699137" text:style-name="WWNum1">
        <text:list-item>
          <text:p text:style-name="P6"><text:span text:style-name="T8">依據：</text:span><text:span text:style-name="T13">教育部國民及學前教育署補助辦理新住民子女教育要點</text:span><text:span text:style-name="T6">。</text:span></text:p>
        </text:list-item>
        <text:list-item>
          <text:p text:style-name="P7">目的：培訓新住民語文課程教學支援人員，協助學校推動新住民語文教學課程，提升新住民語文教學品質。</text:p>
        </text:list-item>
        <text:list-item>
          <text:p text:style-name="P7">辦理單位：</text:p>
          <text:list>
            <text:list-item>
              <text:p text:style-name="P4"><text:span text:style-name="T9">指導</text:span><text:span text:style-name="T8">單位：教育部國民及學前教育署。</text:span></text:p>
            </text:list-item>
            <text:list-item>
              <text:p text:style-name="P4"><text:span text:style-name="T9">執行</text:span><text:span text:style-name="T8">單位：</text:span><text:span text:style-name="T4">臺南市政府教育局。</text:span></text:p>
            </text:list-item>
            <text:list-item>
              <text:p text:style-name="P4"><text:span text:style-name="T8">協辦單位：</text:span><text:span text:style-name="T14">安慶國小。</text:span></text:p>
            </text:list-item>
          </text:list>
        </text:list-item>
        <text:list-item>
          <text:p text:style-name="P9"><text:span text:style-name="T9">培訓班別</text:span><text:span text:style-name="T8">、</text:span><text:span text:style-name="T9">時間與報名資格：</text:span></text:p>
        </text:list-item>
      </text:list>
      <text:list xml:id="list5220919354770015774" text:style-name="L1">
        <text:list-item>
          <text:p text:style-name="P5"><text:span text:style-name="T8">教學支援人員</text:span><text:span text:style-name="T9">資格</text:span><text:span text:style-name="T8">班</text:span></text:p>
        </text:list-item>
      </text:list>
      <text:list xml:id="list433261603519609708" text:style-name="WWNum3">
        <text:list-item>
          <text:p text:style-name="P14"><text:span text:style-name="T9">報名資格</text:span><text:span text:style-name="T8">：</text:span></text:p>
        </text:list-item>
      </text:list>
      <text:p text:style-name="P1"><text:span text:style-name="T11">年滿二十歲且</text:span><text:span text:style-name="T12">符合下列條件之</text:span><text:span text:style-name="T11">一者</text:span><text:span text:style-name="T8">：</text:span></text:p>
      <text:p text:style-name="P2">（1）有志於從事東南亞語文教學之新住民及其子女。</text:p>
      <text:p text:style-name="P2">（2）符合就業服務法規定之外籍學生。</text:p>
      <text:p text:style-name="P1"><text:span text:style-name="T8">（3）有志於從事東南亞語文教學之東南亞語系</text:span><text:span text:style-name="T12">(</text:span><text:span text:style-name="T11">所)學</text:span><text:span text:style-name="T12">生（含畢業生）</text:span><text:span text:style-name="T8">。</text:span></text:p>
      <text:p text:style-name="P1"><text:span text:style-name="T8">（4）擁有教師證及新住民語文國內外官方認證之證書</text:span><text:span text:style-name="T12">。</text:span></text:p>
      <text:list xml:id="list160543143436688" text:continue-numbering="true" text:style-name="WWNum3">
        <text:list-item>
          <text:p text:style-name="P14"><text:span text:style-name="T15">開班日期及</text:span><text:span text:style-name="T2">上課地點</text:span><text:span text:style-name="T8">（</text:span><text:span text:style-name="T9">研習節數36節</text:span><text:span text:style-name="T8">）</text:span></text:p>
        </text:list-item>
      </text:list>
      <text:list xml:id="list6411798893341864033" text:style-name="L2">
        <text:list-item>
          <text:p text:style-name="P13"><text:span text:style-name="T3">開班日期：108年</text:span><text:span text:style-name="T4">6月1日、6月2日、6月22日、6月23日、6月29日。</text:span></text:p>
        </text:list-item>
        <text:list-item>
          <text:p text:style-name="P13"><text:span text:style-name="T3">上課地點：</text:span><text:span text:style-name="T4">安慶國小(臺南市安南區安中路一段703巷80號)。</text:span></text:p>
        </text:list-item>
      </text:list>
      <text:list xml:id="list160544150443965" text:continue-list="list8412068009594699137" text:style-name="WWNum1">
        <text:list-item>
          <text:p text:style-name="P6"><text:span text:style-name="T9">培訓</text:span><text:span text:style-name="T8">人數：依報名先後順序錄取，每梯次以</text:span><text:span text:style-name="T10">16</text:span><text:span text:style-name="T8">人為限，額滿為止。</text:span></text:p>
        </text:list-item>
        <text:list-item>
          <text:p text:style-name="P8">參加費用：本課程免費。</text:p>
        </text:list-item>
        <text:list-item>
          <text:p text:style-name="P6"><text:span text:style-name="T8">報名方式：請於108年</text:span><text:span text:style-name="T10">5</text:span><text:span text:style-name="T2">月</text:span><text:span text:style-name="T4">24</text:span><text:span text:style-name="T2">日(星期</text:span><text:span text:style-name="T4">五</text:span><text:span text:style-name="T2">)</text:span><text:span text:style-name="T8">前</text:span><text:span text:style-name="T9">備妥個人基本身份證件（身份證、居留證、縣市培訓證書等）影本，</text:span><text:span text:style-name="T8">擇一方式報名：新住民語文教育資源網(http://newres.pntcv.ntct.edu.tw)線上報名</text:span></text:p>
          <text:list>
            <text:list-item>
              <text:p text:style-name="P4"><text:span text:style-name="T8">填妥個人報名表後</text:span><text:span text:style-name="T4">郵寄至本局課程發展科張</text:span><text:span text:style-name="T3">小姐，電話</text:span><text:span text:style-name="T4">06-2991111#8334</text:span><text:span text:style-name="T2">。</text:span></text:p>
            </text:list-item>
            <text:list-item>
              <text:p text:style-name="P4"><text:span text:style-name="T9">報名教學支援人員進階班者，需檢附具</text:span><text:span text:style-name="T10">教育部</text:span><text:span text:style-name="T3">國</text:span><text:span text:style-name="T4">民及學前</text:span><text:span text:style-name="T3">教</text:span><text:span text:style-name="T4">育</text:span><text:span text:style-name="T3">署核定文號</text:span><text:span text:style-name="T9">之教學支援人員證書。</text:span></text:p>
            </text:list-item>
            <text:list-item>
              <text:p text:style-name="P4"><text:span text:style-name="T9">報名回流教育班者，需檢附具</text:span><text:span text:style-name="T10">教育部</text:span><text:span text:style-name="T3">國</text:span><text:span text:style-name="T4">民及學前</text:span><text:span text:style-name="T3">教</text:span><text:span text:style-name="T4">育</text:span><text:span text:style-name="T3">署核定文號</text:span><text:span text:style-name="T9">之教學支援人員證書及授課證明；或檢附「教學支援人員」進階班研習證書者。</text:span></text:p>
            </text:list-item>
          </text:list>
        </text:list-item>
        <text:list-item>
          <text:p text:style-name="P10">結業證書：</text:p>
          <text:list>
            <text:list-item>
              <text:p text:style-name="P4"><text:span text:style-name="T8">教學</text:span><text:span text:style-name="T9">支援人員資格班學員上課時數需達總上課節數六分之五(30節)以上，缺課部份須觀看線上培訓教材補足36節，始能參加各班之結業評量，評定合格者，</text:span><text:span text:style-name="T8">由</text:span><text:span text:style-name="T9">縣市政府</text:span><text:span text:style-name="T8">核發「</text:span><text:span text:style-name="T9">新住民</text:span><text:span text:style-name="T8">語文教學支援</text:span><text:span text:style-name="T9">工作</text:span><text:span text:style-name="T8">人員研習證書」。</text:span></text:p>
            </text:list-item>
            <text:list-item>
              <text:p text:style-name="P4"><text:span text:style-name="T8">教學</text:span><text:span text:style-name="T9">支援人員進階班學員上課時數需全程上課，始能參加各班之結業評量，評定合格者，</text:span><text:span text:style-name="T8">由</text:span><text:span text:style-name="T9">縣市政府</text:span><text:span text:style-name="T8">核發「</text:span><text:span text:style-name="T9">新住民</text:span><text:span text:style-name="T8">語文教學支援</text:span><text:span text:style-name="T9">工作</text:span><text:soft-page-break/><text:span text:style-name="T8">人員進階研習證書」。</text:span></text:p>
            </text:list-item>
            <text:list-item>
              <text:p text:style-name="P4"><text:span text:style-name="T9">回流教育課程</text:span><text:span text:style-name="T8">班</text:span><text:span text:style-name="T9">學員</text:span><text:span text:style-name="T8">全程參與者</text:span><text:span text:style-name="T9">，</text:span><text:span text:style-name="T8">由</text:span><text:span text:style-name="T9">縣市政府</text:span><text:span text:style-name="T8">核發「</text:span><text:span text:style-name="T9">新住民</text:span><text:span text:style-name="T8">語文教學支援</text:span><text:span text:style-name="T9">工作</text:span><text:span text:style-name="T8">人員回流教育研習證書」。</text:span></text:p>
            </text:list-item>
          </text:list>
        </text:list-item>
        <text:list-item>
          <text:p text:style-name="P11"><text:span text:style-name="T8">經費來源：所需經費由教育部國民及學前教育署</text:span><text:span text:style-name="T10">及本局經費</text:span><text:span text:style-name="T8">支</text:span><text:span text:style-name="T10">應。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aunPenh" svg:font-family="DaunPenh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DaunPenh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DaunPenh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265cm" fo:margin-bottom="0.397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MoolBoran" style:font-family-complex="MoolBoran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oolBoran" style:font-family-complex="MoolBoran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s</meta:initial-creator>
    <meta:editing-cycles>17</meta:editing-cycles>
    <meta:print-date>2019-03-29T10:08:02.12</meta:print-date>
    <meta:creation-date>2019-01-08T02:57:00</meta:creation-date>
    <dc:date>2019-03-29T10:08:06.68</dc:date>
    <meta:editing-duration>PT29M18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29" meta:word-count="903" meta:character-count="969" meta:non-whitespace-character-count="9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