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內文" style:list-style-name="LFO1" style:family="paragraph">
      <style:paragraph-properties style:line-height-at-least="0in" fo:margin-left="0.4923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492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5.6104in"/>
    </style:style>
    <style:style style:name="Table46" style:family="table">
      <style:table-properties style:width="5.6104in" fo:margin-left="0.764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in" fo:margin-left="0.1222in" fo:text-indent="-0.1972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line-height-at-least="0in" fo:margin-left="0.1222in" fo:text-indent="-0.1972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8194in" fo:text-indent="-0.4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93" style:parent-style-name="內文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style:line-height-at-least="0in" fo:margin-left="0.4923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style:line-height-at-least="0in" fo:margin-left="0.4923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教育局</text:span><text:span text:style-name="T3">109</text:span><text:span text:style-name="T4">年度辦理</text:span><text:span text:style-name="T5">個人</text:span><text:span text:style-name="T6">申請</text:span><text:span text:style-name="T7">高級中等以下</text:span><text:span text:style-name="T8">教育階段非學校型態實驗教育注意事項</text:span></text:p>
      <text:list text:style-name="LFO1" text:continue-numbering="true">
        <text:list-item>
          <text:p text:style-name="P9"><text:span text:style-name="T10">收件窗口：</text:span></text:p>
        </text:list-item>
      </text:list>
      <text:p text:style-name="P11"><text:span text:style-name="T12">(</text:span><text:span text:style-name="T13">一</text:span><text:span text:style-name="T14">)</text:span><text:span text:style-name="T15">申請非學校型態實驗教育學生之</text:span><text:span text:style-name="T16">設籍學校。</text:span></text:p>
      <text:p text:style-name="P17"><text:span text:style-name="T18">(</text:span><text:span text:style-name="T19">二</text:span><text:span text:style-name="T20">)</text:span><text:span text:style-name="T21">高中階段未設籍學校則為隆田國小</text:span><text:span text:style-name="T22">。</text:span></text:p>
      <text:list text:style-name="LFO1" text:continue-numbering="true">
        <text:list-item>
          <text:p text:style-name="P23">受理收件日期：</text:p>
        </text:list-item>
      </text:list>
      <text:p text:style-name="P24">(一)109學年度上學期實施者：4月1日至4月30日。</text:p>
      <text:p text:style-name="P25">(二)109學年度下學期實施者：10月1日至10月31日。</text:p>
      <text:list text:style-name="LFO1" text:continue-numbering="true">
        <text:list-item>
          <text:p text:style-name="P26"><text:span text:style-name="T27">申請人送件內容（</text:span><text:span text:style-name="T28">最新版本為</text:span><text:span text:style-name="T29">109.3</text:span><text:span text:style-name="T30">修正版</text:span><text:span text:style-name="T31">）：</text:span></text:p>
        </text:list-item>
      </text:list>
      <text:p text:style-name="P32">(一)申請書正本1份，應包含：</text:p>
      <text:p text:style-name="P33"><text:span text:style-name="T34">實驗教育對象（身心特徵）、目的及教育方式、教學內容</text:span><text:span text:style-name="T35">、</text:span><text:span text:style-name="T36">參與實驗教育人員</text:span><text:span text:style-name="T37">、</text:span><text:span text:style-name="T38">教學資源</text:span><text:span text:style-name="T39">、</text:span><text:span text:style-name="T40">預期成效</text:span><text:span text:style-name="T41">、</text:span><text:span text:style-name="T42">與學校協商書（非必備文件）、教師任課同意書及學經歷證明文件影本、與設籍學校協議書、學生戶口名簿或戶籍謄本、申請人</text:span><text:span text:style-name="T43">國民</text:span><text:span text:style-name="T44">身分證影本、家長同意書等。</text:span><text:span text:style-name="T45"><text:s/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</text:span><text:span text:style-name="T52">正本免裝訂。請以</text:span><text:span text:style-name="T53">A4</text:span><text:span text:style-name="T54">單面列印，超過</text:span><text:span text:style-name="T55">A4</text:span><text:span text:style-name="T56">大小的文件請縮印，不裝訂，並以長尾夾固定。</text:span></text:p>
            <text:p text:style-name="P57"><text:span text:style-name="T58"></text:span><text:span text:style-name="T59">申請人於影本文件</text:span><text:span text:style-name="T60">證件頁</text:span><text:span text:style-name="T61">必須加蓋核與正本相符及私章，以示由本人確認資料無誤。</text:span></text:p>
          </table:table-cell>
        </table:table-row>
      </table:table>
      <text:p text:style-name="P62">(二)影本3份：</text:p>
      <text:p text:style-name="P63"><text:span text:style-name="T64">請以正本完整複印成</text:span><text:span text:style-name="T65">3</text:span><text:span text:style-name="T66">份，雙面列印，並於左側釘三針，裝訂成冊</text:span><text:span text:style-name="T67">(</text:span><text:span text:style-name="T68">其中影本</text:span><text:span text:style-name="T69">1</text:span><text:span text:style-name="T70">份供設籍學校留存</text:span><text:span text:style-name="T71">)</text:span><text:span text:style-name="T72">。</text:span></text:p>
      <text:p text:style-name="P73"><text:span text:style-name="T74">(</text:span><text:span text:style-name="T75">三</text:span><text:span text:style-name="T76">)</text:span><text:span text:style-name="T77">請於收件後三日內，至臺南市非學校型態實驗教育網站做登錄（網址：</text:span><text:a xlink:href="http://nonschool.tn.edu.tw/index.asp" office:target-frame-name="_top" xlink:show="replace"><text:span text:style-name="T78">http://nonschool.tn.edu.tw/index.asp</text:span></text:a><text:span text:style-name="T79">），學校區登入之帳號密碼，預設為學校代號</text:span><text:span text:style-name="T80">(6</text:span><text:span text:style-name="T81">碼</text:span><text:span text:style-name="T82">)</text:span><text:span text:style-name="T83">+</text:span><text:span text:style-name="T84">@tn.edu.tw</text:span><text:span text:style-name="T85">，密碼與帳號相同；若貴校曾經做密碼變更，請洽詢上一位承辦人。</text:span></text:p>
      <text:p text:style-name="P86"><text:span text:style-name="T87">(</text:span><text:span text:style-name="T88">四</text:span><text:span text:style-name="T89">)</text:span><text:span text:style-name="T90"><text:s/></text:span><text:span text:style-name="T91">請將正本申請書完整掃描，上傳至臺南市非學校型態實驗教育網站之「上傳檔案」步驟，檔名不得命名為</text:span><text:span text:style-name="T92">中文，否則上傳會失敗。</text:span></text:p>
      <text:list text:style-name="LFO1" text:continue-numbering="true">
        <text:list-item>
          <text:p text:style-name="P93">設籍學校應於受理個人實驗教育申請計畫後，成立專案小組，由校長擔任召集人召開會議，就申請案件進行審視並提供建議。</text:p>
        </text:list-item>
        <text:list-item>
          <text:p text:style-name="P94">學校依資料檢核表檢核「各項文件是否齊備」，專案小組僅就申請資料做完整性審視，不做申請計畫准駁。</text:p>
        </text:list-item>
        <text:list-item>
          <text:p text:style-name="P95"><text:span text:style-name="T96">實驗教育申請人若主張擁有學業分數給予完全權力，設籍學校</text:span><text:span text:style-name="T97">得請申請人簽署放棄成績排序聲明</text:span><text:span text:style-name="T98">。</text:span></text:p>
        </text:list-item>
        <text:list-item>
          <text:p text:style-name="P99">各校務必詳細審視申請資料及相關附件完整填列，並於相關應核章處核章（職章）、用印（協商書請加蓋關防，乙方代表請用小官章或條戳章）。</text:p>
        </text:list-item>
        <text:list-item>
          <text:p text:style-name="P100"><text:span text:style-name="T101">所有申請資料申請表單及計畫等，請於</text:span><text:span text:style-name="T102">109</text:span><text:span text:style-name="T103">年</text:span><text:span text:style-name="T104">5</text:span><text:span text:style-name="T105">月</text:span><text:span text:style-name="T106">4</text:span><text:span text:style-name="T107">日及</text:span><text:span text:style-name="T108">109</text:span><text:span text:style-name="T109">年</text:span><text:span text:style-name="T110">11</text:span><text:span text:style-name="T111">月</text:span><text:span text:style-name="T112">4</text:span><text:span text:style-name="T113">日前寄達承辦學校隆田國小</text:span><text:span text:style-name="T114">(72041</text:span><text:span text:style-name="T115">臺南市官田區隆田里中山路一段</text:span><text:span text:style-name="T116">127</text:span><text:span text:style-name="T117">號</text:span><text:span text:style-name="T118"><text:s text:c="2"/></text:span><text:span text:style-name="T119">總務處收</text:span><text:span text:style-name="T120">)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memo_text3" style:display-name="memo_text3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0631in" fo:margin-bottom="0.511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03-25T04:16:00Z</meta:creation-date>
    <dc:date>2020-03-25T04:16:00Z</dc:date>
    <meta:print-date>2016-10-19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