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472in" fo:margin-left="-0.0986in" fo:text-indent="0.097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66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66in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weight="bold" style:font-weight-asian="bold" style:font-weight-complex="bold" fo:color="#000000" fo:letter-spacing="0.0166in" fo:font-size="16pt" style:font-size-asian="16pt" style:font-size-complex="16pt"/>
    </style:style>
    <style:style style:name="P6" style:parent-style-name="Standard" style:family="paragraph">
      <style:paragraph-properties fo:widows="2" fo:orphans="2" style:snap-to-layout-grid="false" fo:line-height="0.3472in"/>
    </style:style>
    <style:style style:name="T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" style:parent-style-name="Standard" style:family="paragraph">
      <style:paragraph-properties fo:widows="2" fo:orphans="2" style:snap-to-layout-grid="false" fo:line-height="0.3472in"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10" style:parent-style-name="Standard" style:family="paragraph">
      <style:paragraph-properties fo:widows="2" fo:orphans="2" style:snap-to-layout-grid="false" fo:line-height="0.3472in"/>
    </style:style>
    <style:style style:name="T1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3" style:parent-style-name="Standard" style:family="paragraph">
      <style:paragraph-properties fo:widows="2" fo:orphans="2" style:snap-to-layout-grid="false" fo:line-height="0.3472in" fo:margin-left="0.4916in" fo:text-indent="-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7" style:parent-style-name="Standard" style:family="paragraph">
      <style:paragraph-properties fo:widows="2" fo:orphans="2" style:snap-to-layout-grid="false" fo:line-height="0.3472in" fo:margin-left="0.4916in" fo:text-indent="-0.39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4" style:parent-style-name="Standard" style:family="paragraph">
      <style:paragraph-properties fo:widows="2" fo:orphans="2" style:snap-to-layout-grid="false" fo:line-height="0.3472in" fo:margin-left="0.4916in" fo:text-indent="-0.39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5" style:parent-style-name="Standard" style:family="paragraph">
      <style:paragraph-properties fo:widows="2" fo:orphans="2" style:snap-to-layout-grid="false" fo:line-height="0.3472in" fo:margin-left="0.4916in" fo:text-indent="-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9" style:parent-style-name="Standard" style:family="paragraph">
      <style:paragraph-properties fo:widows="2" fo:orphans="2" style:snap-to-layout-grid="false" fo:line-height="0.3472in" fo:margin-left="0.4916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2" style:parent-style-name="Standard" style:family="paragraph">
      <style:paragraph-properties fo:widows="2" fo:orphans="2" style:snap-to-layout-grid="false" fo:line-height="0.3472in" fo:margin-left="0.4916in" fo:text-indent="-0.393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3" style:parent-style-name="Standard" style:family="paragraph">
      <style:paragraph-properties fo:widows="2" fo:orphans="2" style:snap-to-layout-grid="false" fo:line-height="0.3472in" fo:margin-left="0.4916in" fo:text-indent="-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6" style:parent-style-name="Standard" style:family="paragraph">
      <style:paragraph-properties fo:widows="2" fo:orphans="2" style:snap-to-layout-grid="false" fo:line-height="0.3472in" fo:margin-left="0.4916in" fo:text-indent="-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43" style:parent-style-name="Standard" style:family="paragraph">
      <style:paragraph-properties fo:widows="2" fo:orphans="2" style:snap-to-layout-grid="false" fo:line-height="0.3472in" fo:margin-left="0.4916in" fo:text-indent="-0.39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4" style:parent-style-name="Standard" style:family="paragraph">
      <style:paragraph-properties fo:widows="2" fo:orphans="2" style:snap-to-layout-grid="false" fo:line-height="0.3472in" fo:margin-left="0.4916in" fo:text-indent="-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7" style:parent-style-name="Standard" style:family="paragraph">
      <style:paragraph-properties fo:widows="2" fo:orphans="2" style:snap-to-layout-grid="false" fo:line-height="0.3472in" fo:margin-left="0.4916in" fo:text-indent="-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0" style:parent-style-name="Standard" style:family="paragraph">
      <style:paragraph-properties fo:widows="2" fo:orphans="2" style:snap-to-layout-grid="false" fo:line-height="0.3472in" fo:text-indent="0.0972in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Standard" style:family="paragraph">
      <style:paragraph-properties fo:widows="2" fo:orphans="2" style:snap-to-layout-grid="false" fo:line-height="0.3472in" fo:margin-left="0.4916in" fo:text-indent="-0.3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7" style:parent-style-name="Standard" style:family="paragraph">
      <style:paragraph-properties fo:widows="2" fo:orphans="2" style:snap-to-layout-grid="false" fo:line-height="0.3472in" fo:margin-left="0.4916in" fo:text-indent="-0.393in">
        <style:tab-stops/>
      </style:paragraph-properties>
      <style:text-properties style:font-name="標楷體" style:font-name-asian="標楷體" style:font-name-complex="新細明體, PMingLiU" fo:font-size="14pt" style:font-size-asian="14pt" style:font-size-complex="14pt"/>
    </style:style>
    <style:style style:name="P58" style:parent-style-name="Standard" style:family="paragraph">
      <style:paragraph-properties fo:widows="2" fo:orphans="2" style:snap-to-layout-grid="false" fo:line-height="0.3472in" fo:margin-left="0.4916in" fo:text-indent="-0.3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2" style:parent-style-name="Standard" style:family="paragraph">
      <style:paragraph-properties fo:widows="2" fo:orphans="2" style:snap-to-layout-grid="false" fo:line-height="0.3472in" fo:margin-left="0.4916in" fo:text-indent="-0.3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5" style:parent-style-name="Standard" style:family="paragraph">
      <style:paragraph-properties fo:widows="2" fo:orphans="2" style:snap-to-layout-grid="false" fo:line-height="0.3472in" fo:margin-left="0.4916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Standard" style:family="paragraph">
      <style:paragraph-properties fo:widows="2" fo:orphans="2" style:snap-to-layout-grid="false" fo:line-height="0.3472in" fo:margin-left="0.4916in" fo:text-indent="-0.39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1" style:parent-style-name="Standard" style:family="paragraph">
      <style:paragraph-properties fo:widows="2" fo:orphans="2" style:snap-to-layout-grid="false" fo:line-height="0.3472in" fo:margin-left="0.4916in" fo:text-indent="-0.393in">
        <style:tab-stops>
          <style:tab-stop style:type="left" style:position="0.098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7" style:parent-style-name="Standard" style:family="paragraph">
      <style:paragraph-properties fo:widows="2" fo:orphans="2" style:snap-to-layout-grid="false" fo:line-height="0.3472in" fo:margin-left="0.4916in" fo:text-indent="-0.393in">
        <style:tab-stops/>
      </style:paragraph-properties>
      <style:text-properties style:font-name="標楷體" style:font-name-asian="標楷體" style:font-name-complex="新細明體, PMingLiU" fo:font-size="14pt" style:font-size-asian="14pt" style:font-size-complex="14pt"/>
    </style:style>
    <style:style style:name="P78" style:parent-style-name="Standard" style:family="paragraph">
      <style:paragraph-properties fo:widows="2" fo:orphans="2" style:snap-to-layout-grid="false" fo:line-height="0.3472in" fo:margin-left="0.4916in" fo:text-indent="-0.39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5" style:parent-style-name="Standard" style:family="paragraph">
      <style:paragraph-properties fo:widows="2" fo:orphans="2" style:snap-to-layout-grid="false" fo:line-height="0.3472in" fo:margin-left="0.4916in" fo:text-indent="-0.39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90" style:parent-style-name="Standard" style:family="paragraph">
      <style:paragraph-properties fo:widows="2" fo:orphans="2" style:snap-to-layout-grid="false" fo:line-height="0.3472in" fo:margin-left="0.4916in" fo:text-indent="-0.39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91" style:parent-style-name="Standard" style:family="paragraph">
      <style:paragraph-properties fo:widows="2" fo:orphans="2" style:snap-to-layout-grid="false" fo:line-height="0.3472in" fo:margin-left="0.4916in" fo:text-indent="-0.39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4" style:parent-style-name="Standard" style:family="paragraph">
      <style:paragraph-properties fo:widows="2" fo:orphans="2" style:snap-to-layout-grid="false" fo:line-height="0.3472in" fo:margin-left="0.4916in" fo:text-indent="-0.39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7" style:parent-style-name="Standard" style:family="paragraph">
      <style:paragraph-properties fo:widows="2" fo:orphans="2" style:snap-to-layout-grid="false" fo:line-height="0.3472in" fo:margin-left="0.4916in" fo:text-indent="-0.393in">
        <style:tab-stops/>
      </style:paragraph-properties>
      <style:text-properties style:font-name="標楷體" style:font-name-asian="標楷體" style:font-name-complex="Arial" fo:color="#FF0000" fo:font-size="14pt" style:font-size-asian="14pt" style:font-size-complex="14pt"/>
    </style:style>
    <style:style style:name="P98" style:parent-style-name="Standard" style:family="paragraph">
      <style:paragraph-properties fo:widows="2" fo:orphans="2" style:snap-to-layout-grid="false" fo:line-height="0.3472in" fo:margin-left="0.4916in" fo:text-indent="-0.393in">
        <style:tab-stops/>
      </style:paragraph-properties>
      <style:text-properties style:font-name="標楷體" style:font-name-asian="標楷體" style:font-name-complex="新細明體, PMingLiU" fo:font-size="14pt" style:font-size-asian="14pt" style:font-size-complex="14pt"/>
    </style:style>
  </office:automatic-styles>
  <office:body>
    <office:text text:use-soft-page-breaks="true">
      <text:p text:style-name="P1"><text:span text:style-name="T2">109</text:span><text:span text:style-name="T3">學年度臺南市學校午餐食材廠商書面資料聯合審查</text:span></text:p>
      <text:p text:style-name="P4">補充說明</text:p>
      <text:p text:style-name="P5"/>
      <text:p text:style-name="P6"><text:span text:style-name="T7">一、廠商資格審查文件均詳載於相關表件中，請廠商依規定備妥。</text:span></text:p>
      <text:p text:style-name="P8"><text:span text:style-name="T9">二、本案係針對自辦午餐學校之午餐食材供應商做聯合書面審查作業，其餘暫不適用。</text:span></text:p>
      <text:p text:style-name="P10"><text:span text:style-name="T11">三、</text:span><text:span text:style-name="T12">疑義說明：</text:span></text:p>
      <text:p text:style-name="P13"><text:span text:style-name="T14">Q1</text:span><text:span text:style-name="T15">：教育局辦理學校午餐食材廠商聯合書面資格審查之目的</text:span><text:span text:style-name="T16">?</text:span></text:p>
      <text:p text:style-name="P17"><text:span text:style-name="T18">A1</text:span><text:span text:style-name="T19">：本市自辦午餐學校廠商資格審查皆一學年審查一次，廠商重複性</text:span><text:span text:style-name="T20"><text:s text:c="2"/></text:span><text:span text:style-name="T21">高，書面資料繁複，需影印多份分送至各校，浪費紙張，且各校午餐承辦人員皆重複作相同之書面審核作業，不符效益，故由本局規劃自</text:span><text:span text:style-name="T22">104</text:span><text:span text:style-name="T23">學年度起試辦學校午餐廠商基本資料聯合書面審查作業，以提升行政效率。</text:span></text:p>
      <text:p text:style-name="P24"/>
      <text:p text:style-name="P25"><text:span text:style-name="T26">Q2</text:span><text:span text:style-name="T27">：廠商必須向教育局申請資格審查後才可以到學校招標或採購</text:span><text:span text:style-name="T28">?</text:span></text:p>
      <text:p text:style-name="P29"><text:span text:style-name="T30">A2</text:span><text:span text:style-name="T31">：不是。未通過本局審查之廠商，可由學校自行檢視廠商相關合格資料後進行採購。</text:span></text:p>
      <text:p text:style-name="P32"/>
      <text:p text:style-name="P33"><text:span text:style-name="T34">Q3</text:span><text:span text:style-name="T35">：通過教育局資格審查之廠商，學校一定都要跟他們採購嗎？</text:span></text:p>
      <text:p text:style-name="P36"><text:span text:style-name="T37">A3</text:span><text:span text:style-name="T38">：不一定。本局辦理之資格審查僅為第一階段之初審，各校可依個別需求，請廠商提供相關佐證資料。</text:span><text:span text:style-name="T39">對於通過教育</text:span><text:span text:style-name="T40">局資格審查之廠商，學校仍需於實際辦理採購時，評估履約能力、信用評價等選擇合適廠商，併查明廠商是否為政府採購法第</text:span><text:span text:style-name="T41">103</text:span><text:span text:style-name="T42">條不得做為決標對象之廠商，嗣後注意廠商之停權狀態。</text:span></text:p>
      <text:p text:style-name="P43"/>
      <text:p text:style-name="P44"><text:span text:style-name="T45">Q4</text:span><text:span text:style-name="T46">：農民往往不具營利事業登記證及農藥殘留檢測等資料，學校為採購在地食材，符合政策比例要求，可否直接逕向農民進行採購。</text:span></text:p>
      <text:p text:style-name="P47"><text:span text:style-name="T48">A4</text:span><text:span text:style-name="T49">：可以。農民雖無法提供上述資料，但可以自然人身份跟學校進行交易。</text:span></text:p>
      <text:soft-page-break/>
      <text:p text:style-name="P50"><text:span text:style-name="T51">Q5</text:span><text:span text:style-name="T52">：廠商一定要採掛號郵寄方式嗎？可否親送？</text:span></text:p>
      <text:p text:style-name="P53"><text:span text:style-name="T54">A5</text:span><text:span text:style-name="T55">：請廠商一律採郵寄方式提出申請，</text:span><text:span text:style-name="T56">另掛號係為郵件寄出的憑據，便於日後追蹤，故是否要掛號由廠商自行評估，截止日期以郵戳上的日期為憑。</text:span></text:p>
      <text:p text:style-name="P57"/>
      <text:p text:style-name="P58"><text:span text:style-name="T59">Q6</text:span><text:span text:style-name="T60">：廠商第一次送件，如有不符合規定者，可否補件</text:span><text:span text:style-name="T61">?</text:span></text:p>
      <text:p text:style-name="P62"><text:span text:style-name="T63">A6:<text:s/></text:span><text:span text:style-name="T64">考量廠商可能因不熟悉制度致資料準備有誤，廠商可在本局規範期限內補件，逾補件期限者概不得再要求補件。</text:span></text:p>
      <text:p text:style-name="P65"><text:s text:c="4"/></text:p>
      <text:p text:style-name="P66"><text:span text:style-name="T67">Q7</text:span><text:span text:style-name="T68">：廠商如何得知送件期間</text:span><text:span text:style-name="T69">?</text:span><text:span text:style-name="T70">每年都一樣嗎？</text:span></text:p>
      <text:p text:style-name="P71"><text:span text:style-name="T72">A7</text:span><text:span text:style-name="T73">：爾後學校午餐廠商聯合書面審查相關事項，本局一律於每年六月底前公告於臺南市教育局資訊中心</text:span><text:span text:style-name="T74">(www.tn.edu.tw)</text:span><text:span text:style-name="T75">的『教育公告』，並同時請學校簽收並轉知廠商，請有意願參加資格審查的廠商及學校</text:span><text:span text:style-name="T76">密切注意。</text:span></text:p>
      <text:p text:style-name="P77"/>
      <text:p text:style-name="P78"><text:span text:style-name="T79">Q8</text:span><text:span text:style-name="T80">：廠商的營利事業登記證、</text:span><text:span text:style-name="T81">.....</text:span><text:span text:style-name="T82">等，一定要</text:span><text:span text:style-name="T83">6</text:span><text:span text:style-name="T84">月份列印嗎？</text:span></text:p>
      <text:p text:style-name="P85"><text:span text:style-name="T86">A8</text:span><text:span text:style-name="T87">：為確保廠商審查前的資格條件正確性，所有文件一律需以當年</text:span><text:span text:style-name="T88">6</text:span><text:span text:style-name="T89">月份上網列印為基準，不接受舊文件申請，列印方式請詳閱參考文件。</text:span></text:p>
      <text:p text:style-name="P90"/>
      <text:p text:style-name="P91"><text:span text:style-name="T92">Q9</text:span><text:span text:style-name="T93">：廠商申請多種類別時，可以併案申請寫於同一份申請書嗎？</text:span></text:p>
      <text:p text:style-name="P94"><text:span text:style-name="T95">A9</text:span><text:span text:style-name="T96">：可以，依營業項目提出申請，寫於同一份申請書。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0-05-25T02:51:00Z</meta:creation-date>
    <dc:date>2020-05-25T02:51:00Z</dc:date>
    <meta:print-date>2020-05-14T14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0" meta:row-count="7" meta:non-whitespace-character-count="904"/>
  </office:meta>
</office:document-meta>
</file>