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5in" style:page-number="5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TableColumn4" style:family="table-column">
      <style:table-column-properties style:column-width="1.2104in" style:use-optimal-column-width="false"/>
    </style:style>
    <style:style style:name="TableColumn5" style:family="table-column">
      <style:table-column-properties style:column-width="1.4194in" style:use-optimal-column-width="false"/>
    </style:style>
    <style:style style:name="Table3" style:family="table">
      <style:table-properties style:width="2.6298in" fo:margin-left="0in" table:align="left"/>
    </style:style>
    <style:style style:name="TableRow6" style:family="table-row">
      <style:table-row-properties style:min-row-height="0.4534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line-height="0.2777in" fo:margin-right="-5.216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0.25in" fo:margin-left="0.2812in" fo:text-indent="-0.2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66in" fo:font-size="8pt" style:font-size-asian="8pt" style:font-size-complex="8pt"/>
    </style:style>
    <style:style style:name="P18" style:parent-style-name="Standard" style:family="paragraph">
      <style:paragraph-properties fo:line-height="0.25in" fo:margin-left="0.2958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25in" fo:text-indent="0.39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0.25in" fo:text-indent="0.39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25in" fo:text-indent="0.39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5" style:family="table-column">
      <style:table-column-properties style:column-width="1.2694in" style:use-optimal-column-width="false"/>
    </style:style>
    <style:style style:name="TableColumn56" style:family="table-column">
      <style:table-column-properties style:column-width="1.3333in" style:use-optimal-column-width="false"/>
    </style:style>
    <style:style style:name="TableColumn57" style:family="table-column">
      <style:table-column-properties style:column-width="0.4402in" style:use-optimal-column-width="false"/>
    </style:style>
    <style:style style:name="TableColumn58" style:family="table-column">
      <style:table-column-properties style:column-width="1.2826in" style:use-optimal-column-width="false"/>
    </style:style>
    <style:style style:name="TableColumn59" style:family="table-column">
      <style:table-column-properties style:column-width="1.2736in" style:use-optimal-column-width="false"/>
    </style:style>
    <style:style style:name="TableColumn60" style:family="table-column">
      <style:table-column-properties style:column-width="1.5368in" style:use-optimal-column-width="false"/>
    </style:style>
    <style:style style:name="Table54" style:family="table">
      <style:table-properties style:width="7.1361in" fo:margin-left="-0.0243in" table:align="lef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8625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 style:font-size-complex="8pt"/>
    </style:style>
    <style:style style:name="P119" style:parent-style-name="Standard" style:family="paragraph">
      <style:paragraph-properties fo:line-height="0.25in" fo:margin-left="0.2958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7" style:family="table-column">
      <style:table-column-properties style:column-width="0.6104in" style:use-optimal-column-width="false"/>
    </style:style>
    <style:style style:name="TableColumn128" style:family="table-column">
      <style:table-column-properties style:column-width="2.7562in" style:use-optimal-column-width="false"/>
    </style:style>
    <style:style style:name="TableColumn129" style:family="table-column">
      <style:table-column-properties style:column-width="1.2305in" style:use-optimal-column-width="false"/>
    </style:style>
    <style:style style:name="TableColumn130" style:family="table-column">
      <style:table-column-properties style:column-width="1.2305in" style:use-optimal-column-width="false"/>
    </style:style>
    <style:style style:name="TableColumn131" style:family="table-column">
      <style:table-column-properties style:column-width="1.3083in" style:use-optimal-column-width="false"/>
    </style:style>
    <style:style style:name="Table126" style:family="table">
      <style:table-properties style:width="7.1361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25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4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5" style:parent-style-name="Standard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style:font-weight-complex="bold" fo:letter-spacing="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1" draw:style-name="a1" draw:name="框架1" text:anchor-type="paragraph" svg:x="0in" svg:y="0.40354in" svg:width="2.62986in" svg:height="0.0222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text:bookmark-start text:name="OLE_LINK1"/><text:bookmark-end text:name="OLE_LINK1"/>廠商編號</text:p><text:p text:style-name="P9">(由教育局填寫)</text:p></table:table-cell><table:table-cell table:style-name="TableCell10"><text:p text:style-name="P11"/></table:table-cell></table:table-row></table:table><text:p text:style-name="內文"/></draw:text-box><svg:title/><svg:desc/></draw:frame></text:span></text:p>
      <text:p text:style-name="P12"><text:span text:style-name="T13">109</text:span><text:span text:style-name="T14">學年度臺南市學校午餐食材廠商書面資料聯合審查</text:span></text:p>
      <text:p text:style-name="P15"><text:span text:style-name="T16">申請書</text:span></text:p>
      <text:p text:style-name="P17"/>
      <text:p text:style-name="P18"><text:span text:style-name="T19">一</text:span><text:span text:style-name="T20">.</text:span><text:span text:style-name="T21">廠商申請類別：廠商應依營業登記項目提出申請，請打Ｖ，可複選。</text:span></text:p>
      <text:p text:style-name="P22"><text:span text:style-name="T23">□A</text:span><text:span text:style-name="T24">蔬菜類</text:span><text:span text:style-name="T25"><text:s text:c="5"/>□B</text:span><text:span text:style-name="T26">水果類</text:span><text:span text:style-name="T27"><text:s text:c="14"/>□C</text:span><text:span text:style-name="T28">海鮮水產類</text:span><text:span text:style-name="T29"><text:s text:c="3"/>□D</text:span><text:span text:style-name="T30">家禽類</text:span></text:p>
      <text:p text:style-name="P31"><text:span text:style-name="T32">□E</text:span><text:span text:style-name="T33">家畜類</text:span><text:span text:style-name="T34"><text:s text:c="5"/>□F</text:span><text:span text:style-name="T35">調理品類</text:span><text:span text:style-name="T36">(</text:span><text:span text:style-name="T37">含素食類</text:span><text:span text:style-name="T38">) <text:s/>□G</text:span><text:span text:style-name="T39">調味品類</text:span><text:span text:style-name="T40"><text:s text:c="5"/>□H</text:span><text:span text:style-name="T41">乳飲品類</text:span></text:p>
      <text:p text:style-name="P42"><text:span text:style-name="T43">□I</text:span><text:span text:style-name="T44">其它</text:span><text:span text:style-name="T45">(</text:span><text:span text:style-name="T46">含蛋、豆腐、主食</text:span><text:span text:style-name="T47">) <text:s/></text:span></text:p>
      <text:p text:style-name="P48"><text:span text:style-name="T49">二</text:span><text:span text:style-name="T50">.</text:span><text:span text:style-name="T51">廠商基本資料　　　　　　　　　</text:span><text:span text:style-name="T52"><text:s text:c="7"/></text:span><text:span text:style-name="T53">　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公司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統一編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公司地址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食品業者登錄字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公司負責人</text:p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廠區地址</text:span>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業務聯絡人</text:span></text:p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聯絡市話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聯絡手機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三</text:span><text:span text:style-name="T121">.</text:span><text:span text:style-name="T122">檢附相關文件：請依序裝訂，</text:span><text:span text:style-name="T123">文件應加蓋與正本相符章、公司章及負責人私章，並一律以</text:span><text:span text:style-name="T124">A4</text:span><text:span text:style-name="T125">紙張列印。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文件編號</text:p>
          </table:table-cell>
          <table:table-cell table:style-name="TableCell135">
            <text:p text:style-name="P136">檢附證件</text:p>
          </table:table-cell>
          <table:table-cell table:style-name="TableCell137">
            <text:p text:style-name="P138">證件檢查</text:p>
            <text:p text:style-name="P139"><text:span text:style-name="T140">（廠商勾選）</text:span></text:p>
          </table:table-cell>
          <table:table-cell table:style-name="TableCell141">
            <text:p text:style-name="P142"><text:span text:style-name="T143">證件複審</text:span></text:p>
            <text:p text:style-name="P144">(教育局勾選)</text:p>
          </table:table-cell>
          <table:table-cell table:style-name="TableCell145">
            <text:p text:style-name="P146">未通過審查原因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申請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調查表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<text:span text:style-name="T174">公司營利事業登記證明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<text:span text:style-name="T186">公司營業狀況證明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<text:span text:style-name="T198">公司負責人身分證正反面影本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<text:span text:style-name="T210">產品責任險</text:span><text:span text:style-name="T211">(</text:span><text:span text:style-name="T212">達</text:span><text:span text:style-name="T213">110</text:span><text:span text:style-name="T214">年</text:span><text:span text:style-name="T215">7</text:span><text:span text:style-name="T216">月</text:span><text:span text:style-name="T217">31</text:span><text:span text:style-name="T218">日</text:span><text:span text:style-name="T219">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近期的報稅證明或免稅證明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食品業者登錄證明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<text:span text:style-name="T252"><text:s text:c="26"/></text:span><text:span text:style-name="T253">教育局審查人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P255"><text:span text:style-name="T256">申請廠商</text:span><text:span text:style-name="T257">(</text:span><text:span text:style-name="T258">全銜</text:span><text:span text:style-name="T259">)</text:span><text:span text:style-name="T260">：</text:span><text:span text:style-name="T261"><text:s text:c="40"/>(</text:span><text:span text:style-name="T262">簽章</text:span><text:span text:style-name="T263">)</text:span></text:p>
      <text:p text:style-name="P264"><text:span text:style-name="T265"><draw:custom-shape svg:x="3.66181in" svg:y="0.21378in" svg:width="0.74167in" svg:height="0.72917in" draw:z-index="4" draw:id="id2" draw:style-name="a2" draw:name="手繪多邊形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6"><draw:custom-shape svg:x="2.04527in" svg:y="0.08898in" svg:width="1.45347in" svg:height="1.24792in" draw:z-index="3" draw:id="id3" draw:style-name="a3" draw:name="手繪多邊形 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527in"/>
      <style:text-properties style:font-name-asian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：</dc:title>
    <meta:initial-creator>girl</meta:initial-creator>
    <dc:creator>5A88</dc:creator>
    <meta:creation-date>2020-05-25T02:50:00Z</meta:creation-date>
    <dc:date>2020-05-25T02:50:00Z</dc:date>
    <meta:print-date>2017-03-17T1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