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75in" text:min-label-width="0.3229in" text:list-level-position-and-space-mode="label-alignment">
          <style:list-level-label-alignment text:label-followed-by="listtab" fo:margin-left="0.3604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清單段落" style:list-style-name="LFO1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888in" fo:margin-left="0.2958in" fo:margin-right="-0.2951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888in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888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888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line-height="0.3888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text-align="justify" fo:line-height="0.3888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text-align="justify" fo:line-height="0.3888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text-align="justify" fo:line-height="0.3888in" fo:margin-left="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text-align="justify" fo:line-height="0.3888in" fo:margin-left="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line-height="0.3888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line-height="0.3888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text-align="justify" fo:line-height="0.3888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fo:text-align="justify" fo:line-height="0.3888in" fo:margin-left="0.6666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清單段落" style:list-style-name="LFO3" style:family="paragraph">
      <style:paragraph-properties fo:text-align="justify" fo:line-height="0.3888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 fo:line-height="0.3888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fo:text-align="justify" fo:line-height="0.3888in" fo:margin-left="0.6666in">
        <style:tab-stops>
          <style:tab-stop style:type="left" style:position="2.3437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清單段落" style:list-style-name="LFO5" style:family="paragraph">
      <style:paragraph-properties fo:text-align="justify" fo:line-height="0.3888in" fo:margin-left="1.0847in" fo:text-indent="-0.3347in">
        <style:tab-stops>
          <style:tab-stop style:type="left" style:position="1.9256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清單段落" style:list-style-name="LFO5" style:family="paragraph">
      <style:paragraph-properties fo:text-align="justify" fo:line-height="0.3888in" fo:margin-left="1.0847in" fo:text-indent="-0.3347in">
        <style:tab-stops>
          <style:tab-stop style:type="left" style:position="1.9256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清單段落" style:list-style-name="LFO5" style:family="paragraph">
      <style:paragraph-properties fo:text-align="justify" fo:line-height="0.3888in" fo:margin-left="1.0847in" fo:text-indent="-0.3347in">
        <style:tab-stops>
          <style:tab-stop style:type="left" style:position="1.9256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清單段落" style:list-style-name="LFO5" style:family="paragraph">
      <style:paragraph-properties fo:text-align="justify" fo:line-height="0.3888in" fo:margin-left="1.0847in" fo:text-indent="-0.3347in">
        <style:tab-stops>
          <style:tab-stop style:type="left" style:position="1.9256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清單段落" style:list-style-name="LFO5" style:family="paragraph">
      <style:paragraph-properties fo:text-align="justify" fo:line-height="0.3888in" fo:margin-left="1.0847in" fo:text-indent="-0.3347in">
        <style:tab-stops>
          <style:tab-stop style:type="left" style:position="1.9256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清單段落" style:list-style-name="LFO5" style:family="paragraph">
      <style:paragraph-properties fo:text-align="justify" fo:line-height="0.3888in" fo:margin-left="1.0847in" fo:text-indent="-0.3347in">
        <style:tab-stops>
          <style:tab-stop style:type="left" style:position="1.9256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清單段落" style:list-style-name="LFO4" style:family="paragraph">
      <style:paragraph-properties fo:text-align="justify" fo:line-height="0.3888in" fo:margin-left="0.727in" fo:text-indent="-0.3937in">
        <style:tab-stops>
          <style:tab-stop style:type="left" style:position="2.2833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fo:widows="2" fo:orphans="2" fo:line-height="0.3888in" fo:margin-left="0.2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清單段落" style:family="paragraph">
      <style:paragraph-properties fo:widows="2" fo:orphans="2" fo:line-height="0.3888in" fo:margin-left="0.2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清單段落" style:list-style-name="LFO4" style:family="paragraph">
      <style:paragraph-properties fo:widows="2" fo:orphans="2" fo:line-height="0.3888in" fo:margin-left="0.59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清單段落" style:list-style-name="LFO1" style:family="paragraph">
      <style:paragraph-properties fo:text-align="justify" fo:line-height="0.3888in" fo:margin-left="0.9722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清單段落" style:list-style-name="LFO1" style:family="paragraph">
      <style:paragraph-properties fo:text-align="justify" fo:line-height="0.3888in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text-align="justify" fo:line-height="0.3888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4" style:parent-style-name="清單段落" style:list-style-name="LFO1" style:family="paragraph">
      <style:paragraph-properties fo:text-align="justify" fo:line-height="0.3888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style:punctuation-wrap="simple" style:text-autospace="none" fo:text-align="justify" fo:line-height="0.3888in" fo:margin-left="0.2958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style:punctuation-wrap="simple" style:text-autospace="none" fo:text-align="justify" fo:line-height="0.3888in" fo:margin-left="0.2958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bookmark-start text:name="OLE_LINK10"/><text:span text:style-name="T3">歸仁區歸仁國民小學</text:span><text:bookmark-end text:name="OLE_LINK10"/><text:span text:style-name="T4">109</text:span><text:span text:style-name="T5">年度</text:span><text:span text:style-name="T6">臨時</text:span><text:span text:style-name="T7">技術工</text:span><text:span text:style-name="T8">甄選簡章</text:span></text:p>
      <text:list text:style-name="LFO1" text:continue-numbering="true">
        <text:list-item>
          <text:p text:style-name="P9">機關名稱：臺南市歸仁區歸仁國民小學。</text:p>
        </text:list-item>
        <text:list-item>
          <text:p text:style-name="P10">錄取名額：正取1名，備取1名。</text:p>
        </text:list-item>
        <text:list-item>
          <text:p text:style-name="P11">性別：不拘。</text:p>
        </text:list-item>
        <text:list-item>
          <text:p text:style-name="P12">工作地址：本校（臺南市歸仁區文化街一段100號）。</text:p>
        </text:list-item>
        <text:list-item>
          <text:p text:style-name="P13">資格條件：</text:p>
        </text:list-item>
      </text:list>
      <text:list text:style-name="LFO2" text:continue-numbering="true">
        <text:list-item>
          <text:list>
            <text:list-item>
              <text:p text:style-name="P14">具中華民國國籍。</text:p>
            </text:list-item>
            <text:list-item>
              <text:p text:style-name="P15">國民中學以上學校畢業或具有同等學歷。男性須服完兵役或無兵役義務。</text:p>
            </text:list-item>
            <text:list-item>
              <text:p text:style-name="P16">體能能勝任修剪花木、草地，具水電木工等修繕能力者尤佳。</text:p>
            </text:list-item>
            <text:list-item>
              <text:p text:style-name="P17"><text:span text:style-name="T18">年滿20歲，65歲以下，品性端正、無不良紀錄、身體健康無法定傳染病</text:span><text:span text:style-name="T19">。</text:span></text:p>
            </text:list-item>
            <text:list-item>
              <text:p text:style-name="P20"><text:span text:style-name="T21">具服務熱誠</text:span><text:span text:style-name="T22">及溝</text:span><text:span text:style-name="T23">通協調能力</text:span><text:span text:style-name="T24">，且能配合學校行事或活動彈性調整上班時間</text:span><text:span text:style-name="T25">。</text:span></text:p>
            </text:list-item>
          </text:list>
        </text:list-item>
      </text:list>
      <text:list text:style-name="LFO1" text:continue-numbering="true">
        <text:list-item>
          <text:p text:style-name="P26">待遇：依勞動部公告基本工時，109年時薪158元計算。</text:p>
        </text:list-item>
        <text:list-item>
          <text:p text:style-name="P27">工作內容：</text:p>
        </text:list-item>
      </text:list>
      <text:list text:style-name="LFO3" text:continue-numbering="true">
        <text:list-item>
          <text:p text:style-name="P28">校園植栽養護、綠美化、修剪草木、室內外環境清潔等工作。</text:p>
        </text:list-item>
        <text:list-item>
          <text:p text:style-name="P29"><text:span text:style-name="T30">協助簡易修繕、活動場地佈置等相關事宜。</text:span></text:p>
        </text:list-item>
        <text:list-item>
          <text:p text:style-name="P31">其他臨時交辦事務。</text:p>
        </text:list-item>
      </text:list>
      <text:list text:style-name="LFO1" text:continue-numbering="true">
        <text:list-item>
          <text:p text:style-name="P32">檢附證件及報名方式：</text:p>
        </text:list-item>
      </text:list>
      <text:list text:style-name="LFO4" text:continue-numbering="true">
        <text:list-item>
          <text:p text:style-name="P33">應檢附證件：（請以A4紙張格式並依序裝訂）</text:p>
        </text:list-item>
      </text:list>
      <text:list text:style-name="LFO5" text:continue-numbering="true">
        <text:list-item>
          <text:p text:style-name="P34">填寫履歷報名表（如附件），並貼妥2吋半身照片。</text:p>
        </text:list-item>
        <text:list-item>
          <text:p text:style-name="P35">國民身分證正反面影本各1份。</text:p>
        </text:list-item>
        <text:list-item>
          <text:p text:style-name="P36">最高學歷及相關證照文件影本各1份。</text:p>
        </text:list-item>
        <text:list-item>
          <text:p text:style-name="P37">退伍令，或經核准免服兵役之證明</text:p>
        </text:list-item>
        <text:list-item>
          <text:p text:style-name="P38">提供良民證</text:p>
        </text:list-item>
        <text:list-item>
          <text:p text:style-name="P39">公立醫院體格檢查表一份。(於確定錄取報到後7天內補繳交，未繳交或健康檢查不及格者不予僱用)</text:p>
        </text:list-item>
      </text:list>
      <text:list text:style-name="LFO4" text:continue-numbering="true">
        <text:list-item>
          <text:p text:style-name="P40"><text:span text:style-name="T41">報</text:span><text:span text:style-name="T42">名方式：有意願參加本校甄選者，請於</text:span><text:span text:style-name="T43">109</text:span><text:span text:style-name="T44">年</text:span><text:span text:style-name="T45">8</text:span><text:span text:style-name="T46">月</text:span><text:span text:style-name="T47">17</text:span><text:span text:style-name="T48">日（一）</text:span><text:span text:style-name="T49">16:00</text:span><text:span text:style-name="T50">前將前述證件以親送或掛號郵寄方式送達本校總務處（臺南市歸仁區文化街一段</text:span><text:span text:style-name="T51">100</text:span><text:span text:style-name="T52">號</text:span><text:span text:style-name="T53">），並於信封封面註明「參加臨時人員甄選」（以送達時間為憑，郵寄者請自行衡量）。</text:span></text:p>
        </text:list-item>
      </text:list>
      <text:list text:style-name="LFO1" text:continue-numbering="true">
        <text:list-item>
          <text:p text:style-name="P54">甄選時間和地點：</text:p>
        </text:list-item>
      </text:list>
      <text:p text:style-name="P55">(一)日期：109年8月18日(二)上午9時00分，依序進行面試、實作甄選。<text:line-break/>(二)地點：本校校長室、校園(實作)。</text:p>
      <text:list text:style-name="LFO4" text:continue-numbering="true">
        <text:list-item>
          <text:p text:style-name="P56">請於109年8月18日(二)上午<text:bookmark-start text:name="OLE_LINK15"/>8時30分~8時50分<text:bookmark-end text:name="OLE_LINK15"/>攜帶國民身分證至總務處報到，逾時不到則視為棄權，不得有異議。</text:p>
        </text:list-item>
      </text:list>
      <text:list text:style-name="LFO1" text:continue-numbering="true">
        <text:list-item>
          <text:p text:style-name="P57">甄選方式：<text:s/>(一)面試50% <text:s/>(二)實作50%<text:s/></text:p>
        </text:list-item>
        <text:list-item>
          <text:p text:style-name="P58">報名簡章請自行於臺南市政府教育局網站(http://www.tn.edu.tw/)-學校公告或歸仁國小網站(http://www.grps.tn.edu.tw)下載。</text:p>
        </text:list-item>
        <text:list-item>
          <text:p text:style-name="P59"><text:span text:style-name="T60">僱用期間：</text:span><text:span text:style-name="T61">自僱用日起</text:span><text:span text:style-name="T62">至</text:span><text:span text:style-name="T63">10</text:span><text:span text:style-name="T64">9</text:span><text:span text:style-name="T65">年</text:span><text:span text:style-name="T66">12</text:span><text:span text:style-name="T67">月</text:span><text:span text:style-name="T68">31</text:span><text:span text:style-name="T69">日止。</text:span><text:span text:style-name="T70"><text:s/>(</text:span><text:span text:style-name="T71">一年一聘，視工作績效成果，另配合上級機關補助計畫逐年聘用。</text:span><text:span text:style-name="T72">)</text:span><text:span text:style-name="T73"><text:s/></text:span></text:p>
        </text:list-item>
        <text:list-item>
          <text:p text:style-name="P74"><text:span text:style-name="T75">甄選結果：錄取名單將公告於</text:span><text:span text:style-name="T76">本校</text:span><text:span text:style-name="T77">網站</text:span><text:span text:style-name="T78">，</text:span><text:span text:style-name="T79">並電話通知正取人員報到。錄取人員經通知未依期限報到</text:span><text:span text:style-name="T80">者</text:span><text:span text:style-name="T81">以棄權論</text:span><text:span text:style-name="T82">，依次由備取人員遞補</text:span><text:span text:style-name="T83">。</text:span></text:p>
        </text:list-item>
        <text:list-item>
          <text:p text:style-name="P84"><text:span text:style-name="T85">本</text:span><text:span text:style-name="T86">校總務處聯絡電話：</text:span><text:span text:style-name="T87">06-2304740#203</text:span><text:span text:style-name="T88">；聯絡人：總務主任施秀頤</text:span></text:p>
        </text:list-item>
        <text:list-item>
          <text:p text:style-name="P89"><text:span text:style-name="T90">本簡章</text:span><text:span text:style-name="T91">如有未盡事宜，依據相關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2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75in" text:min-label-width="0.3229in" text:list-level-position-and-space-mode="label-alignment">
          <style:list-level-label-alignment text:label-followed-by="listtab" fo:margin-left="0.3604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友甄選簡章</dc:title>
    <meta:initial-creator>Mikey</meta:initial-creator>
    <dc:creator>Administrator</dc:creator>
    <meta:creation-date>2020-08-09T13:47:00Z</meta:creation-date>
    <dc:date>2020-08-10T01:22:00Z</dc:date>
    <meta:print-date>2019-01-09T09:46:00Z</meta:print-date>
    <meta:template xlink:href="Normal" xlink:type="simple"/>
    <meta:editing-cycles>4</meta:editing-cycles>
    <meta:editing-duration>PT3360S</meta:editing-duration>
    <meta:document-statistic meta:page-count="2" meta:paragraph-count="2" meta:word-count="151" meta:character-count="1012" meta:row-count="7" meta:non-whitespace-character-count="863"/>
  </office:meta>
</office:document-meta>
</file>