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4" style:family="table">
      <style:table-properties style:width="7.0847in" fo:margin-left="-0.3715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6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3.329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5" style:family="table-row">
      <style:table-row-properties style:min-row-height="0.3694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text:s text:c="2"/></text:span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2">
            <text:p text:style-name="P21"><text:span text:style-name="T22"><text:s text:c="4"/></text:span></text:p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之機關團體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><text:span text:style-name="T36"><text:s text:c="8"/></text:span></text:p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<text:span text:style-name="T47"><text:s text:c="4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受通知之機關團體</text:p>
          </table:table-cell>
          <table:covered-table-cell/>
          <table:table-cell table:style-name="TableCell58" table:number-columns-spanned="3">
            <text:p text:style-name="內文"><text:span text:style-name="T59"><text:s text:c="13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人：</text:span><text:span text:style-name="T67"><text:s text:c="10"/></text:span><text:span text:style-name="T68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陳俐妏</dc:creator>
    <meta:creation-date>2019-04-30T01:59:00Z</meta:creation-date>
    <dc:date>2020-07-15T08:04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