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97cm" fo:margin-left="0.847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7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91cm" table:align="center"/>
    </style:style>
    <style:style style:name="表格2.A" style:family="table-column">
      <style:table-column-properties style:column-width="1.36cm"/>
    </style:style>
    <style:style style:name="表格2.B" style:family="table-column">
      <style:table-column-properties style:column-width="3.10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3.02cm"/>
    </style:style>
    <style:style style:name="表格2.G" style:family="table-column">
      <style:table-column-properties style:column-width="3.403cm"/>
    </style:style>
    <style:style style:name="表格2.1" style:family="table-row">
      <style:table-row-properties style:min-row-height="1.1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1.004cm" style:use-optimal-row-height="false"/>
    </style:style>
    <style:style style:name="表格2.3" style:family="table-row">
      <style:table-row-properties style:min-row-height="1.159cm" style:use-optimal-row-height="false"/>
    </style:style>
    <style:style style:name="表格2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1.383cm" style:use-optimal-row-height="false"/>
    </style:style>
    <style:style style:name="表格3" style:family="table">
      <style:table-properties style:width="19.288cm" table:align="center"/>
    </style:style>
    <style:style style:name="表格3.A" style:family="table-column">
      <style:table-column-properties style:column-width="4.738cm"/>
    </style:style>
    <style:style style:name="表格3.B" style:family="table-column">
      <style:table-column-properties style:column-width="9.343cm"/>
    </style:style>
    <style:style style:name="表格3.C" style:family="table-column">
      <style:table-column-properties style:column-width="5.207cm"/>
    </style:style>
    <style:style style:name="表格3.1" style:family="table-row">
      <style:table-row-properties style:min-row-height="1.2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2.596cm" fo:margin-right="0cm" fo:margin-top="0.318cm" fo:margin-bottom="0cm" loext:contextual-spacing="false" fo:line-height="0.847cm" fo:text-indent="-2.596cm" style:auto-text-indent="false">
        <style:tab-stops/>
      </style:paragraph-properties>
    </style:style>
    <style:style style:name="P10" style:family="paragraph" style:parent-style-name="Text_20_body">
      <style:paragraph-properties fo:margin-left="2.822cm" fo:margin-right="0cm" fo:line-height="0.847cm" fo:text-indent="-2.82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</style:style>
    <style:style style:name="P12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4.516cm" fo:margin-right="0cm" fo:line-height="0.847cm" fo:text-indent="-4.5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5.362cm" fo:margin-right="0cm" fo:line-height="0.847cm" fo:text-indent="-4.516cm" style:auto-text-indent="false">
        <style:tab-stops/>
      </style:paragraph-properties>
    </style:style>
    <style:style style:name="P17" style:family="paragraph" style:parent-style-name="Text_20_body">
      <style:paragraph-properties fo:margin-left="1.129cm" fo:margin-right="0cm" fo:line-height="0.847cm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129cm" fo:margin-right="0cm" fo:margin-top="0cm" fo:margin-bottom="0.318cm" loext:contextual-spacing="false" fo:line-height="0.847cm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47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left="0.494cm" fo:margin-right="0cm" fo:line-height="0.847cm" fo:text-align="center" style:justify-single-word="false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top="0.176cm" fo:margin-bottom="0.176cm" loext:contextual-spacing="false" fo:line-height="0.706cm" fo:orphans="2" fo:widows="2" fo:break-before="page"/>
    </style:style>
    <style:style style:name="P23" style:family="paragraph" style:parent-style-name="Text_20_body">
      <style:paragraph-properties fo:margin-top="0.176cm" fo:margin-bottom="0.176cm" loext:contextual-spacing="false" style:line-height-at-least="0.711cm" fo:orphans="2" fo:widows="2" fo:break-before="page"/>
    </style:style>
    <style:style style:name="P24" style:family="paragraph" style:parent-style-name="Text_20_body">
      <style:paragraph-properties fo:margin-top="0.176cm" fo:margin-bottom="0.176cm" loext:contextual-spacing="false" fo:line-height="0.882cm" fo:orphans="2" fo:widows="2"/>
    </style:style>
    <style:style style:name="P25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</style:style>
    <style:style style:name="P26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27" style:family="paragraph" style:parent-style-name="Text_20_body">
      <style:paragraph-properties fo:margin-top="0.176cm" fo:margin-bottom="0.176cm" loext:contextual-spacing="false" fo:line-height="0.564cm" fo:orphans="2" fo:widows="2"/>
    </style:style>
    <style:style style:name="P28" style:family="paragraph" style:parent-style-name="Text_20_body">
      <style:paragraph-properties fo:margin-top="0.176cm" fo:margin-bottom="0.176cm" loext:contextual-spacing="false" fo:line-height="0.706cm" fo:orphans="2" fo:widows="2"/>
    </style:style>
    <style:style style:name="P29" style:family="paragraph" style:parent-style-name="Text_20_body">
      <style:paragraph-properties fo:margin-top="0.176cm" fo:margin-bottom="0.176cm" loext:contextual-spacing="false" fo:line-height="0.706cm" fo:text-align="center" style:justify-single-word="false" fo:orphans="2" fo:widows="2"/>
    </style:style>
    <style:style style:name="P30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31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top="0.176cm" fo:margin-bottom="0.176cm" loext:contextual-spacing="false" style:line-height-at-least="0.561cm" fo:orphans="2" fo:widows="2"/>
    </style:style>
    <style:style style:name="P34" style:family="paragraph" style:parent-style-name="Text_20_body">
      <loext:graphic-properties draw:fill="solid" draw:fill-color="#ffffff" draw:opacity="100%"/>
      <style:paragraph-properties fo:margin-left="0.85cm" fo:margin-right="0cm" fo:margin-top="0.176cm" fo:margin-bottom="0.176cm" loext:contextual-spacing="false" fo:line-height="0.706cm" fo:text-align="center" style:justify-single-word="false" fo:orphans="2" fo:widows="2" fo:text-indent="-0.85cm" style:auto-text-indent="false" fo:background-color="#ffffff">
        <style:tab-stops/>
      </style:paragraph-properties>
    </style:style>
    <style:style style:name="P35" style:family="paragraph" style:parent-style-name="Text_20_body">
      <loext:graphic-properties draw:fill="solid" draw:fill-color="#ffffff" draw:opacity="100%"/>
      <style:paragraph-properties fo:margin-left="0.741cm" fo:margin-right="0cm" fo:margin-top="0.176cm" fo:margin-bottom="0.176cm" loext:contextual-spacing="false" fo:line-height="0.706cm" fo:text-align="center" style:justify-single-word="false" fo:orphans="2" fo:widows="2" fo:text-indent="-0.741cm" style:auto-text-indent="false" fo:background-color="#ffffff">
        <style:tab-stops/>
      </style:paragraph-properties>
    </style:style>
    <style:style style:name="P36" style:family="paragraph" style:parent-style-name="Text_20_body">
      <style:paragraph-properties fo:margin-top="0.319cm" fo:margin-bottom="0.131cm" loext:contextual-spacing="false" style:line-height-at-least="0.561cm" fo:orphans="2" fo:widows="2"/>
    </style:style>
    <style:style style:name="P3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38" style:family="paragraph" style:parent-style-name="Text_20_body" style:list-style-name="L1">
      <style:paragraph-properties fo:margin-top="0.176cm" fo:margin-bottom="0.176cm" loext:contextual-spacing="false" fo:line-height="0.564cm" fo:orphans="2" fo:widows="2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Courier New" style:font-size-complex="14pt" style:font-weight-complex="bold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2" style:family="text">
      <style:text-properties fo:color="#000000" style:font-name="新細明體" style:letter-kerning="false" style:font-name-complex="新細明體" style:font-size-complex="12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9" style:family="text">
      <style:text-properties style:font-name="標楷體" style:letter-kerning="false" style:font-name-asian="標楷體" style:font-name-complex="新細明體" style:font-size-complex="12pt"/>
    </style:style>
    <style:style style:name="T20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新細明體" style:letter-kerning="false" style:font-name-complex="新細明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臺南市仁愛國小</text:span></text:span><text:span text:style-name="預設段落字型"><text:span text:style-name="T13">109年度人力資源運用與發展</text:span></text:span></text:p>
      <text:p text:style-name="P2">7-3.家庭教育推展人力培訓</text:p>
      <text:p text:style-name="P5"><text:span text:style-name="預設段落字型"><text:span text:style-name="T3">7-3-2.</text:span></text:span><text:span text:style-name="預設段落字型"><text:span text:style-name="T2">教育類志工特殊教育訓練</text:span></text:span></text:p>
      <text:p text:style-name="P9"><text:span text:style-name="預設段落字型"><text:span text:style-name="T15">一、依據：</text:span></text:span><text:span text:style-name="預設段落字型"><text:span text:style-name="T5">教育部109年2月12日臺教社(三)字第1090020588B號函辦理。</text:span></text:span></text:p>
      <text:p text:style-name="P10">二、目的：</text:p>
      <text:p text:style-name="P11"><text:span text:style-name="預設段落字型"><text:span text:style-name="T7">(一)</text:span></text:span><text:span text:style-name="預設段落字型"><text:span text:style-name="T6">為提升志願服務工作品質，維護受服務者之權益，對教育類志工辦理特殊教育訓練。</text:span></text:span></text:p>
      <text:p text:style-name="P11"><text:span text:style-name="預設段落字型"><text:span text:style-name="T7">(二)</text:span></text:span><text:span text:style-name="預設段落字型"><text:span text:style-name="T6">加強民間團體資源機構與學校資源的整合，落實志工參與校園服務之基礎認知並提升志工服務之素養，增進所屬單位之服務效能。</text:span></text:span></text:p>
      <text:p text:style-name="P3">三、辦理單位</text:p>
      <text:p text:style-name="P13">(一)指導單位：教育部、臺南市政府教育局</text:p>
      <text:p text:style-name="P13">(二)主辦單位：臺南市家庭教育中心、臺南市政府教育局</text:p>
      <text:p text:style-name="P14"><text:span text:style-name="預設段落字型"><text:span text:style-name="T15">(三)承辦單位：</text:span></text:span><text:span text:style-name="預設段落字型"><text:span text:style-name="T5">臺南市佳里區仁愛國小</text:span></text:span></text:p>
      <text:p text:style-name="P15">四、辦理時間：</text:p>
      <text:p text:style-name="P16"><text:span text:style-name="預設段落字型"><text:span text:style-name="T15">(一)</text:span></text:span><text:span text:style-name="預設段落字型"><text:span text:style-name="T5">109年10月31日(星期六)上午8:00至下午5:10</text:span></text:span></text:p>
      <text:p text:style-name="P16"><text:span text:style-name="預設段落字型"><text:span text:style-name="T5">(二)109年11月1日(星期日)上午8:00至中午12:30</text:span></text:span></text:p>
      <text:p text:style-name="P17">五、實施對象：</text:p>
      <text:p text:style-name="P16"><text:span text:style-name="預設段落字型"><text:span text:style-name="T15">(一)</text:span></text:span><text:span text:style-name="預設段落字型"><text:span text:style-name="T5">本市各校(單位)教育類志工，未滿18歲請勿報名。</text:span></text:span></text:p>
      <text:p text:style-name="P16"><text:span text:style-name="預設段落字型"><text:span text:style-name="T15">(二)「</text:span></text:span><text:span text:style-name="預設段落字型"><text:span text:style-name="T5">基礎教育」請至「臺北e大」進行網路線上課程學習。</text:span></text:span></text:p>
      <text:p text:style-name="P19">網址：https://elearning.taipei/mpage/</text:p>
      <text:p text:style-name="P16"><text:span text:style-name="預設段落字型"><text:span text:style-name="T15">(三)</text:span></text:span><text:span text:style-name="預設段落字型"><text:span text:style-name="T5">本市教育類志工「特殊教育」研習100名，額滿為止。</text:span></text:span></text:p>
      <text:p text:style-name="P16"><text:span text:style-name="預設段落字型"><text:span text:style-name="T15">(四)</text:span></text:span><text:span text:style-name="預設段落字型"><text:span text:style-name="T5">錄取名單訂於109年10月26日（星期一）分別公布於本校首頁。</text:span></text:span></text:p>
      <text:p text:style-name="P3"><text:soft-page-break/>六、研習地點：仁愛國小視聽教室(佳里區仁愛路307號)</text:p>
      <text:p text:style-name="P3">七、報名方式：</text:p>
      <text:p text:style-name="P4"><text:span text:style-name="預設段落字型"><text:span text:style-name="T15"><text:s text:c="4"/>由各校志工業務承辦人員統一在</text:span></text:span><text:span text:style-name="預設段落字型"><text:span text:style-name="T16">10月19日（星期一）</text:span></text:span><text:span text:style-name="預設段落字型"><text:span text:style-name="T15">之前將(附件一)的報名表mail到承辦人信箱，每校報名以</text:span></text:span><text:span text:style-name="預設段落字型"><text:span text:style-name="T16">5人</text:span></text:span><text:span text:style-name="預設段落字型"><text:span text:style-name="T15">為上限，報名額滿即截止，以報名先後順序採計，請隨時至仁愛國小網頁注意相關訊息(不再另案通知)。若有名額再酌以開放，若有任何問題可以向仁愛國小輔導室聯繫。(報名以學校為單位，不接受個人報名)</text:span></text:span></text:p>
      <text:p text:style-name="P3"><text:s text:c="4"/>承辦人：仁愛國小輔導室馮郁仁主任</text:p>
      <text:p text:style-name="P3"><text:s text:c="4"/>電子信箱：fyr59927@tn.edu.tw</text:p>
      <text:p text:style-name="P4"><text:span text:style-name="預設段落字型"><text:span text:style-name="T15"><text:s text:c="4"/>聯絡電話：06-7000818#217030、06-7222227#809 <text:s/>網路電話：217030</text:span></text:span></text:p>
      <text:p text:style-name="P18">八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課程/活動</text:p>
            <text:p text:style-name="P7">單元名稱</text:p>
          </table:table-cell>
          <table:table-cell table:style-name="表格1.A1" office:value-type="string">
            <text:p text:style-name="P7">講師/帶領人學經歷</text:p>
          </table:table-cell>
        </table:table-row>
        <table:table-row>
          <table:table-cell table:style-name="表格1.A2" office:value-type="string">
            <text:p text:style-name="P6">第一天</text:p>
          </table:table-cell>
          <table:table-cell table:style-name="表格1.B2" office:value-type="string">
            <text:p text:style-name="P8">08:00-09:00</text:p>
            <text:p text:style-name="P8"/>
            <text:p text:style-name="P8">09:00-10:00</text:p>
            <text:p text:style-name="P6">10:00-10:10</text:p>
            <text:p text:style-name="P6">10:10-12:10</text:p>
            <text:p text:style-name="P6">12:10-13:00</text:p>
            <text:p text:style-name="P6">13:00-15:00</text:p>
            <text:p text:style-name="P8">15:00-15:10</text:p>
            <text:p text:style-name="P6">15:10-17:10</text:p>
          </table:table-cell>
          <table:table-cell table:style-name="表格1.C2" office:value-type="string">
            <text:p text:style-name="P20">家庭教育中心簡介及家人關</text:p>
            <text:p text:style-name="P20">係增進技巧</text:p>
            <text:p text:style-name="P20">學校志工之作為</text:p>
            <text:p text:style-name="P6">休息一下，喝個茶</text:p>
            <text:p text:style-name="P6">志願服務運用單位業務簡介</text:p>
            <text:p text:style-name="P6">【餐敘】</text:p>
            <text:p text:style-name="P6">人際關係與溝通藝術</text:p>
            <text:p text:style-name="P6">休息一下，喝個茶</text:p>
            <text:p text:style-name="P6">教育新議題介紹</text:p>
          </table:table-cell>
          <table:table-cell table:style-name="表格1.D2" office:value-type="string">
            <text:p text:style-name="P6">外聘講師</text:p>
            <text:p text:style-name="P6"/>
            <text:p text:style-name="P6">外聘講師</text:p>
            <text:p text:style-name="P6"/>
            <text:p text:style-name="P6"/>
            <text:p text:style-name="P6">外聘講師</text:p>
            <text:p text:style-name="P6"/>
            <text:p text:style-name="P6">外聘講師</text:p>
          </table:table-cell>
        </table:table-row>
        <text:soft-page-break/>
        <table:table-row>
          <table:table-cell table:style-name="表格1.A3" office:value-type="string">
            <text:p text:style-name="P6">第二天</text:p>
          </table:table-cell>
          <table:table-cell table:style-name="表格1.B3" office:value-type="string">
            <text:p text:style-name="P8">08:00-10:00</text:p>
            <text:p text:style-name="P6">10:00-10:10</text:p>
            <text:p text:style-name="P6">10:10-12:10</text:p>
            <text:p text:style-name="P6">12:10-12:30</text:p>
            <text:p text:style-name="P6">12:30</text:p>
          </table:table-cell>
          <table:table-cell table:style-name="表格1.C3" office:value-type="string">
            <text:p text:style-name="P6">志願服務工作內容</text:p>
            <text:p text:style-name="P6">休息一下，喝個茶</text:p>
            <text:p text:style-name="P6">社會資源與志願服務</text:p>
            <text:p text:style-name="P6">綜合座談</text:p>
            <text:p text:style-name="P6">賦歸</text:p>
          </table:table-cell>
          <table:table-cell table:style-name="表格1.D3" office:value-type="string">
            <text:p text:style-name="P6">外聘講師</text:p>
            <text:p text:style-name="P6"/>
            <text:p text:style-name="P6">外聘講師</text:p>
          </table:table-cell>
        </table:table-row>
      </table:table>
      <text:p text:style-name="P17">九、注意事項：</text:p>
      <text:p text:style-name="P12">(一)有關本訓練相關結業證書製作事項，依各校實際規劃執行。</text:p>
      <text:p text:style-name="P12">(二)為響應環保，請自行攜帶環保筷、水杯；為符節能減碳，建請共乘前往。</text:p>
      <text:p text:style-name="P12">(三)本研習提供代訂午餐，請於報名表上確認後註記，俾利統計。</text:p>
      <text:p text:style-name="P3">十、預期成效(含質量評估)</text:p>
      <text:p text:style-name="P12">(ㄧ)增進專業服務效能，能保護本身及運用單位權益。</text:p>
      <text:p text:style-name="P12">(二)成為政府認證之志工並享有志工權利與福利。</text:p>
      <text:p text:style-name="P11"><text:span text:style-name="預設段落字型"><text:span text:style-name="T15">(三)預計200人次參與。</text:span></text:span></text:p>
      <text:p text:style-name="P22"><text:span text:style-name="預設段落字型"><text:span text:style-name="T9">附件一：報名表</text:span></text:span></text:p>
      <text:p text:style-name="P34"><text:span text:style-name="預設段落字型"><text:span text:style-name="T4">臺南市佳里區仁愛國小109年度</text:span></text:span><text:span text:style-name="預設段落字型"><text:span text:style-name="T2">教育類</text:span></text:span><text:span text:style-name="預設段落字型"><text:span text:style-name="T4">志工「特殊教育」訓練</text:span></text:span></text:p>
      <text:p text:style-name="P35"><text:span text:style-name="預設段落字型"><text:span text:style-name="T9">（仁愛國小場次）</text:span></text:span><text:span text:style-name="預設段落字型"><text:span text:style-name="T10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4"><text:span text:style-name="預設段落字型"><text:span text:style-name="T9">學校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24"><text:span text:style-name="預設段落字型"><text:span text:style-name="T9">志工隊隊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4"><text:span text:style-name="預設段落字型"><text:span text:style-name="T9">期別：</text:span></text:span><text:span text:style-name="預設段落字型"><text:span text:style-name="T20">志工特殊教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11">序號</text:span></text:span></text:p>
          </table:table-cell>
          <table:table-cell table:style-name="表格2.A1" office:value-type="string">
            <text:p text:style-name="P25"><text:span text:style-name="預設段落字型"><text:span text:style-name="T11">姓名</text:span></text:span></text:p>
          </table:table-cell>
          <table:table-cell table:style-name="表格2.A1" office:value-type="string">
            <text:p text:style-name="P25"><text:span text:style-name="預設段落字型"><text:span text:style-name="T11">性別</text:span></text:span></text:p>
          </table:table-cell>
          <table:table-cell table:style-name="表格2.A1" office:value-type="string">
            <text:p text:style-name="P25"><text:span text:style-name="預設段落字型"><text:span text:style-name="T11">出生年月日</text:span></text:span></text:p>
          </table:table-cell>
          <table:table-cell table:style-name="表格2.A1" office:value-type="string">
            <text:p text:style-name="P25"><text:span text:style-name="預設段落字型"><text:span text:style-name="T11">身分證字號</text:span></text:span></text:p>
          </table:table-cell>
          <table:table-cell table:style-name="表格2.A1" office:value-type="string">
            <text:p text:style-name="P25"><text:span text:style-name="預設段落字型"><text:span text:style-name="T11">電話</text:span></text:span></text:p>
          </table:table-cell>
          <table:table-cell table:style-name="表格2.A1" office:value-type="string">
            <text:p text:style-name="P25"><text:span text:style-name="預設段落字型"><text:span text:style-name="T11">如需代訂便當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1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2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3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4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5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6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9">7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9">葷□素</text:span></text:span></text:p>
          </table:table-cell>
        </table:table-row>
      </table:table>
      <text:p text:style-name="P27"><text:span text:style-name="預設段落字型"><text:span text:style-name="T18">附註：</text:span></text:span></text:p>
      <text:list xml:id="list835062027" text:style-name="L1">
        <text:list-item>
          <text:p text:style-name="P38"><text:span text:style-name="預設段落字型"><text:span text:style-name="T18">請繳交兩吋照片一張半身照片，照片背面請寫</text:span></text:span><text:span text:style-name="預設段落字型"><text:span text:style-name="T20">學校、序號與姓名（於報到當天繳交即可）</text:span></text:span><text:span text:style-name="預設段落字型"><text:span text:style-name="T18">。</text:span></text:span></text:p>
        </text:list-item>
        <text:list-item>
          <text:p text:style-name="P38"><text:soft-page-break/><text:span text:style-name="預設段落字型"><text:span text:style-name="T18">請確實完成上下午簽到退動作，以利核發結訓證明。</text:span></text:span></text:p>
        </text:list-item>
        <text:list-item>
          <text:p text:style-name="P38"><text:span text:style-name="預設段落字型"><text:span text:style-name="T18">表格如不敷使用，請自行增列。</text:span></text:span></text:p>
        </text:list-item>
        <text:list-item>
          <text:p text:style-name="P38"><text:span text:style-name="預設段落字型"><text:span text:style-name="T18">聯繫一律以學校承辦處室人員為窗口，不接受個人報名。</text:span></text:span></text:p>
        </text:list-item>
      </text:list>
      <text:p text:style-name="P28"><text:span text:style-name="預設段落字型"><text:span text:style-name="T17">所屬學校核章</text:span></text:span></text:p>
      <text:p text:style-name="P28"><text:span text:style-name="預設段落字型"><text:span text:style-name="T17">承辦人核章： <text:s text:c="29"/>處室主任核章：</text:span></text:span></text:p>
      <text:p text:style-name="P28"><text:span text:style-name="預設段落字型"><text:span text:style-name="T17">聯繫方式：</text:span></text:span></text:p>
      <text:p text:style-name="P28"><text:span text:style-name="預設段落字型"><text:span text:style-name="T17">1.室內電話： <text:s text:c="21"/>2.網路電話：</text:span></text:span></text:p>
      <text:p text:style-name="P23"><text:span text:style-name="預設段落字型"><text:span text:style-name="T14">附件二：課程表</text:span></text:span></text:p>
      <text:p text:style-name="P36"><text:span text:style-name="預設段落字型"><text:span text:style-name="T21">◎</text:span></text:span><text:span text:style-name="預設段落字型"><text:span text:style-name="T18">志工特殊訓練教育：109年10月31日（星期六）-109年11月1日（星期日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<text:span text:style-name="預設段落字型"><text:span text:style-name="T18">【10月31日】</text:span></text:span></text:p>
          </table:table-cell>
          <table:table-cell table:style-name="表格3.A1" office:value-type="string">
            <text:p text:style-name="P30"><text:span text:style-name="預設段落字型"><text:span text:style-name="T18">課程</text:span></text:span></text:p>
          </table:table-cell>
          <table:table-cell table:style-name="表格3.A1" office:value-type="string">
            <text:p text:style-name="P30"><text:span text:style-name="預設段落字型"><text:span text:style-name="T18">主持（講）人</text:span>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07:50-8:00</text:span></text:span></text:p>
          </table:table-cell>
          <table:table-cell table:style-name="表格3.A1" office:value-type="string">
            <text:p text:style-name="P30"><text:span text:style-name="預設段落字型"><text:span text:style-name="T18">報到：相見歡！</text:span></text:span></text:p>
          </table:table-cell>
          <table:table-cell table:style-name="表格3.A1" office:value-type="string">
            <text:p text:style-name="P30"><text:span text:style-name="預設段落字型"><text:span text:style-name="T15">仁愛國小團隊</text:span></text:span></text:p>
          </table:table-cell>
        </table:table-row>
        <table:table-row table:style-name="表格3.1">
          <table:table-cell table:style-name="表格3.A1" office:value-type="string">
            <text:p text:style-name="P31">08:00-09:00</text:p>
          </table:table-cell>
          <table:table-cell table:style-name="表格3.A1" office:value-type="string">
            <text:p text:style-name="P21">家庭教育中心簡介及家人關係增進技巧</text:p>
          </table:table-cell>
          <table:table-cell table:style-name="表格3.A1" office:value-type="string">
            <text:p text:style-name="P32">許玉蘭校長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8">09:00-10:00</text:span></text:span></text:p>
          </table:table-cell>
          <table:table-cell table:style-name="表格3.A1" office:value-type="string">
            <text:p text:style-name="P31">學校志工之作為</text:p>
          </table:table-cell>
          <table:table-cell table:style-name="表格3.A1" office:value-type="string">
            <text:p text:style-name="P32">許玉蘭校長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0:00-10:10</text:span></text:span></text:p>
          </table:table-cell>
          <table:table-cell table:style-name="表格3.A1" office:value-type="string">
            <text:p text:style-name="P30"><text:span text:style-name="預設段落字型"><text:span text:style-name="T18">休息一下，喝個茶</text:span></text:span></text:p>
          </table:table-cell>
          <table:table-cell table:style-name="表格3.A1" office:value-type="string">
            <text:p text:style-name="P32">仁愛國小團隊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0:10-12:10</text:span></text:span></text:p>
          </table:table-cell>
          <table:table-cell table:style-name="表格3.A1" office:value-type="string">
            <text:p text:style-name="P29"><text:span text:style-name="預設段落字型"><text:span text:style-name="T18">志願服務運用單位業務簡介</text:span></text:span></text:p>
          </table:table-cell>
          <table:table-cell table:style-name="表格3.A1" office:value-type="string">
            <text:p text:style-name="P32">許玉蘭校長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2:10-13:00</text:span></text:span></text:p>
          </table:table-cell>
          <table:table-cell table:style-name="表格3.A1" office:value-type="string">
            <text:p text:style-name="P30"><text:span text:style-name="預設段落字型"><text:span text:style-name="T18">【餐敘--】</text:span></text:span></text:p>
          </table:table-cell>
          <table:table-cell table:style-name="表格3.A1" office:value-type="string">
            <text:p text:style-name="P32">仁愛國小團隊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3:00-15:00</text:span></text:span></text:p>
          </table:table-cell>
          <table:table-cell table:style-name="表格3.A1" office:value-type="string">
            <text:p text:style-name="P30"><text:span text:style-name="預設段落字型"><text:span text:style-name="T18">人際關係與溝通藝術</text:span></text:span></text:p>
          </table:table-cell>
          <table:table-cell table:style-name="表格3.A1" office:value-type="string">
            <text:p text:style-name="P32">許玉蘭校長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5:00-15:10</text:span></text:span></text:p>
          </table:table-cell>
          <table:table-cell table:style-name="表格3.A1" office:value-type="string">
            <text:p text:style-name="P30"><text:span text:style-name="預設段落字型"><text:span text:style-name="T18">休息一下，喝個茶</text:span></text:span></text:p>
          </table:table-cell>
          <table:table-cell table:style-name="表格3.A1" office:value-type="string">
            <text:p text:style-name="P32">仁愛國小團隊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5:10-17:10</text:span></text:span></text:p>
          </table:table-cell>
          <table:table-cell table:style-name="表格3.A1" office:value-type="string">
            <text:p text:style-name="P29"><text:span text:style-name="預設段落字型"><text:span text:style-name="T18">教育新議題介紹</text:span></text:span></text:p>
          </table:table-cell>
          <table:table-cell table:style-name="表格3.A1" office:value-type="string">
            <text:p text:style-name="P32">許玉蘭校長</text:p>
          </table:table-cell>
        </table:table-row>
        <table:table-row table:style-name="表格3.1">
          <table:table-cell table:style-name="表格3.A11" office:value-type="string">
            <text:p text:style-name="P30"><text:span text:style-name="預設段落字型"><text:span text:style-name="T18">【11月1日】</text:span></text:span></text:p>
          </table:table-cell>
          <table:table-cell table:style-name="表格3.A11" office:value-type="string">
            <text:p text:style-name="P30"><text:span text:style-name="預設段落字型"><text:span text:style-name="T18">課程</text:span></text:span></text:p>
          </table:table-cell>
          <table:table-cell table:style-name="表格3.A1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7:50-8:00</text:span></text:span></text:p>
          </table:table-cell>
          <table:table-cell table:style-name="表格3.A1" office:value-type="string">
            <text:p text:style-name="P30"><text:span text:style-name="預設段落字型"><text:span text:style-name="T18">報到</text:span></text:span></text:p>
          </table:table-cell>
          <table:table-cell table:style-name="表格3.A1" office:value-type="string">
            <text:p text:style-name="P32">仁愛國小團隊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8:00-10:00</text:span></text:span></text:p>
          </table:table-cell>
          <table:table-cell table:style-name="表格3.A1" office:value-type="string">
            <text:p text:style-name="P30"><text:span text:style-name="預設段落字型"><text:span text:style-name="T18">志願服務工作內容</text:span></text:span></text:p>
          </table:table-cell>
          <table:table-cell table:style-name="表格3.A1" office:value-type="string">
            <text:p text:style-name="P32">楊玉盆校長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0:00-10:10</text:span></text:span></text:p>
          </table:table-cell>
          <table:table-cell table:style-name="表格3.A1" office:value-type="string">
            <text:p text:style-name="P30"><text:span text:style-name="預設段落字型"><text:span text:style-name="T18">休息一下，喝個茶</text:span></text:span></text:p>
          </table:table-cell>
          <table:table-cell table:style-name="表格3.A1" office:value-type="string">
            <text:p text:style-name="P32">仁愛國小團隊</text:p>
          </table:table-cell>
        </table:table-row>
        <text:soft-page-break/>
        <table:table-row table:style-name="表格3.1">
          <table:table-cell table:style-name="表格3.A1" office:value-type="string">
            <text:p text:style-name="P30"><text:span text:style-name="預設段落字型"><text:span text:style-name="T18">10:10-12:10</text:span></text:span></text:p>
          </table:table-cell>
          <table:table-cell table:style-name="表格3.A1" office:value-type="string">
            <text:p text:style-name="P30"><text:span text:style-name="預設段落字型"><text:span text:style-name="T18">社會資源與志願服務</text:span></text:span></text:p>
          </table:table-cell>
          <table:table-cell table:style-name="表格3.A1" office:value-type="string">
            <text:p text:style-name="P32">楊玉盆校長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2:10-12:30</text:span></text:span></text:p>
          </table:table-cell>
          <table:table-cell table:style-name="表格3.A1" office:value-type="string">
            <text:p text:style-name="P30"><text:span text:style-name="預設段落字型"><text:span text:style-name="T18">綜合座談</text:span></text:span></text:p>
          </table:table-cell>
          <table:table-cell table:style-name="表格3.A1" office:value-type="string">
            <text:p text:style-name="P32">仁愛國小團隊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8">12：30</text:span></text:span></text:p>
          </table:table-cell>
          <table:table-cell table:style-name="表格3.A1" table:number-columns-spanned="2" office:value-type="string">
            <text:p text:style-name="P30"><text:span text:style-name="預設段落字型"><text:span text:style-name="T18">賦歸</text:span></text:span></text:p>
          </table:table-cell>
          <table:covered-table-cell/>
        </table:table-row>
      </table:table>
      <text:p text:style-name="P33"><text:span text:style-name="預設段落字型"><text:span text:style-name="T19">共計12小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dc:creator>jlesuser</dc:creator>
    <meta:creation-date>2020-03-30T01:14:00Z</meta:creation-date>
    <dc:date>2020-04-07T05:54:00Z</dc:date>
    <meta:print-date>2020-03-27T02:59:00Z</meta:print-date>
    <meta:editing-cycles>9</meta:editing-cycles>
    <meta:editing-duration>PT3600S</meta:editing-duration>
    <meta:document-statistic meta:table-count="3" meta:image-count="0" meta:object-count="0" meta:page-count="7" meta:paragraph-count="164" meta:word-count="1514" meta:character-count="2009" meta:non-whitespace-character-count="1939"/>
    <meta:template xlink:type="simple" xlink:actuate="onRequest" xlink:title="" xlink:href="../../Downloads/09志工特殊教育訓練計畫.odt/Normal"/>
  </office:meta>
</office:document-meta>
</file>