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4458in" style:use-optimal-column-width="false"/>
    </style:style>
    <style:style style:name="TableColumn25" style:family="table-column">
      <style:table-column-properties style:column-width="3.6979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1.0083in" style:use-optimal-column-width="false"/>
    </style:style>
    <style:style style:name="Table23" style:family="table">
      <style:table-properties style:width="6.402in" fo:margin-left="0in" table:align="center"/>
    </style:style>
    <style:style style:name="TableRow28" style:family="table-row">
      <style:table-row-properties style:min-row-height="0.5583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395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416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Textbody" style:family="paragraph">
      <style:text-properties style:font-name="標楷體" style:font-name-asian="標楷體"/>
    </style:style>
    <style:style style:name="P57" style:parent-style-name="Textbody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416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9" style:parent-style-name="Textbody" style:family="paragraph">
      <style:text-properties style:font-name="標楷體" style:font-name-asian="標楷體"/>
    </style:style>
    <style:style style:name="P70" style:parent-style-name="Textbody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6" style:parent-style-name="純文字" style:family="paragraph">
      <style:paragraph-properties fo:line-height="0.2777in" fo:margin-left="0.375in" fo:text-indent="-0.3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fo:margin-top="0.05in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92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5" style:parent-style-name="純文字" style:family="paragraph">
      <style:paragraph-properties fo:margin-top="0.125in" fo:line-height="0.347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5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6" style:parent-style-name="Textbody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圖書館徵詢機關</text:span><text:span text:style-name="T3">(</text:span><text:span text:style-name="T4">構</text:span><text:span text:style-name="T5">)</text:span><text:span text:style-name="T6">或團體</text:span><text:span text:style-name="T7">(</text:span><text:span text:style-name="T8">作者</text:span><text:span text:style-name="T9">)</text:span><text:span text:style-name="T10">授權本館進行數位化與</text:span></text:p>
      <text:p text:style-name="P11"><text:span text:style-name="T12">典藏於</text:span><text:span text:style-name="T13">「本土教育資源中心」及本土教育資源資料庫之</text:span><text:span text:style-name="T14">授權書</text:span></text:p>
      <text:p text:style-name="Textbody"/>
      <text:p text:style-name="P15"><text:s/>一、授權內容：</text:p>
      <text:p text:style-name="Textbody"><text:span text:style-name="T16"><text:s text:c="5"/></text:span><text:span text:style-name="T17">機關</text:span><text:span text:style-name="T18">(</text:span><text:span text:style-name="T19">構</text:span><text:span text:style-name="T20">)</text:span><text:span text:style-name="T21">或團體</text:span><text:span text:style-name="T22">（作者）所公開發表之下列著作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次</text:p>
            </table:table-cell>
            <table:table-cell table:style-name="TableCell31">
              <text:p text:style-name="P32">名稱</text:p>
            </table:table-cell>
            <table:table-cell table:style-name="TableCell33">
              <text:p text:style-name="P34">型式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>□圖書<text:s text:c="2"/>□期刊</text:p>
            <text:p text:style-name="P44">□電子出版品</text:p>
            <text:p text:style-name="Textbody"><text:span text:style-name="T45">□</text:span><text:span text:style-name="T46">其他</text:span><text:span text:style-name="T47"><text:s text:c="8"/>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>□圖書<text:s text:c="2"/>□期刊</text:p>
            <text:p text:style-name="P57">□電子出版品</text:p>
            <text:p text:style-name="Textbody"><text:span text:style-name="T58">□</text:span><text:span text:style-name="T59">其他</text:span><text:span text:style-name="T60"><text:s text:c="8"/>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>□圖書<text:s text:c="2"/>□期刊</text:p>
            <text:p text:style-name="P70">□電子出版品</text:p>
            <text:p text:style-name="Textbody"><text:span text:style-name="T71">□</text:span><text:span text:style-name="T72">其他</text:span><text:span text:style-name="T73"><text:s text:c="8"/></text:span></text:p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二、上列著作，機關</text:span><text:span text:style-name="T78">(</text:span><text:span text:style-name="T79">構</text:span><text:span text:style-name="T80">)</text:span><text:span text:style-name="T81">或團體（作者）同意全部內容授權國立臺灣圖書館進行數位化與</text:span><text:span text:style-name="T82">典藏</text:span><text:span text:style-name="T83">(</text:span><text:span text:style-name="T84">含公開陳列與複製</text:span><text:span text:style-name="T85">)</text:span><text:span text:style-name="T86">於「本土教育資源中心」及本土教育資源資料庫。上列著作如為二人以上之共同著作，應由全體著作權人簽署。</text:span></text:p>
      <text:p text:style-name="P87">三、機關(構)或團體（作者）聲明對上述授權之著作擁有著作權，得為此授權。</text:p>
      <text:p text:style-name="P88"><text:s text:c="4"/>且授權著作未侵害任何第三人之著作權及其他權利。</text:p>
      <text:p text:style-name="P89">四、本授權書為非專屬性之授權，機關(構)或團體（作者）對上述授權之著作仍擁有著作權。</text:p>
      <text:p text:style-name="P90"><text:s text:c="4"/>此致</text:p>
      <text:p text:style-name="P91"/>
      <text:p text:style-name="P92">國立臺灣圖書館</text:p>
      <text:p text:style-name="P93"/>
      <text:p text:style-name="P94"/>
      <text:p text:style-name="P95"><text:span text:style-name="T96">機關</text:span><text:span text:style-name="T97">(</text:span><text:span text:style-name="T98">構</text:span><text:span text:style-name="T99">)</text:span><text:span text:style-name="T100">或團體（作者）：</text:span><text:span text:style-name="T101"><text:s text:c="14"/></text:span><text:span text:style-name="T102">　</text:span><text:span text:style-name="T103"><text:s/></text:span><text:span text:style-name="T104">機關</text:span><text:span text:style-name="T105">(</text:span><text:span text:style-name="T106">構</text:span><text:span text:style-name="T107">)</text:span><text:span text:style-name="T108">或團體代表</text:span><text:span text:style-name="T109">人</text:span><text:span text:style-name="T110">：</text:span><text:span text:style-name="T111"><text:s text:c="4"/></text:span></text:p>
      <text:p text:style-name="P112"><text:span text:style-name="T113">機關</text:span><text:span text:style-name="T114">(</text:span><text:span text:style-name="T115">構</text:span><text:span text:style-name="T116">)</text:span><text:span text:style-name="T117">或團體</text:span><text:span text:style-name="T118">統一編號</text:span><text:span text:style-name="T119">（</text:span><text:span text:style-name="T120">身分證字號）</text:span><text:span text:style-name="T121">：</text:span></text:p>
      <text:p text:style-name="P122"><text:span text:style-name="T123">機關</text:span><text:span text:style-name="T124">(</text:span><text:span text:style-name="T125">構</text:span><text:span text:style-name="T126">)</text:span><text:span text:style-name="T127">或團體</text:span><text:span text:style-name="T128">通訊</text:span><text:span text:style-name="T129">地址（</text:span><text:span text:style-name="T130">戶籍地址</text:span><text:span text:style-name="T131">）：</text:span></text:p>
      <text:p text:style-name="P132">聯絡電話：</text:p>
      <text:p text:style-name="P133">電子郵件地址：</text:p>
      <text:p text:style-name="P134"/>
      <text:p text:style-name="P135"/>
      <text:p text:style-name="P136"><text:span text:style-name="T137">中</text:span><text:span text:style-name="T138"><text:s/></text:span><text:span text:style-name="T139">華</text:span><text:span text:style-name="T140"><text:s/></text:span><text:span text:style-name="T141">民</text:span><text:span text:style-name="T142"><text:s/></text:span><text:span text:style-name="T143">國</text:span><text:span text:style-name="T144"><text:s text:c="5"/></text:span><text:span text:style-name="T145">年</text:span><text:span text:style-name="T146"><text:s text:c="6"/></text:span><text:span text:style-name="T147">月</text:span><text:span text:style-name="T148"><text:s text:c="8"/></text:span><text:span text:style-name="T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本文縮排2" style:display-name="本文縮排 2" style:family="paragraph" style:parent-style-name="Textbody">
      <style:paragraph-properties fo:text-indent="-0.375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頁尾字元" style:display-name="頁尾 字元" style:family="text">
      <style:text-properties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影音媒體流通運用授權同意書</dc:title>
    <meta:initial-creator>國立教育資料館</meta:initial-creator>
    <dc:creator>user</dc:creator>
    <meta:creation-date>2020-11-18T01:53:00Z</meta:creation-date>
    <dc:date>2020-11-18T01:53:00Z</dc:date>
    <meta:print-date>2020-05-11T06:5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5" meta:character-count="571" meta:row-count="4" meta:non-whitespace-character-count="487"/>
  </office:meta>
</office:document-meta>
</file>