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3034in" style:use-optimal-column-width="false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1.5104in" style:use-optimal-column-width="false"/>
    </style:style>
    <style:style style:name="TableColumn6" style:family="table-column">
      <style:table-column-properties style:column-width="1.3236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6.9138in" fo:margin-left="-0.2006in" table:align="left"/>
    </style:style>
    <style:style style:name="TableRow8" style:family="table-row">
      <style:table-row-properties style:min-row-height="0.362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48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min-row-height="0.48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48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481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98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3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3694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20pt" style:font-size-asian="20pt"/>
    </style:style>
    <style:style style:name="T76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內文"><text:s text:c="2"/>姓<text:s text:c="6"/>名</text:p>
          </table:table-cell>
          <table:table-cell table:style-name="TableCell13" table:number-columns-spanned="2">
            <text:p text:style-name="內文"><text:span text:style-name="T14">陳</text:span><text:span text:style-name="T15">○○</text:span></text:p>
          </table:table-cell>
          <table:covered-table-cell/>
          <table:table-cell table:style-name="TableCell16">
            <text:p text:style-name="內文">出生年月日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服務機關團體</text:p>
          </table:table-cell>
          <table:table-cell table:style-name="TableCell20" table:number-columns-spanned="2">
            <text:p text:style-name="內文"><text:span text:style-name="T21">○○</text:span><text:span text:style-name="T22">機關</text:span><text:span text:style-name="T23">/</text:span><text:span text:style-name="T24">學校</text:span></text:p>
          </table:table-cell>
          <table:covered-table-cell/>
          <table:table-cell table:style-name="TableCell25">
            <text:p text:style-name="內文">職稱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聯絡地址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內文">聯絡電話</text:p>
          </table:table-cell>
          <table:table-cell table:style-name="TableCell32" table:number-columns-spanned="4">
            <text:p text:style-name="內文"><text:span text:style-name="T33"><text:s text:c="4"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內文"><text:span text:style-name="T39">本人（陳</text:span><text:span text:style-name="T40">○○</text:span><text:span text:style-name="T41">）為公職人員利益衝突迴避法第</text:span><text:span text:style-name="T42">2</text:span><text:span text:style-name="T43">條之公職人員，並擔任</text:span><text:span text:style-name="T44">○○</text:span><text:span text:style-name="T45">國小</text:span><text:span text:style-name="T46">109</text:span><text:span text:style-name="T47">年甄審暨考績委員會委員，於</text:span><text:span text:style-name="T48">109</text:span><text:span text:style-name="T49">年</text:span><text:span text:style-name="T50">○</text:span><text:span text:style-name="T51">月</text:span><text:span text:style-name="T52">○</text:span><text:span text:style-name="T53">日參加</text:span><text:span text:style-name="T54">109</text:span><text:span text:style-name="T55">年度第</text:span><text:span text:style-name="T56">○</text:span><text:span text:style-name="T57">次考績委員會涉及本人之考績案討論時，已依同法第</text:span><text:span text:style-name="T58">6</text:span><text:span text:style-name="T59">條規定自行迴避。</text:span>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受通知之機關團體</text:p>
          </table:table-cell>
          <table:covered-table-cell/>
          <table:table-cell table:style-name="TableCell63" table:number-columns-spanned="3">
            <text:p text:style-name="內文"><text:span text:style-name="T64">臺南市政府教育局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內文"><text:span text:style-name="T69">○○</text:span><text:span text:style-name="T70">年</text:span><text:span text:style-name="T71">○○</text:span><text:span text:style-name="T72">月</text:span><text:span text:style-name="T73">○○</text:span><text:span text:style-name="T74">日</text:span></text:p>
          </table:table-cell>
          <table:covered-table-cell/>
          <table:covered-table-cell/>
        </table:table-row>
      </table:table>
      <text:p text:style-name="內文"><text:span text:style-name="T75">通知人：</text:span><text:span text:style-name="T76">陳</text:span><text:span text:style-name="T77">○○</text:span><text:span text:style-name="T78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Textbody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Microsoft 帳戶</dc:creator>
    <meta:creation-date>2020-07-14T03:06:00Z</meta:creation-date>
    <dc:date>2021-01-07T06:07:00Z</dc:date>
    <meta:print-date>2020-07-02T08:4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7" meta:character-count="248" meta:row-count="1" meta:non-whitespace-character-count="212"/>
  </office:meta>
</office:document-meta>
</file>