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4" style:num-suffix="." style:num-format="1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256in" text:min-label-width="0.3333in" text:list-level-position-and-space-mode="label-alignment">
          <style:list-level-label-alignment text:label-followed-by="listtab" fo:margin-left="3.959in" fo:text-indent="-0.3333in"/>
        </style:list-level-properties>
      </text:list-level-style-number>
      <text:list-level-style-number text:level="7" style:num-suffix="." style:num-format="1">
        <style:list-level-properties text:space-before="3.959in" text:min-label-width="0.3333in" text:list-level-position-and-space-mode="label-alignment">
          <style:list-level-label-alignment text:label-followed-by="listtab" fo:margin-left="4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23in" text:min-label-width="0.3333in" text:list-level-position-and-space-mode="label-alignment">
          <style:list-level-label-alignment text:label-followed-by="listtab" fo:margin-left="4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3333in" text:list-level-position-and-space-mode="label-alignment">
          <style:list-level-label-alignment text:label-followed-by="listtab" fo:margin-left="4.9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nothing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7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master-page-name="MP1" style:family="paragraph">
      <style:paragraph-properties fo:break-before="page" fo:text-align="justify" fo:margin-top="0.1666in" fo:margin-bottom="0.1666in" fo:line-height="0.25in"/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2" style:parent-style-name="內文" style:family="paragraph">
      <style:paragraph-properties fo:text-align="center" fo:margin-top="0.125in" fo:margin-bottom="0.125in" fo:line-height="0.25in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5" style:family="table-column">
      <style:table-column-properties style:column-width="0.9687in"/>
    </style:style>
    <style:style style:name="TableColumn176" style:family="table-column">
      <style:table-column-properties style:column-width="5.7923in"/>
    </style:style>
    <style:style style:name="Table174" style:family="table">
      <style:table-properties style:width="6.7611in" fo:margin-left="0in" table:align="left"/>
    </style:style>
    <style:style style:name="TableRow177" style:family="table-row">
      <style:table-row-properties style:min-row-height="0.501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25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432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432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P200" style:parent-style-name="內文" style:family="paragraph">
      <style:text-properties text:display="none"/>
    </style:style>
    <style:style style:name="TableColumn202" style:family="table-column">
      <style:table-column-properties style:column-width="0.9722in"/>
    </style:style>
    <style:style style:name="TableColumn203" style:family="table-column">
      <style:table-column-properties style:column-width="0.5013in"/>
    </style:style>
    <style:style style:name="TableColumn204" style:family="table-column">
      <style:table-column-properties style:column-width="0.3937in"/>
    </style:style>
    <style:style style:name="TableColumn205" style:family="table-column">
      <style:table-column-properties style:column-width="0.9826in"/>
    </style:style>
    <style:style style:name="TableColumn206" style:family="table-column">
      <style:table-column-properties style:column-width="1.0152in"/>
    </style:style>
    <style:style style:name="TableColumn207" style:family="table-column">
      <style:table-column-properties style:column-width="0.0673in"/>
    </style:style>
    <style:style style:name="TableColumn208" style:family="table-column">
      <style:table-column-properties style:column-width="1.3791in"/>
    </style:style>
    <style:style style:name="TableColumn209" style:family="table-column">
      <style:table-column-properties style:column-width="1.4479in"/>
    </style:style>
    <style:style style:name="Table201" style:family="table">
      <style:table-properties style:width="6.7597in" style:rel-width="99.98%" fo:margin-left="0in" table:align="center"/>
    </style:style>
    <style:style style:name="TableRow210" style:family="table-row">
      <style:table-row-properties style:min-row-height="0.608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213" style:parent-style-name="內文" style:family="paragraph">
      <style:paragraph-properties fo:text-align="center" style:vertical-align="auto"/>
    </style:style>
    <style:style style:name="T21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Row227" style:family="table-row">
      <style:table-row-properties style:min-row-height="0.0444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57" style:family="table-row">
      <style:table-row-properties style:min-row-height="0.0444in"/>
    </style:style>
    <style:style style:name="P25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69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72" style:family="table-row">
      <style:table-row-properties style:min-row-height="0.0444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84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87" style:family="table-row">
      <style:table-row-properties style:min-row-height="0.0444in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302" style:family="table-row">
      <style:table-row-properties style:min-row-height="0.0444in"/>
    </style:style>
    <style:style style:name="P303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314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317" style:family="table-row">
      <style:table-row-properties style:min-row-height="0.720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</style:style>
    <style:style style:name="T32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Row330" style:family="table-row">
      <style:table-row-properties style:min-row-height="0.878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color="#000000" style:letter-kerning="true" style:font-size-complex="12pt"/>
    </style:style>
    <style:style style:name="TableRow335" style:family="table-row">
      <style:table-row-properties style:min-row-height="0.6104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auto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auto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Row344" style:family="table-row">
      <style:table-row-properties style:min-row-height="0.610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3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35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55" style:parent-style-name="清單段落" style:list-style-name="LFO3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56" style:parent-style-name="清單段落" style:list-style-name="LFO3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57" style:parent-style-name="內文" style:master-page-name="MP2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6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清單段落" style:list-style-name="LFO18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7" style:parent-style-name="清單段落" style:list-style-name="LFO18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justify" fo:margin-top="0.0347in" fo:margin-bottom="0.0347in" fo:line-height="0.25in" fo:text-indent="0.2958in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18" style:family="paragraph">
      <style:paragraph-properties fo:margin-top="0.125in" fo:margin-bottom="0.125in" fo:line-height="0.25in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7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8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92" style:parent-style-name="內文" style:family="paragraph">
      <style:paragraph-properties fo:text-align="justify" fo:margin-top="0.125in" fo:margin-bottom="0.125in" fo:line-height="150%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margin-top="0.125in" fo:margin-bottom="0.125in" fo:line-height="150%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justify" fo:margin-top="0.125in" fo:margin-bottom="0.125in" fo:line-height="150%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margin-top="0.125in" fo:margin-bottom="0.125in" fo:line-height="150%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text-align="start"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9" style:parent-style-name="內文" style:family="paragraph">
      <style:paragraph-properties fo:text-align="justify" fo:margin-top="0.125in" fo:margin-bottom="0.125in" fo:line-height="0.25in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1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margin-top="0.0347in" fo:margin-bottom="0.0347in" fo:line-height="0.25in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justify" fo:margin-top="0.125in" fo:margin-bottom="0.125in" fo:line-height="0.25in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justify" fo:margin-top="0.125in" fo:margin-bottom="0.125in" fo:line-height="0.25in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fo:text-align="start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master-page-name="MP3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9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6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8" style:family="table-column">
      <style:table-column-properties style:column-width="0.5916in"/>
    </style:style>
    <style:style style:name="TableColumn499" style:family="table-column">
      <style:table-column-properties style:column-width="0.9243in"/>
    </style:style>
    <style:style style:name="TableColumn500" style:family="table-column">
      <style:table-column-properties style:column-width="1.0236in"/>
    </style:style>
    <style:style style:name="TableColumn501" style:family="table-column">
      <style:table-column-properties style:column-width="1.9687in"/>
    </style:style>
    <style:style style:name="TableColumn502" style:family="table-column">
      <style:table-column-properties style:column-width="1.2798in"/>
    </style:style>
    <style:style style:name="TableColumn503" style:family="table-column">
      <style:table-column-properties style:column-width="0.984in"/>
    </style:style>
    <style:style style:name="Table497" style:family="table">
      <style:table-properties style:width="6.7722in" fo:margin-left="-0.0034in" table:align="left"/>
    </style:style>
    <style:style style:name="TableRow504" style:family="table-row">
      <style:table-row-properties style:min-row-height="0.1868in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17" style:family="table-row">
      <style:table-row-properties style:min-row-height="0.223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0" style:family="table-row">
      <style:table-row-properties style:min-row-height="0.197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2" style:family="table-row">
      <style:table-row-properties style:min-row-height="0.197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197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66" style:family="table-row">
      <style:table-row-properties style:min-row-height="0.1972in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8" style:family="table-row">
      <style:table-row-properties style:min-row-height="0.1972in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1" style:family="table-row">
      <style:table-row-properties style:min-row-height="0.197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27" style:family="table-row">
      <style:table-row-properties style:min-row-height="0.1972in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9" style:family="table-row">
      <style:table-row-properties style:min-row-height="0.1972in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76" style:family="table-row">
      <style:table-row-properties style:min-row-height="0.197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8" style:family="table-row">
      <style:table-row-properties style:min-row-height="0.197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700" style:family="table-row">
      <style:table-row-properties style:min-row-height="0.3541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703" style:family="table-row">
      <style:table-row-properties style:min-row-height="0.997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3333in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3333in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font-size-complex="12pt"/>
    </style:style>
    <style:style style:name="P721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2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23" style:parent-style-name="清單段落" style:list-style-name="LFO16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24" style:parent-style-name="清單段落" style:list-style-name="LFO16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2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26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text-align="justify" fo:line-height="115%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6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7" style:parent-style-name="內文" style:family="paragraph">
      <style:paragraph-properties fo:text-align="center" fo:margin-top="0.125in" fo:margin-bottom="0.125in" fo:line-height="0.25in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margin-top="0.125in" fo:margin-bottom="0.125in" fo:line-height="0.25in"/>
    </style:style>
    <style:style style:name="T7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52" style:family="table-column">
      <style:table-column-properties style:column-width="0.5812in"/>
    </style:style>
    <style:style style:name="TableColumn753" style:family="table-column">
      <style:table-column-properties style:column-width="2.4125in"/>
    </style:style>
    <style:style style:name="TableColumn754" style:family="table-column">
      <style:table-column-properties style:column-width="0.8625in"/>
    </style:style>
    <style:style style:name="TableColumn755" style:family="table-column">
      <style:table-column-properties style:column-width="1.9486in"/>
    </style:style>
    <style:style style:name="TableColumn756" style:family="table-column">
      <style:table-column-properties style:column-width="0.9562in"/>
    </style:style>
    <style:style style:name="Table751" style:family="table">
      <style:table-properties style:width="6.7611in" style:rel-width="100%" fo:margin-left="0in" table:align="left"/>
    </style:style>
    <style:style style:name="TableRow757" style:family="table-row">
      <style:table-row-properties style:min-row-height="0.5402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 fo:margin-bottom="0.125in" fo:line-height="0.1944in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7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76" style:family="table-row">
      <style:table-row-properties style:min-row-height="0.059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25in" fo:margin-bottom="0.125in" fo:line-height="0.1944in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784" style:parent-style-name="預設段落字型" style:family="text">
      <style:text-properties style:font-name="Times New Roman" style:font-name-asian="標楷體" fo:color="#000000" style:font-size-complex="12pt"/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125in" fo:margin-bottom="0.125in" fo:line-height="0.1944in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T799" style:parent-style-name="預設段落字型" style:family="text">
      <style:text-properties style:font-name="Times New Roman" style:font-name-asian="標楷體" fo:color="#000000" style:font-size-complex="12pt"/>
    </style:style>
    <style:style style:name="T800" style:parent-style-name="預設段落字型" style:family="text"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125in" fo:margin-bottom="0.125in" fo:line-height="0.1944in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125in" fo:margin-bottom="0.125in" fo:line-height="0.1944in"/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828" style:parent-style-name="預設段落字型" style:family="text">
      <style:text-properties style:font-name="Times New Roman" style:font-name-asian="標楷體" fo:color="#000000" style:font-size-complex="12pt"/>
    </style:style>
    <style:style style:name="T829" style:parent-style-name="預設段落字型" style:family="text">
      <style:text-properties style:font-name="Times New Roman" style:font-name-asian="標楷體" fo:color="#000000" style:font-size-complex="12pt"/>
    </style:style>
    <style:style style:name="T830" style:parent-style-name="預設段落字型" style:family="text"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37" style:family="table-row">
      <style:table-row-properties style:min-row-height="0.4291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125in" fo:margin-bottom="0.125in" fo:line-height="0.25in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Times New Roman" style:font-name-asian="標楷體" fo:color="#000000" style:font-size-complex="12pt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72" style:family="table-row">
      <style:table-row-properties style:min-row-height="0.4222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7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7" text:continue-numbering="true">
        <text:list-item>
          <text:p text:style-name="P167">團隊成員人數(最多六名為限)。</text:p>
        </text:list-item>
      </text:list>
      <text:soft-page-break/>
      <text:p text:style-name="P168">【跨校團隊報名表】附件二</text:p>
      <text:p text:style-name="P171">教育部國民及學前教育署辦理「海洋教育創新教學優質團隊」選拔</text:p>
      <text:p text:style-name="P172"><text:span text:style-name="T173">「跨校教師團隊」報名表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參賽組別</text:p>
          </table:table-cell>
          <table:table-cell table:style-name="TableCell180">
            <text:p text:style-name="P181"><text:span text:style-name="T182">□</text:span><text:span text:style-name="T183">國小組</text:span><text:span text:style-name="T184"><text:s text:c="10"/></text:span><text:span text:style-name="T185">□</text:span><text:span text:style-name="T186">國中組</text:span><text:span text:style-name="T187"><text:s text:c="10"/></text:span><text:span text:style-name="T188">□</text:span><text:span text:style-name="T189">高中職組</text:span></text:p>
          </table:table-cell>
        </table:table-row>
        <table:table-row table:style-name="TableRow190">
          <table:table-cell table:style-name="TableCell191">
            <text:p text:style-name="P192">團隊名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參賽主題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7">
            <text:p text:style-name="P212">團隊成員</text:p>
            <text:p text:style-name="P213"><text:span text:style-name="T214">（獎狀順序將依編號排列，並請勾選主要聯絡人）</text:span></text:p>
          </table:table-cell>
          <table:table-cell table:style-name="TableCell215">
            <text:p text:style-name="P216">編號</text:p>
          </table:table-cell>
          <table:table-cell table:style-name="TableCell217">
            <text:p text:style-name="P218">主要<text:line-break/>聯絡人</text:p>
          </table:table-cell>
          <table:table-cell table:style-name="TableCell219">
            <text:p text:style-name="P220">姓名</text:p>
          </table:table-cell>
          <table:table-cell table:style-name="TableCell221" table:number-columns-spanned="2">
            <text:p text:style-name="P222">學校/職稱</text:p>
          </table:table-cell>
          <table:covered-table-cell/>
          <table:table-cell table:style-name="TableCell223">
            <text:p text:style-name="P224">聯絡方式</text:p>
          </table:table-cell>
          <table:table-cell table:style-name="TableCell225">
            <text:p text:style-name="P226">電子信箱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(公)</text:p>
            <text:p text:style-name="P239">(行動)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(公)</text:p>
            <text:p text:style-name="P269">(行動)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(公)</text:p>
            <text:p text:style-name="P284">(行動)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(公)</text:p>
            <text:p text:style-name="P299">(行動)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(公)</text:p>
            <text:p text:style-name="P314">(行動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團隊介紹與</text:span><text:span text:style-name="T321"><text:line-break/></text:span><text:span text:style-name="T322">摘要說明</text:span></text:p>
          </table:table-cell>
          <table:table-cell table:style-name="TableCell323" table:number-columns-spanned="7">
            <text:p text:style-name="P324"><text:span text:style-name="T325">(</text:span><text:span text:style-name="T326">請以</text:span><text:span text:style-name="T327">300-500</text:span><text:span text:style-name="T328">字簡述說明方案特色與成果重點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作品是否曾經榮獲比賽獎項</text:p>
          </table:table-cell>
          <table:table-cell table:style-name="TableCell333" table:number-columns-spanned="7">
            <text:p text:style-name="P334">（請填寫曾獲獎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校方核章</text:p>
          </table:table-cell>
          <table:table-cell table:style-name="TableCell338" table:number-columns-spanned="4">
            <text:p text:style-name="P339"><text:span text:style-name="T340">教務主任：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校長：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(跨校-</text:p>
            <text:p text:style-name="P347">第二校)</text:p>
          </table:table-cell>
          <table:table-cell table:style-name="TableCell348" table:number-columns-spanned="4">
            <text:p text:style-name="P349"><text:span text:style-name="T350">教務主任：</text:span>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校長：</text:span></text:p>
          </table:table-cell>
          <table:covered-table-cell/>
          <table:covered-table-cell/>
        </table:table-row>
      </table:table>
      <text:p text:style-name="P354">注意事項：</text:p>
      <text:list text:style-name="LFO31" text:continue-numbering="true">
        <text:list-item>
          <text:p text:style-name="P355">跨校團隊一律採自行報名（團隊由2校以上組成，團隊可自行命名）。</text:p>
        </text:list-item>
        <text:list-item>
          <text:p text:style-name="P356">團隊成員人數(最多六名為限)。</text:p>
        </text:list-item>
      </text:list>
      <text:soft-page-break/>
      <text:p text:style-name="P357">附件三</text:p>
      <text:p text:style-name="P360">教育部國民及學前教育署辦理「海洋教育創新教學優質團隊」選拔</text:p>
      <text:p text:style-name="P361">方案內文說明</text:p>
      <text:p text:style-name="P362"/>
      <text:list text:style-name="LFO18" text:continue-numbering="true">
        <text:list-item>
          <text:p text:style-name="P363">學校/團隊基本資料(請依實際狀況逐項列舉說明，並配合照片佐證)</text:p>
        </text:list-item>
      </text:list>
      <text:p text:style-name="P364">一、簡述學校歷史或教學團隊之成員介紹</text:p>
      <text:p text:style-name="P365">二、說明學校或團隊之課程教學與海洋教育推動的契機與關係</text:p>
      <text:p text:style-name="P366"/>
      <text:list text:style-name="LFO18" text:continue-numbering="true">
        <text:list-item>
          <text:p text:style-name="P367">海洋教育創新教學說明(請依實際狀況逐項列舉說明，並配合照片佐證)</text:p>
        </text:list-item>
      </text:list>
      <text:p text:style-name="P368">一、團隊運作模式與歷程</text:p>
      <text:p text:style-name="P369">二、教學理念與創新教學模式介紹</text:p>
      <text:p text:style-name="P370">三、教學活動設計與歷程</text:p>
      <text:p text:style-name="P371">四、與校內外海洋資源整合之情形</text:p>
      <text:p text:style-name="P372">五、學生素養學習成效評估</text:p>
      <text:p text:style-name="P373"><text:span text:style-name="T374">備註</text:span><text:span text:style-name="T375">：</text:span><text:span text:style-name="T376">倘</text:span><text:span text:style-name="T377">參賽作品</text:span><text:span text:style-name="T378">先</text:span><text:span text:style-name="T379">前曾獲</text:span><text:span text:style-name="T380">本選拔</text:span><text:span text:style-name="T381">優等以上</text:span><text:span text:style-name="T382">獎項，請說明本次作品與前次作品之</text:span><text:span text:style-name="T383"><text:s/></text:span></text:p>
      <text:p text:style-name="P384"><text:s text:c="12"/>差異。</text:p>
      <text:list text:style-name="LFO18" text:continue-numbering="true">
        <text:list-item>
          <text:p text:style-name="P385"><text:span text:style-name="T386">整體綜合效益與反思</text:span></text:p>
        </text:list-item>
      </text:list>
      <text:p text:style-name="P387"/>
      <text:soft-page-break/>
      <text:p text:style-name="P388">附件四</text:p>
      <text:p text:style-name="P389">教育部國民及學前教育署辦理「海洋教育創新教學優質團隊」選拔</text:p>
      <text:p text:style-name="P390">切結書（各團隊各填寫一份）</text:p>
      <text:p text:style-name="P391"/>
      <text:p text:style-name="P392"><text:span text:style-name="T393">　　本校</text:span><text:span text:style-name="T394">/</text:span><text:span text:style-name="T395">團隊參與教育部</text:span><text:bookmark-start text:name="_Hlk36017805"/><text:span text:style-name="T396">國民及學前教育署</text:span><text:bookmark-end text:name="_Hlk36017805"/><text:span text:style-name="T397">辦理「海洋教育創新教學優質團隊」選拔活動，主題名稱為</text:span><text:span text:style-name="T398"><text:s text:c="7"/></text:span><text:span text:style-name="T399"><text:s text:c="5"/></text:span><text:span text:style-name="T400"><text:s text:c="3"/></text:span><text:span text:style-name="T401"><text:s text:c="4"/></text:span><text:span text:style-name="T402"><text:s text:c="9"/></text:span><text:span text:style-name="T403"><text:s text:c="6"/></text:span><text:span text:style-name="T404"><text:s text:c="2"/></text:span><text:span text:style-name="T405">，係為本校</text:span><text:span text:style-name="T406">/</text:span><text:span text:style-name="T407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08">/</text:span><text:span text:style-name="T409">團隊無任何異議。</text:span></text:p>
      <text:p text:style-name="P410">此致</text:p>
      <text:p text:style-name="P411">教育部國民及學前教育署<text:line-break/>國立臺灣海洋大學</text:p>
      <text:p text:style-name="P412"><text:span text:style-name="T413"><draw:custom-shape svg:x="5.68958in" svg:y="7.80625in" svg:width="1.78681in" svg:height="1.90903in" draw:z-index="251660288" draw:id="id0" draw:style-name="a0" draw:name="矩形 4" text:anchor-type="paragraph"><svg:title/><svg:desc/><text:p text:style-name="P414">(請蓋校印)</text:p><draw:enhanced-geometry draw:type="non-primitive" svg:viewBox="0 0 21600 21600" draw:enhanced-path="M 0 0 L 21600 0 21600 21600 0 21600 Z N"/></draw:custom-shape></text:span><text:span text:style-name="T415"><text:line-break/></text:span><text:span text:style-name="T416"><text:line-break/></text:span></text:p>
      <text:p text:style-name="P417"><text:span text:style-name="T418">學校</text:span><text:span text:style-name="T419">/</text:span><text:span text:style-name="T420">團隊全銜：</text:span></text:p>
      <text:p text:style-name="P421"><text:span text:style-name="T422">學校</text:span><text:span text:style-name="T423">/</text:span><text:span text:style-name="T424">團隊代表人：</text:span><text:span text:style-name="T425"><text:s text:c="16"/></text:span><text:span text:style-name="T426"><text:s text:c="7"/></text:span><text:span text:style-name="T427">(</text:span><text:span text:style-name="T428">學校校長簽名</text:span><text:span text:style-name="T429">/</text:span><text:span text:style-name="T430">蓋章</text:span><text:span text:style-name="T431">)</text:span></text:p>
      <text:p text:style-name="P432"/>
      <text:p text:style-name="P433">中<text:s text:c="3"/>華<text:s text:c="3"/>民<text:s text:c="3"/>國<text:s/>　　　年　　　月　　　日</text:p>
      <text:p text:style-name="P434"/>
      <text:soft-page-break/>
      <text:p text:style-name="P435">附件五</text:p>
      <text:p text:style-name="P436">教育部國民及學前教育署辦理「海洋教育創新教學優質團隊」選拔</text:p>
      <text:p text:style-name="P437">授權書（各團隊各填寫一份）</text:p>
      <text:p text:style-name="P438"/>
      <text:p text:style-name="P439"><text:span text:style-name="T440">本校</text:span><text:span text:style-name="T441">/</text:span><text:span text:style-name="T442">團隊</text:span><text:span text:style-name="T443"><text:s text:c="10"/></text:span><text:span text:style-name="T444"><text:s text:c="10"/></text:span><text:span text:style-name="T445"><text:s text:c="6"/>(</text:span><text:span text:style-name="T446">以下簡稱甲方</text:span><text:span text:style-name="T447">)</text:span><text:span text:style-name="T448">茲同意無償授權教育部</text:span><text:span text:style-name="T449">國民及學前教育署</text:span><text:span text:style-name="T450">及國立臺灣海洋大學（以下簡稱乙方）使用甲方報名參加「海洋教育創新教學優質團隊選拔活動」之作品，主題名稱為</text:span><text:span text:style-name="T451"><text:s text:c="27"/></text:span><text:span text:style-name="T452"><text:s/></text:span><text:span text:style-name="T453"><text:s text:c="3"/></text:span><text:span text:style-name="T454">。</text:span></text:p>
      <text:p text:style-name="P455">甲方同意並擔保以下條款：</text:p>
      <text:list text:style-name="LFO19" text:continue-numbering="true">
        <text:list-item>
          <text:p text:style-name="P456">甲方授權之作品內容皆為自行創作。</text:p>
        </text:list-item>
        <text:list-item>
          <text:p text:style-name="P457">甲方擁有權限簽署並履行本同意書，且已取得簽署本同意書必要之第三者同意與授權。</text:p>
        </text:list-item>
        <text:list-item>
          <text:p text:style-name="P458">甲方作品無償授權乙方於非營利目的下，得出版、典藏、推廣、借閱、公布、發行、重製、複製、公開展示、上網與宣傳之使用。</text:p>
        </text:list-item>
        <text:list-item>
          <text:p text:style-name="P459">授權之作品無侵害任何第三者之著作權、專利權、商標權、商業機密或其他智慧財產權之情形。</text:p>
        </text:list-item>
        <text:list-item>
          <text:p text:style-name="P460">甲方不得運用同一作品參加其他比賽，亦不得運用前已獲獎之作品參加本選拔活動。</text:p>
        </text:list-item>
        <text:list-item>
          <text:p text:style-name="P46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62">甲方得獎作品無償授權乙方不限時間、方式、次數及地域利用（包括公開傳輸），其著作人格權並受著作權法保護。</text:p>
        </text:list-item>
      </text:list>
      <text:p text:style-name="P463"/>
      <text:p text:style-name="P464">此致</text:p>
      <text:p text:style-name="P465"><text:span text:style-name="T466"><draw:custom-shape svg:x="4.66042in" svg:y="7.37917in" svg:width="1.78681in" svg:height="1.90903in" draw:z-index="251662336" draw:id="id1" draw:style-name="a1" draw:name="矩形 5" text:anchor-type="paragraph"><svg:title/><svg:desc/><text:p text:style-name="P467">(請蓋校印)</text:p><draw:enhanced-geometry draw:type="non-primitive" svg:viewBox="0 0 21600 21600" draw:enhanced-path="M 0 0 L 21600 0 21600 21600 0 21600 Z N"/></draw:custom-shape></text:span><text:span text:style-name="T468">教育部</text:span><text:span text:style-name="T469">國民及學前教育署</text:span><text:span text:style-name="T470"><text:line-break/></text:span><text:span text:style-name="T471">國立臺灣海洋大學</text:span></text:p>
      <text:p text:style-name="P472"/>
      <text:p text:style-name="P473"/>
      <text:p text:style-name="P474"><text:span text:style-name="T475">學校</text:span><text:span text:style-name="T476">/</text:span><text:span text:style-name="T477">團隊全銜：</text:span></text:p>
      <text:p text:style-name="P478"><text:span text:style-name="T479">學校</text:span><text:span text:style-name="T480">/</text:span><text:span text:style-name="T481">團隊代表人：</text:span><text:span text:style-name="T482"><text:s text:c="10"/></text:span><text:span text:style-name="T483"><text:s text:c="7"/></text:span><text:span text:style-name="T484"><text:s text:c="6"/>(</text:span><text:span text:style-name="T485">學校校長簽名</text:span><text:span text:style-name="T486">/</text:span><text:span text:style-name="T487">蓋章</text:span><text:span text:style-name="T488">)</text:span></text:p>
      <text:p text:style-name="P489"/>
      <text:p text:style-name="P490">中<text:s text:c="2"/>華<text:s text:c="2"/>民<text:s text:c="2"/>國　　年　　　月　　　日</text:p>
      <text:soft-page-break/>
      <text:p text:style-name="P491">【縣市推薦報名】附件六</text:p>
      <text:p text:style-name="P494">教育部國民及學前教育署辦理「海洋教育創新教學優質團隊」選拔</text:p>
      <text:p text:style-name="P495">縣市推薦報名表</text:p>
      <text:p text:style-name="P496">縣市：__________________<text:s/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團隊編號</text:p>
          </table:table-cell>
          <table:table-cell table:style-name="TableCell507">
            <text:p text:style-name="P508">組別</text:p>
          </table:table-cell>
          <table:table-cell table:style-name="TableCell509">
            <text:p text:style-name="P510">學校全銜</text:p>
          </table:table-cell>
          <table:table-cell table:style-name="TableCell511">
            <text:p text:style-name="P512">參賽主題名稱</text:p>
          </table:table-cell>
          <table:table-cell table:style-name="TableCell513">
            <text:p text:style-name="P514">團隊連絡人</text:p>
          </table:table-cell>
          <table:table-cell table:style-name="TableCell515">
            <text:p text:style-name="P516">連絡電話</text:p>
          </table:table-cell>
        </table:table-row>
        <table:table-row table:style-name="TableRow517">
          <table:table-cell table:style-name="TableCell518">
            <text:p text:style-name="P519">小1</text:p>
          </table:table-cell>
          <table:table-cell table:style-name="TableCell520" table:number-rows-spanned="5">
            <text:p text:style-name="P521">國小組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小2</text:p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小3</text:p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小4</text:p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小5</text:p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中1</text:p>
          </table:table-cell>
          <table:table-cell table:style-name="TableCell581" table:number-rows-spanned="5">
            <text:p text:style-name="P582">國中組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中2</text:p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中3</text:p>
          </table: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中4</text:p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中5</text:p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高1</text:p>
          </table:table-cell>
          <table:table-cell table:style-name="TableCell642" table:number-rows-spanned="5">
            <text:p text:style-name="P643">高中職組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高2</text:p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高3</text:p>
          </table: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高4</text:p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高5</text:p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6">
            <text:p text:style-name="P702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<text:span text:style-name="T706">承辦人：</text:span><text:span text:style-name="T707"><text:s/>(</text:span><text:span text:style-name="T708">簽章處</text:span><text:span text:style-name="T709">)</text:span><text:span text:style-name="T710"><text:line-break/></text:span><text:span text:style-name="T711">連絡電話：</text:span><text:span text:style-name="T712"><text:line-break/></text:span><text:span text:style-name="T713">信箱：</text:span></text:p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><text:span text:style-name="T716"><text:line-break/>(</text:span><text:span text:style-name="T717">單位主管核章</text:span><text:span text:style-name="T718">(</text:span><text:span text:style-name="T719">科長</text:span><text:span text:style-name="T720">))</text:span></text:p>
            <text:p text:style-name="P721"/>
          </table:table-cell>
          <table:covered-table-cell/>
        </table:table-row>
      </table:table>
      <text:p text:style-name="P722">注意事項</text:p>
      <text:list text:style-name="LFO16" text:continue-numbering="true">
        <text:list-item>
          <text:p text:style-name="P723">各直轄市、縣(市)政府教育局(處)推薦：依國小組、國中組、高中職組分別每組推薦1至10個團隊（不得推薦跨校團隊）。</text:p>
        </text:list-item>
        <text:list-item>
          <text:p text:style-name="P724">本附件僅供縣市教育局(處)彙整報名使用，如需增加請自行增加欄位。</text:p>
        </text:list-item>
      </text:list>
      <text:soft-page-break/>
      <text:p text:style-name="P725">附件七　檢核表與寄件封面</text:p>
      <text:p text:style-name="P726"/>
      <text:p text:style-name="P727"><text:span text:style-name="T728">20224<text:s/></text:span><text:span text:style-name="T729"><text:line-break/></text:span><text:span text:style-name="T730">基隆市中正區北寧路</text:span><text:span text:style-name="T731">2</text:span><text:span text:style-name="T732">號</text:span><text:span text:style-name="T733">（綜合三館</text:span><text:span text:style-name="T734">3</text:span><text:span text:style-name="T735">樓）</text:span></text:p>
      <text:p text:style-name="P736">國立臺灣海洋大學臺灣海洋教育中心收<text:line-break/></text:p>
      <text:p text:style-name="P737"><text:span text:style-name="T738">教育部國民及學前教育署辦理「海洋教育創新教學優質團隊」選拔</text:span><text:span text:style-name="T739"><text:line-break/></text:span><text:span text:style-name="T740">報名檢核表</text:span></text:p>
      <text:p text:style-name="P741">縣市名稱：＿＿＿＿＿＿＿＿＿＿＿＿，共推薦＿＿組‧</text:p>
      <text:p text:style-name="P742"><text:span text:style-name="T743">學校</text:span><text:span text:style-name="T744">/</text:span><text:span text:style-name="T745">跨校</text:span><text:span text:style-name="T746">團隊</text:span><text:span text:style-name="T747">(</text:span><text:span text:style-name="T748">全銜</text:span><text:span text:style-name="T749">)</text:span><text:span text:style-name="T750">：＿＿＿＿＿＿＿＿＿＿＿＿＿＿＿＿＿＿＿＿＿＿＿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次序</text:p>
          </table:table-cell>
          <table:table-cell table:style-name="TableCell760">
            <text:p text:style-name="P761">繳交資料</text:p>
          </table:table-cell>
          <table:table-cell table:style-name="TableCell762">
            <text:p text:style-name="P763">份數</text:p>
            <text:p text:style-name="P764"/>
          </table:table-cell>
          <table:table-cell table:style-name="TableCell765">
            <text:p text:style-name="P766"><text:span text:style-name="T767">推薦單位自行檢核</text:span><text:span text:style-name="T768"><text:line-break/></text:span><text:span text:style-name="T769">資料是否齊全</text:span><text:span text:style-name="T770"><text:s/></text:span><text:span text:style-name="T771">(</text:span><text:span text:style-name="T772">請打</text:span><text:span text:style-name="T773">V)</text:span></text:p>
          </table:table-cell>
          <table:table-cell table:style-name="TableCell774">
            <text:p text:style-name="P775">承辦單位<text:line-break/>複核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<text:span text:style-name="T781">報名表</text:span><text:span text:style-name="T782">(</text:span><text:span text:style-name="T783">附件一</text:span><text:span text:style-name="T784">或附件二</text:span><text:span text:style-name="T785">)</text:span></text:p>
          </table:table-cell>
          <table:table-cell table:style-name="TableCell786">
            <text:p text:style-name="P787">每組1份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</text:p>
          </table:table-cell>
          <table:table-cell table:style-name="TableCell795">
            <text:p text:style-name="P796"><text:span text:style-name="T797">選拔團隊方案</text:span><text:span text:style-name="T798">(</text:span><text:span text:style-name="T799">附件三</text:span><text:span text:style-name="T800">)</text:span></text:p>
          </table:table-cell>
          <table:table-cell table:style-name="TableCell801">
            <text:p text:style-name="P802">每組3份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><text:span text:style-name="T812">切結書</text:span><text:span text:style-name="T813">(</text:span><text:span text:style-name="T814">附件四</text:span><text:span text:style-name="T815">)</text:span></text:p>
          </table:table-cell>
          <table:table-cell table:style-name="TableCell816">
            <text:p text:style-name="P817">每組1份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<text:span text:style-name="T827">授權書</text:span><text:span text:style-name="T828">(</text:span><text:span text:style-name="T829">附件五</text:span><text:span text:style-name="T830">)</text:span></text:p>
          </table:table-cell>
          <table:table-cell table:style-name="TableCell831">
            <text:p text:style-name="P832">每組1份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</text:p>
          </table:table-cell>
          <table:table-cell table:style-name="TableCell840">
            <text:p text:style-name="P841"><text:span text:style-name="T842">縣市推薦報名表</text:span><text:span text:style-name="T843">(</text:span><text:span text:style-name="T844">附件</text:span><text:span text:style-name="T845">六</text:span><text:span text:style-name="T846">)</text:span><text:span text:style-name="T847"><text:line-break/></text:span><text:span text:style-name="T848">【僅供</text:span><text:span text:style-name="T849">各教育局</text:span><text:span text:style-name="T850">(</text:span><text:span text:style-name="T851">處</text:span><text:span text:style-name="T852">)</text:span><text:span text:style-name="T853">使用</text:span><text:span text:style-name="T854">】</text:span></text:p>
          </table:table-cell>
          <table:table-cell table:style-name="TableCell855">
            <text:p text:style-name="P856">1份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</text:p>
          </table:table-cell>
          <table:table-cell table:style-name="TableCell864">
            <text:p text:style-name="P865">光碟</text:p>
          </table:table-cell>
          <table:table-cell table:style-name="TableCell866">
            <text:p text:style-name="P867">每組1份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5">
            <text:p text:style-name="P87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4LVL3" style:family="text">
      <style:text-properties fo:language="en" fo:country="US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4" style:num-suffix="." style:num-format="1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256in" text:min-label-width="0.3333in" text:list-level-position-and-space-mode="label-alignment">
          <style:list-level-label-alignment text:label-followed-by="listtab" fo:margin-left="3.959in" fo:text-indent="-0.3333in"/>
        </style:list-level-properties>
      </text:list-level-style-number>
      <text:list-level-style-number text:level="7" style:num-suffix="." style:num-format="1">
        <style:list-level-properties text:space-before="3.959in" text:min-label-width="0.3333in" text:list-level-position-and-space-mode="label-alignment">
          <style:list-level-label-alignment text:label-followed-by="listtab" fo:margin-left="4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23in" text:min-label-width="0.3333in" text:list-level-position-and-space-mode="label-alignment">
          <style:list-level-label-alignment text:label-followed-by="listtab" fo:margin-left="4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3333in" text:list-level-position-and-space-mode="label-alignment">
          <style:list-level-label-alignment text:label-followed-by="listtab" fo:margin-left="4.9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nothing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492" style:parent-style-name="頁尾" style:family="paragraph">
      <style:paragraph-properties fo:text-align="center"/>
    </style:style>
    <style:style style:name="T4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358"><text:span text:style-name="T359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492"><text:span text:style-name="T49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user</dc:creator>
    <meta:creation-date>2021-03-29T09:25:00Z</meta:creation-date>
    <dc:date>2021-03-29T09:25:00Z</dc:date>
    <meta:print-date>2021-03-04T03:40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20" meta:character-count="2811" meta:row-count="19" meta:non-whitespace-character-count="2396"/>
  </office:meta>
</office:document-meta>
</file>