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fo:margin-left="-0.268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2.5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416cm"/>
    </style:style>
    <style:style style:name="表格1.4" style:family="table-row">
      <style:table-row-properties style:min-row-height="2.803cm"/>
    </style:style>
    <style:style style:name="表格1.5" style:family="table-row">
      <style:table-row-properties style:min-row-height="1.727cm"/>
    </style:style>
    <style:style style:name="表格1.6" style:family="table-row">
      <style:table-row-properties style:min-row-height="3.219cm"/>
    </style:style>
    <style:style style:name="表格1.7" style:family="table-row">
      <style:table-row-properties style:min-row-height="4.49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665cm" fo:keep-together="always"/>
    </style:style>
    <style:style style:name="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0.875cm" fo:margin-right="0cm" fo:line-height="0.706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 style:text-scale="82%"/>
    </style:style>
    <style:style style:name="T9" style:family="text">
      <style:text-properties fo:color="#000000" style:font-name="標楷體" fo:font-size="14pt" fo:letter-spacing="0.032cm" style:letter-kerning="false" style:font-name-asian="標楷體" style:font-size-asian="14pt" style:font-size-complex="14pt" style:text-scale="82%"/>
    </style:style>
    <style:style style:name="T10" style:family="text">
      <style:text-properties fo:color="#a6a6a6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臺南市</text:span></text:span><text:span text:style-name="預設段落字型"><text:span text:style-name="T3">家庭教育中心</text:span></text:span><text:span text:style-name="預設段落字型"><text:span text:style-name="T4">110年度「</text:span></text:span><text:span text:style-name="預設段落字型"><text:span text:style-name="T3">家庭教育</text:span></text:span><text:span text:style-name="預設段落字型"><text:span text:style-name="T2">教案徵選活動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加類別 </text:p>
          </table:table-cell>
          <table:table-cell table:style-name="表格1.A1" table:number-columns-spanned="3" office:value-type="string">
            <text:p text:style-name="P12">□家庭的組成、發展與變化 <text:s/>□人際互動與親密關係發展</text:p>
            <text:p text:style-name="P12">□家人關係與互動 <text:s text:c="9"/>□家庭資源管理與消費決策及</text:p>
            <text:p text:style-name="P12">□家庭活動與社區參與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作品名稱</text:p>
          </table:table-cell>
          <table:table-cell table:style-name="表格1.A1" table:number-columns-spanned="3" office:value-type="string">
            <text:p text:style-name="P5"><text:s text:c="41"/>(請自創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作者姓名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1</text:p>
          </table:table-cell>
          <table:table-cell table:style-name="表格1.A1" office:value-type="string">
            <text:p text:style-name="P9">依護照或信用卡英文名字</text:p>
          </table:table-cell>
        </table:table-row>
        <table:table-row table:style-name="表格1.4">
          <table:table-cell table:style-name="表格1.A1" office:value-type="string">
            <text:p text:style-name="P4">服務資訊1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0"/></text:span></text:span><text:span text:style-name="預設段落字型"><text:span text:style-name="T5">◎職 <text:s text:c="3"/>稱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1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作者姓名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2</text:p>
          </table:table-cell>
          <table:table-cell table:style-name="表格1.A1" office:value-type="string">
            <text:p text:style-name="P11"><text:span text:style-name="預設段落字型"><text:span text:style-name="T10">依護照或信用卡英文名字</text:span></text:span></text:p>
          </table:table-cell>
        </table:table-row>
        <table:table-row table:style-name="表格1.6">
          <table:table-cell table:style-name="表格1.A1" office:value-type="string">
            <text:p text:style-name="P4">服務資訊2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1"/></text:span></text:span><text:span text:style-name="預設段落字型"><text:span text:style-name="T5">◎職 <text:s text:c="3"/>稱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2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4">版權轉讓</text:p>
            <text:p text:style-name="P4">同意書</text:p>
          </table:table-cell>
          <table:table-cell table:style-name="表格1.B7" table:number-columns-spanned="3" office:value-type="string">
            <text:p text:style-name="P10"><text:span text:style-name="預設段落字型"><text:span text:style-name="T6">本作品確係本人所創作，未違反智慧財產之相關問題；若有抄襲或不實，得取消得獎資格，並收回所得獎勵；</text:span></text:span><text:span text:style-name="預設段落字型"><text:span text:style-name="T5">本人同意家庭教育中心為推廣之用，擁有公開展示、網站及印製之權益。</text:span></text:span></text:p>
            <text:p text:style-name="P10"><text:span text:style-name="預設段落字型"><text:span text:style-name="T5">同意書人1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1：</text:span></text:span><text:span text:style-name="預設段落字型"><text:span text:style-name="T7"> <text:s text:c="27"/></text:span></text:span></text:p>
            <text:p text:style-name="P7"/>
            <text:p text:style-name="P10"><text:span text:style-name="預設段落字型"><text:span text:style-name="T5">同意書人2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2：</text:span></text:span><text:span text:style-name="預設段落字型"><text:span text:style-name="T7"> <text:s text:c="27"/></text:span></text:span></text:p>
            <text:p text:style-name="P7"/>
            <text:p text:style-name="P11"><text:span text:style-name="預設段落字型"><text:span text:style-name="T8">中華民國 <text:s text:c="3"/>年 <text:s text:c="3"/>月 <text:s text:c="3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><text:span text:style-name="預設段落字型"><text:span text:style-name="T4">備註</text:span></text:span></text:p>
          </table:table-cell>
          <table:table-cell table:style-name="表格1.A7" table:number-columns-spanned="3" office:value-type="string">
            <text:p text:style-name="P5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2" meta:word-count="371" meta:character-count="739" meta:non-whitespace-character-count="375"/>
    <meta:template xlink:type="simple" xlink:actuate="onRequest" xlink:title="" xlink:href="../../Downloads/「家庭教育教案徵選活動」%20(6).odt/Normal.dotm"/>
  </office:meta>
</office:document-meta>
</file>