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97cm" table:align="center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3.223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5.196cm"/>
    </style:style>
    <style:style style:name="表格1.1" style:family="table-row">
      <style:table-row-properties style:min-row-height="0.9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591cm"/>
    </style:style>
    <style:style style:name="表格1.3" style:family="table-row">
      <style:table-row-properties style:min-row-height="2.238cm"/>
    </style:style>
    <style:style style:name="表格1.4" style:family="table-row">
      <style:table-row-properties style:min-row-height="0.99cm"/>
    </style:style>
    <style:style style:name="表格1.6" style:family="table-row">
      <style:table-row-properties style:min-row-height="1.018cm"/>
    </style:style>
    <style:style style:name="表格1.7" style:family="table-row">
      <style:table-row-properties style:min-row-height="1.482cm"/>
    </style:style>
    <style:style style:name="表格1.8" style:family="table-row">
      <style:table-row-properties style:min-row-height="1.729cm"/>
    </style:style>
    <style:style style:name="表格1.10" style:family="table-row">
      <style:table-row-properties style:min-row-height="1.621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855cm"/>
    </style:style>
    <style:style style:name="表格1.12" style:family="table-row">
      <style:table-row-properties style:min-row-height="0.961cm"/>
    </style:style>
    <style:style style:name="表格1.13" style:family="table-row">
      <style:table-row-properties style:min-row-height="1.803cm"/>
    </style:style>
    <style:style style:name="表格1.14" style:family="table-row">
      <style:table-row-properties style:min-row-height="1.374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097cm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margin-left="0.875cm" fo:margin-right="0cm" fo:line-height="0.811cm" fo:text-indent="-0.8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Default" style:master-page-name="MP0">
      <style:paragraph-properties fo:margin-left="1.06cm" fo:margin-right="0cm" fo:text-align="center" style:justify-single-word="false" fo:text-indent="-1.06cm" style:auto-text-indent="false" style:page-number="auto" fo:break-before="pag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110年度「家庭教育教案徵選活動」作品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教案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實施對象</text:p>
          </table:table-cell>
          <table:table-cell table:style-name="表格1.A1" table:number-columns-spanned="2" office:value-type="string">
            <text:p text:style-name="P3">□高中</text:p>
            <text:p text:style-name="P10"><text:span text:style-name="預設段落字型"><text:span text:style-name="T1">□國中 <text:s text:c="2"/></text:span></text:span><text:span text:style-name="預設段落字型"><text:span text:style-name="T2"><text:s text:c="8"/></text:span></text:span><text:span text:style-name="預設段落字型"><text:span text:style-name="T1">年級</text:span></text:span></text:p>
            <text:p text:style-name="P13">□國小 <text:s text:c="2"/></text:p>
          </table:table-cell>
          <table:covered-table-cell/>
          <table:table-cell table:style-name="表格1.A1" office:value-type="string">
            <text:p text:style-name="P3">教學</text:p>
            <text:p text:style-name="P3">節數</text:p>
          </table:table-cell>
          <table:table-cell table:style-name="表格1.A1" table:number-columns-spanned="2" office:value-type="string">
            <text:p text:style-name="P1">本學期共( <text:s/>)節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學習主題</text:p>
          </table:table-cell>
          <table:table-cell table:style-name="表格1.A1" table:number-columns-spanned="5" office:value-type="string">
            <text:p text:style-name="P13">□家庭的組成、發展與變化 <text:s/>□人際互動與親密關係發展</text:p>
            <text:p text:style-name="P13">□家人關係與互動 <text:s text:c="9"/>□家庭資源管理與消費決策</text:p>
            <text:p text:style-name="P3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實質內涵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設計理念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總綱核心素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融入之領域</text:p>
          </table:table-cell>
          <table:table-cell table:style-name="表格1.A1" table:number-columns-spanned="5" office:value-type="string">
            <text:p text:style-name="P8">□國語文□英語文□本土語□數學□社會□自然科學□藝術</text:p>
            <text:p text:style-name="P8">□綜合活動□健康與體育□生活課程□科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學習重點</text:p>
          </table:table-cell>
          <table:table-cell table:style-name="表格1.A1" office:value-type="string">
            <text:p text:style-name="P1">學習表現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學習內容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學習目標</text:p>
            <text:p text:style-name="P11"><text:span text:style-name="預設段落字型"><text:span text:style-name="T3">(需融入認知、</text:span></text:span></text:p>
            <text:p text:style-name="P11"><text:span text:style-name="預設段落字型"><text:span text:style-name="T3">情意、技能)</text:span></text:span></text:p>
          </table:table-cell>
          <table:table-cell table:style-name="表格1.B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4">單元課程設計(自行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節數及時間</text:p>
          </table:table-cell>
          <table:table-cell table:style-name="表格1.A1" table:number-columns-spanned="4" office:value-type="string">
            <text:p text:style-name="P4">學習活動內容及實施方式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評量方式</text:p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>活動一、</text:p>
            <text:p text:style-name="P9">活動二、</text:p>
            <text:p text:style-name="P12"><text:span text:style-name="預設段落字型"><text:span text:style-name="T4">活動三、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4">教學省思</text:p>
          </table:table-cell>
          <table:table-cell table:style-name="表格1.B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參考資料</text:p>
          </table:table-cell>
          <table:table-cell table:style-name="表格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備註：1.教案內容需以</text:span></text:span><text:span text:style-name="預設段落字型"><text:span text:style-name="T1">學生為中心，而非以教師為中心 <text:s text:c="2"/>2.勿擅自修改格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left="0cm" fo:margin-right="0cm" fo:line-height="0.882cm" fo:orphans="0" fo:widows="0" fo:hyphenation-ladder-count="no-limit" fo:text-indent="-0.353cm" style:auto-text-indent="false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計畫內文" style:family="paragraph" style:parent-style-name="Text_20_body">
      <style:paragraph-properties fo:line-height="0.917cm" fo:orphans="0" fo:widows="0" fo:hyphenation-ladder-count="no-limit" style:snap-to-layout-grid="false"/>
      <style:text-properties fo:color="#000000"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1-04-07T06:16:00Z</meta:creation-date>
    <dc:date>2021-04-07T06:16:00Z</dc:date>
    <meta:editing-cycles>2</meta:editing-cycles>
    <meta:editing-duration>PT0S</meta:editing-duration>
    <meta:document-statistic meta:table-count="1" meta:image-count="0" meta:object-count="0" meta:page-count="2" meta:paragraph-count="35" meta:word-count="289" meta:character-count="324" meta:non-whitespace-character-count="293"/>
    <meta:template xlink:type="simple" xlink:actuate="onRequest" xlink:title="" xlink:href="../../Downloads/「家庭教育教案徵選活動」.odt/Normal.dotm"/>
  </office:meta>
</office:document-meta>
</file>