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6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3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36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36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36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36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36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36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style:num-suffix="、" style:num-format="一, 十, 一百(繁), ...">
        <style:list-level-properties text:space-before="0.3555in" text:min-label-width="0.3305in" text:list-level-position-and-space-mode="label-alignment">
          <style:list-level-label-alignment text:label-followed-by="nothing" fo:margin-left="0.6861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8">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43">
      <text:list-level-style-number text:level="1" text:style-name="WW_CharLFO43LVL1" style:num-suffix="、" style:num-format="一, 十, 一百(繁), ...">
        <style:list-level-properties text:space-before="0.0034in" text:min-label-width="0.3541in" text:list-level-position-and-space-mode="label-alignment">
          <style:list-level-label-alignment text:label-followed-by="listtab" fo:margin-left="0.3576in" fo:text-indent="-0.3541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9pt" style:font-size-asian="19pt" style:font-size-complex="19pt"/>
    </style:style>
    <style:style style:name="P4" style:parent-style-name="內文" style:family="paragraph">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9pt" style:font-size-asian="19pt" style:font-size-complex="19pt"/>
    </style:style>
    <style:style style:name="T6" style:parent-style-name="預設段落字型" style:family="text">
      <style:text-properties style:font-name="標楷體" style:font-name-asian="標楷體" fo:font-size="19pt" style:font-size-asian="19pt" style:font-size-complex="19pt"/>
    </style:style>
    <style:style style:name="T7" style:parent-style-name="預設段落字型" style:family="text">
      <style:text-properties style:font-name="標楷體" style:font-name-asian="標楷體" fo:font-size="19pt" style:font-size-asian="19pt" style:font-size-complex="19pt"/>
    </style:style>
    <style:style style:name="T8" style:parent-style-name="預設段落字型" style:family="text">
      <style:text-properties style:font-name="標楷體" style:font-name-asian="標楷體" fo:font-size="19pt" style:font-size-asian="19pt" style:font-size-complex="19pt"/>
    </style:style>
    <style:style style:name="P9" style:parent-style-name="內文"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olumn41" style:family="table-column">
      <style:table-column-properties style:column-width="2.1263in" style:use-optimal-column-width="false"/>
    </style:style>
    <style:style style:name="TableColumn42" style:family="table-column">
      <style:table-column-properties style:column-width="2.1472in" style:use-optimal-column-width="false"/>
    </style:style>
    <style:style style:name="TableColumn43" style:family="table-column">
      <style:table-column-properties style:column-width="2.1055in" style:use-optimal-column-width="false"/>
    </style:style>
    <style:style style:name="Table40" style:family="table" style:master-page-name="MP1">
      <style:table-properties style:width="6.3791in" fo:margin-left="0in" table:align="center" fo:break-before="page"/>
    </style:style>
    <style:style style:name="TableRow44" style:family="table-row">
      <style:table-row-properties style:use-optimal-row-height="false"/>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break-before="page" fo:text-align="center"/>
    </style:style>
    <style:style style:name="T48" style:parent-style-name="預設段落字型" style:family="text">
      <style:text-properties style:font-name="標楷體" style:font-name-asian="標楷體" style:letter-kerning="false" fo:font-size="19pt" style:font-size-asian="19pt" style:font-size-complex="19pt"/>
    </style:style>
    <style:style style:name="T49" style:parent-style-name="預設段落字型" style:family="text">
      <style:text-properties style:font-name="標楷體" style:font-name-asian="標楷體" style:letter-kerning="false" fo:font-size="19pt" style:font-size-asian="19pt" style:font-size-complex="19pt"/>
    </style:style>
    <style:style style:name="T50" style:parent-style-name="預設段落字型" style:family="text">
      <style:text-properties style:font-name="標楷體" style:font-name-asian="標楷體" style:letter-kerning="false" fo:font-size="19pt" style:font-size-asian="19pt" style:font-size-complex="19pt"/>
    </style:style>
    <style:style style:name="T51" style:parent-style-name="預設段落字型" style:family="text">
      <style:text-properties style:font-name="標楷體" style:font-name-asian="標楷體" style:letter-kerning="false" fo:font-size="19pt" style:font-size-asian="19pt" style:font-size-complex="19pt"/>
    </style:style>
    <style:style style:name="TableRow52" style:family="table-row">
      <style:table-row-properties style:use-optimal-row-height="false"/>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family="paragraph">
      <style:paragraph-properties fo:text-align="start"/>
      <style:text-properties style:font-name="標楷體" style:font-name-asian="標楷體" style:font-name-complex="標楷體"/>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內文" style:family="paragraph">
      <style:paragraph-properties fo:text-align="start" fo:margin-left="0.1666in" fo:text-indent="-0.1666in">
        <style:tab-stops/>
      </style:paragraph-properties>
      <style:text-properties style:font-name="標楷體" style:font-name-asian="標楷體" style:font-name-complex="標楷體"/>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start"/>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use-optimal-row-height="false"/>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style:snap-to-layout-grid="false"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style:snap-to-layout-grid="false" fo:text-align="justify" fo:margin-left="0.5in" fo:text-indent="-0.3333in">
        <style:tab-stops/>
      </style:paragraph-properties>
    </style:style>
    <style:style style:name="T68" style:parent-style-name="預設段落字型" style:family="text">
      <style:text-properties style:font-name="標楷體" style:font-name-asian="標楷體" style:font-name-complex="標楷體"/>
    </style:style>
    <style:style style:name="P69" style:parent-style-name="內文" style:list-style-name="LFO2" style:family="paragraph">
      <style:paragraph-properties style:snap-to-layout-grid="false" fo:text-align="justify"/>
    </style:style>
    <style:style style:name="T70" style:parent-style-name="預設段落字型" style:family="text">
      <style:text-properties style:font-name="標楷體" style:font-name-asian="標楷體" style:font-name-complex="標楷體"/>
    </style:style>
    <style:style style:name="P71" style:parent-style-name="內文" style:list-style-name="LFO2" style:family="paragraph">
      <style:paragraph-properties style:snap-to-layout-grid="false" fo:text-align="justify"/>
    </style:style>
    <style:style style:name="T72" style:parent-style-name="預設段落字型" style:family="text">
      <style:text-properties style:font-name="標楷體" style:font-name-asian="標楷體" style:font-name-complex="標楷體"/>
    </style:style>
    <style:style style:name="P73" style:parent-style-name="內文" style:list-style-name="LFO2" style:family="paragraph">
      <style:paragraph-properties style:snap-to-layout-grid="fals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2" style:family="paragraph">
      <style:paragraph-properties style:snap-to-layout-grid="false" fo:text-align="justify"/>
      <style:text-properties style:font-name="標楷體" style:font-name-asian="標楷體" style:font-name-complex="標楷體"/>
    </style:style>
    <style:style style:name="P77" style:parent-style-name="內文" style:list-style-name="LFO3" style:family="paragraph">
      <style:paragraph-properties style:snap-to-layout-grid="false" fo:text-align="justify"/>
      <style:text-properties style:font-name="標楷體" style:font-name-asian="標楷體" style:font-name-complex="標楷體"/>
    </style:style>
    <style:style style:name="P78" style:parent-style-name="內文" style:list-style-name="LFO3" style:family="paragraph">
      <style:paragraph-properties style:snap-to-layout-grid="false" fo:text-align="justify"/>
      <style:text-properties style:font-name="標楷體" style:font-name-asian="標楷體" style:font-name-complex="標楷體"/>
    </style:style>
    <style:style style:name="P79" style:parent-style-name="內文" style:family="paragraph">
      <style:paragraph-properties style:snap-to-layout-grid="false" fo:text-align="justify" fo:margin-left="0.1666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style>
    <style:style style:name="P82" style:parent-style-name="內文" style:family="paragraph">
      <style:paragraph-properties style:snap-to-layout-grid="false" fo:text-align="justify" fo:margin-left="0.1666in" fo:text-indent="0.3333in">
        <style:tab-stops/>
      </style:paragraph-propertie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style:snap-to-layout-grid="false" fo:text-align="justify" fo:margin-left="0.1666in" fo:text-indent="0.3333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style:snap-to-layout-grid="false" fo:text-align="justify" fo:margin-left="0.1666in" fo:text-indent="-0.1666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P103" style:parent-style-name="內文" style:list-style-name="LFO44"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style:style>
    <style:style style:name="P105" style:parent-style-name="內文" style:list-style-name="LFO44"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style:style>
    <style:style style:name="P107" style:parent-style-name="內文" style:list-style-name="LFO44" style:family="paragraph">
      <style:paragraph-properties style:snap-to-layout-grid="false" fo:text-align="justify"/>
    </style:style>
    <style:style style:name="T108" style:parent-style-name="預設段落字型" style:family="text">
      <style:text-properties style:font-name="標楷體" style:font-name-asian="標楷體" style:font-name-complex="標楷體"/>
    </style:style>
    <style:style style:name="P109" style:parent-style-name="內文" style:list-style-name="LFO44"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4" style:family="paragraph">
      <style:paragraph-properties style:snap-to-layout-grid="false" fo:text-align="justify"/>
      <style:text-properties style:font-name="標楷體" style:font-name-asian="標楷體" style:font-name-complex="標楷體"/>
    </style:style>
    <style:style style:name="P113" style:parent-style-name="內文" style:list-style-name="LFO44" style:family="paragraph">
      <style:paragraph-properties style:snap-to-layout-grid="false" fo:text-align="justify"/>
      <style:text-properties style:font-name="標楷體" style:font-name-asian="標楷體" style:font-name-complex="標楷體"/>
    </style:style>
    <style:style style:name="P114" style:parent-style-name="內文" style:list-style-name="LFO44" style:family="paragraph">
      <style:paragraph-properties style:snap-to-layout-grid="false" fo:text-align="justify"/>
      <style:text-properties style:font-name="標楷體" style:font-name-asian="標楷體" style:font-name-complex="標楷體"/>
    </style:style>
    <style:style style:name="P115" style:parent-style-name="內文" style:family="paragraph">
      <style:paragraph-properties style:snap-to-layout-grid="false" fo:text-align="justify" fo:margin-left="0.1666in" fo:text-indent="0.3333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style>
    <style:style style:name="P118" style:parent-style-name="內文" style:family="paragraph">
      <style:paragraph-properties style:snap-to-layout-grid="false" fo:text-align="justify" fo:margin-left="0.1666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style:snap-to-layout-grid="false" fo:text-align="justify" fo:margin-left="0.1666in" fo:text-indent="0.3333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list-style-name="LFO43" style:family="paragraph">
      <style:paragraph-properties fo:text-align="justify"/>
      <style:text-properties style:font-name="標楷體" style:font-name-asian="標楷體"/>
    </style:style>
    <style:style style:name="P130" style:parent-style-name="內文" style:list-style-name="LFO43" style:family="paragraph">
      <style:paragraph-properties fo:text-align="justify"/>
      <style:text-properties style:font-name="標楷體" style:font-name-asian="標楷體"/>
    </style:style>
    <style:style style:name="P131" style:parent-style-name="內文" style:list-style-name="LFO43"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5.47917in" svg:y="-0.84653in" svg:width="1.375in" svg:height="0.625in" style:rel-width="scale" style:rel-height="scale"><draw:text-box><text:p text:style-name="P4"/></draw:text-box><svg:title/><svg:desc/></draw:frame></text:span><text:span text:style-name="T5">公務人員考績法施行細則第十四</text:span><text:span text:style-name="T6">條</text:span><text:span text:style-name="T7">修正</text:span><text:span text:style-name="T8">總說明</text:span></text:p>
      <text:p text:style-name="P9"><text:span text:style-name="T10"><text:s text:c="4"/></text:span><text:span text:style-name="T11">公務人員考績法施行細則（以下簡稱本細則）</text:span><text:span text:style-name="T12">自</text:span><text:span text:style-name="T13">七十六年一月十四日</text:span><text:span text:style-name="T14">訂定施行後</text:span><text:span text:style-name="T15">，曾歷經十一次修正</text:span><text:span text:style-name="T16">，</text:span><text:span text:style-name="T17">最近一次於一百</text:span><text:span text:style-name="T18">零四年十二月三十日修正施行</text:span><text:span text:style-name="T19">。</text:span><text:span text:style-name="T20">鑒於近來</text:span><text:span text:style-name="T21">各機關辦理</text:span><text:span text:style-name="T22">公</text:span><text:span text:style-name="T23">務人員一次記二大功專案考績案件已</text:span><text:span text:style-name="T24">漸</text:span><text:span text:style-name="T25">趨合理，屢有</text:span><text:span text:style-name="T26">建議刪除</text:span><text:span text:style-name="T27">銓敘部</text:span><text:span text:style-name="T28">銓敘審定</text:span><text:span text:style-name="T29">公務人員</text:span><text:span text:style-name="T30">一次記二大功專案考績</text:span><text:span text:style-name="T31">案件</text:span><text:span text:style-name="T32">，應進行實質審查之相關規定，基於尊重各主管機關對於所屬公務人員之獎懲權責</text:span><text:span text:style-name="T33">，並課以</text:span><text:span text:style-name="T34">主管機關主動審核之責</text:span><text:span text:style-name="T35">，爰擬具本細則第十四條</text:span><text:span text:style-name="T36">修正草案，</text:span><text:span text:style-name="T37">修正</text:span><text:span text:style-name="T38">上開相關規範</text:span><text:span text:style-name="T3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text:span text:style-name="T48">公務人員考績法施行細則第十四條</text:span><text:span text:style-name="T49">修正</text:span><text:span text:style-name="T50">條文</text:span><text:span text:style-name="T51">對照表</text:span></text:p>
          </table:table-cell>
          <table:covered-table-cell/>
          <table:covered-table-cell/>
        </table:table-row>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text:span text:style-name="T59">說明</text:span></text:p>
          </table:table-cell>
        </table:table-row>
        <table:table-row table:style-name="TableRow60">
          <table:table-cell table:style-name="TableCell61">
            <text:p text:style-name="P62"><text:span text:style-name="T63">第十四條　本法第十二條第一項第二款所</text:span><text:span text:style-name="T64">稱</text:span><text:span text:style-name="T65">專案考績一次記二大功，</text:span><text:span text:style-name="T66">以有下列情形之一且為主要貢獻者為限：</text:span></text:p>
            <text:list text:style-name="LFO2" text:continue-numbering="true">
              <text:list-item>
                <text:p text:style-name="P67"><text:span text:style-name="T68">針對時弊，研擬改進措施，經主管機關採行確有重大成效。</text:span></text:p>
              </text:list-item>
              <text:list-item>
                <text:p text:style-name="P69"><text:span text:style-name="T70">對主辦業務，建立完善制度或提出重大革新具體方案，經主管機關採行確有顯著成效。</text:span></text:p>
              </text:list-item>
              <text:list-item>
                <text:p text:style-name="P71"><text:span text:style-name="T72">察舉嚴重不法事件，對維護國家安全、社會秩序或澄清吏治，確有卓越貢獻。</text:span></text:p>
              </text:list-item>
              <text:list-item>
                <text:p text:style-name="P73"><text:span text:style-name="T74">適時消弭重大意外事件或變故之發生，或就已發生重大意外事件或變故措置得宜，能予有效控制，</text:span><text:span text:style-name="T75">對維護生命、財產或減少損害，確有重大貢獻。</text:span></text:p>
              </text:list-item>
              <text:list-item>
                <text:p text:style-name="P76">遇重大事件，不為利誘，不為勢劫，而秉持立場，為國家或機關增進榮譽，有具體事實。</text:p>
              </text:list-item>
            </text:list>
            <text:list text:style-name="LFO3" text:continue-numbering="true">
              <text:list-item>
                <text:p text:style-name="P77">在工作中發明、創造，為國家取得重大經濟效益或增進社會重大公益，且未獲得相對報酬或獎金。</text:p>
              </text:list-item>
              <text:list-item>
                <text:p text:style-name="P78">舉辦或參與大型國際性或重大國家級活動、會議，對增加國庫收入、經濟產值、促進邦交或達成國際合作協議，確有重大貢獻。<text:s/></text:p>
              </text:list-item>
            </text:list>
            <text:p text:style-name="P79"><text:span text:style-name="T80">前項各款情形不含機關例行性、經常性業務職掌事項。</text:span></text:p>
            <text:soft-page-break/>
            <text:p text:style-name="P81">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2"><text:span text:style-name="T83">前項主管機關</text:span><text:span text:style-name="T84">應就</text:span><text:span text:style-name="T85">第一項</text:span><text:span text:style-name="T86">專案考績案件之性質、規模、困難度及複雜度等，為妥適性及衡平性之考量，</text:span><text:span text:style-name="T87">其有授權所屬機關核定者，</text:span><text:span text:style-name="T88">並得依原送</text:span><text:span text:style-name="T89">案</text:span><text:span text:style-name="T90">程序，退還</text:span><text:span text:style-name="T91">核定</text:span><text:span text:style-name="T92">機關再行審酌。</text:span></text:p>
            <text:p text:style-name="P93"><text:span text:style-name="T94">第三項一次記二大功專案考績具體事實表格式，由銓敘</text:span><text:span text:style-name="T95">部定之。</text:span></text:p>
            <text:p text:style-name="P96"/>
          </table:table-cell>
          <table:table-cell table:style-name="TableCell97">
            <text:p text:style-name="P98"><text:span text:style-name="T99">第十四條　本法第十二條第一項第二款所</text:span><text:span text:style-name="T100">稱</text:span><text:span text:style-name="T101">專案考績一</text:span><text:span text:style-name="T102">次記二大功，以有下列情形之一且為主要貢獻者為限：</text:span></text:p>
            <text:list text:style-name="LFO44" text:continue-numbering="true">
              <text:list-item>
                <text:p text:style-name="P103"><text:span text:style-name="T104">針對時弊，研擬改進措施，經主管機關採行確有重大成效。</text:span></text:p>
              </text:list-item>
              <text:list-item>
                <text:p text:style-name="P105"><text:span text:style-name="T106">對主辦業務，建立完善制度或提出重大革新具體方案，經主管機關採行確有顯著成效。</text:span></text:p>
              </text:list-item>
              <text:list-item>
                <text:p text:style-name="P107"><text:span text:style-name="T108">察舉嚴重不法事件，對維護國家安全、社會秩序或澄清吏治，確有卓越貢獻。</text:span></text:p>
              </text:list-item>
              <text:list-item>
                <text:p text:style-name="P109"><text:span text:style-name="T110">適時消弭重大意外事件或變故之發生，或就已發生重大意外事件或變故措置得宜，能予有效控制，</text:span><text:span text:style-name="T111">對維護生命、財產或減少損害，確有重大貢獻。</text:span></text:p>
              </text:list-item>
              <text:list-item>
                <text:p text:style-name="P112">遇重大事件，不為利誘，不為勢劫，而秉持立場，為國家或機關增進榮譽，有具體事實。</text:p>
              </text:list-item>
              <text:list-item>
                <text:p text:style-name="P113">在工作中發明、創造，為國家取得重大經濟效益或增進社會重大公益，且未獲得相對報酬或獎金。</text:p>
              </text:list-item>
              <text:list-item>
                <text:p text:style-name="P114">舉辦或參與大型國際性或重大國家級活動、會議，對增加國庫收入、經濟產值、促進邦交或達成國際合作協議，確有重大貢獻。<text:s/></text:p>
              </text:list-item>
            </text:list>
            <text:p text:style-name="P115"><text:span text:style-name="T116">前項各款情形不含機關例行性、經常性業務職掌事項。</text:span></text:p>
            <text:soft-page-break/>
            <text:p text:style-name="P117">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118"><text:span text:style-name="T119">銓敘部</text:span><text:span text:style-name="T120">銓敘</text:span><text:span text:style-name="T121">審定</text:span><text:span text:style-name="T122">第一項</text:span><text:span text:style-name="T123">專案考績，除發現有違反考績法規情事，應依本法第十六條及第二十二條規定辦理外，</text:span><text:span text:style-name="T124">應就專案考績案件之性質、規模、困難度及複雜度等，為妥適性及衡平性之考量，並得依原送審程序，退還主管機關再行審酌。</text:span></text:p>
            <text:p text:style-name="P125"><text:span text:style-name="T126">第三項一次記二大功專案考績具體事實表格式，由銓敘</text:span><text:span text:style-name="T127">部定之。</text:span></text:p>
          </table:table-cell>
          <table:table-cell table:style-name="TableCell128">
            <text:list text:style-name="LFO43" text:continue-numbering="true">
              <text:list-item>
                <text:p text:style-name="P129">本條依現行條文修正第四項。</text:p>
              </text:list-item>
              <text:list-item>
                <text:p text:style-name="P130">茲為解決實務上各機關時有於類同獎勵事由上敘獎額度懸殊之情事，並為期一次記二大功專案考績之獎勵得以名實相符，本細則前於一百零三年七月二十二日修正將一次記二大功專案考績要件予以具體明確規範，亦增訂銓敘部應就專案考績案件之妥適性及衡平性予以考量等相關規定；銓敘部並配合成立一次記二大功專案考績案件審查小組，就複雜度高、敘獎規模大或屬首例之一次記二大功專案考績案件作實質審查，為是類案件進行把關。</text:p>
              </text:list-item>
              <text:list-item>
                <text:p text:style-name="P131"><text:span text:style-name="T132">審酌本細則前</text:span><text:span text:style-name="T133">業修正</text:span><text:span text:style-name="T134">將一次記二大功之要件予以具體明確規範</text:span><text:span text:style-name="T135">，且</text:span><text:span text:style-name="T136">相關主管機關亦已修正</text:span><text:span text:style-name="T137">內部獎勵標準</text:span><text:span text:style-name="T138">，</text:span><text:span text:style-name="T139">故</text:span><text:span text:style-name="T140">近</text:span><text:span text:style-name="T141">來</text:span><text:span text:style-name="T142">各機關辦理</text:span><text:span text:style-name="T143">一次記二大功專案考績案件已</text:span><text:span text:style-name="T144">漸</text:span><text:span text:style-name="T145">趨合理</text:span><text:span text:style-name="T146">，</text:span><text:span text:style-name="T147">基於尊重各主管機關對於所屬公務人員之獎懲權責</text:span><text:span text:style-name="T148">，並課以</text:span><text:span text:style-name="T149">主管機關主動審核之責，爰修正</text:span><text:span text:style-name="T150">第四項規定</text:span><text:span text:style-name="T151">；又</text:span><text:span text:style-name="T152">為利主管機關實務執行有所依循，</text:span><text:span text:style-name="T153">併予</text:span><text:span text:style-name="T154">明定主管</text:span><text:soft-page-break/><text:span text:style-name="T155">機關有授權所屬機關核定一次記二大功專案考績者，得退還核定機關再行審酌之相關程序規定，</text:span><text:span text:style-name="T156">至</text:span><text:span text:style-name="T157">主管機關未授權</text:span><text:span text:style-name="T158">或未有</text:span><text:span text:style-name="T159">所屬機關</text:span><text:span text:style-name="T160">者</text:span><text:span text:style-name="T161">，以主管機關即係核定機關，</text:span><text:span text:style-name="T162">自</text:span><text:span text:style-name="T163">無退案程序之適用</text:span><text:span text:style-name="T164">。</text:span><text:span text:style-name="T165">嗣後</text:span><text:span text:style-name="T166">銓敘部</text:span><text:span text:style-name="T167">辦理</text:span><text:span text:style-name="T168">公務人員一次記二大功專案考績</text:span><text:span text:style-name="T169">之銓敘審定</text:span><text:span text:style-name="T170">案件，</text:span><text:span text:style-name="T171">雖</text:span><text:span text:style-name="T172">不再進行實質審查</text:span><text:span text:style-name="T173">；</text:span><text:span text:style-name="T174">惟</text:span><text:span text:style-name="T175">依公務人員考績法第十六條及本細則第二十二條規定，銓敘部</text:span><text:span text:style-name="T176">辦理</text:span><text:span text:style-name="T177">上開專案考績</text:span><text:span text:style-name="T178">之</text:span><text:span text:style-name="T179">銓敘審定</text:span><text:span text:style-name="T180">案件</text:span><text:span text:style-name="T181">時，如發現有違反考績法規情事，仍應照原送案程序，退還原考績機關另為適法之處分。</text:span><text:span text:style-name="T182">基此，</text:span><text:span text:style-name="T183">為利主管機關</text:span><text:span text:style-name="T184">將審查結果填具</text:span><text:span text:style-name="T185">公務人員一次記二大功專案考績具體事實表</text:span><text:span text:style-name="T186">，供銓敘部銓敘審定作業之用</text:span><text:span text:style-name="T187">，</text:span><text:span text:style-name="T188">爰配合修正上開</text:span><text:span text:style-name="T189">事實表</text:span><text:span text:style-name="T190">格式。</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Preformatted1" style:display-name="HTML Preformatted1" style:family="paragraph" style:parent-style-name="內文">
      <style:paragraph-properties fo:widows="2" fo:orphans="2" fo:margin-top="0.0694in" fo:margin-bottom="0.069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 style:display-name="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text-properties fo:color="#444444"/>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別強調" style:display-name="區別強調" style:family="text">
      <style:text-properties fo:font-style="italic" style:font-style-asian="italic" style:font-style-complex="italic"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color="#000000"/>
    </style:style>
    <style:style style:name="WW_CharLFO2LVL1" style:family="text">
      <style:text-properties fo:color="#000000"/>
    </style:style>
    <style:style style:name="WW_CharLFO3LVL1" style:family="text">
      <style:text-properties style:text-underline-type="none" style:text-underline-color="font-color"/>
    </style:style>
    <style:style style:name="WW_CharLFO32LVL2" style:family="text">
      <style:text-properties fo:color="#000000"/>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use-window-font-color="true"/>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3LVL1" style:family="text">
      <style:text-properties fo:font-weight="normal" style:font-weight-asian="normal" style:use-window-font-color="true"/>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6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3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36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36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36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36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36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36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style:num-suffix="、" style:num-format="一, 十, 一百(繁), ...">
        <style:list-level-properties text:space-before="0.3555in" text:min-label-width="0.3305in" text:list-level-position-and-space-mode="label-alignment">
          <style:list-level-label-alignment text:label-followed-by="nothing" fo:margin-left="0.6861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8">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43">
      <text:list-level-style-number text:level="1" text:style-name="WW_CharLFO43LVL1" style:num-suffix="、" style:num-format="一, 十, 一百(繁), ...">
        <style:list-level-properties text:space-before="0.0034in" text:min-label-width="0.3541in" text:list-level-position-and-space-mode="label-alignment">
          <style:list-level-label-alignment text:label-followed-by="listtab" fo:margin-left="0.3576in" fo:text-indent="-0.3541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861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4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請假規則第三條、第八條、第十條修正草案條文對照表</dc:title>
    <dc:subject/>
    <meta:initial-creator>B221306485</meta:initial-creator>
    <dc:creator>人事處</dc:creator>
    <meta:creation-date>2021-08-18T07:52:00Z</meta:creation-date>
    <dc:date>2021-08-18T07:52:00Z</dc:date>
    <meta:print-date>2021-08-02T00:19:00Z</meta:print-date>
    <meta:template xlink:href="Normal" xlink:type="simple"/>
    <meta:editing-cycles>2</meta:editing-cycles>
    <meta:editing-duration>PT0S</meta:editing-duration>
    <meta:document-statistic meta:page-count="4" meta:paragraph-count="4" meta:word-count="324" meta:character-count="2172" meta:row-count="15" meta:non-whitespace-character-count="1852"/>
  </office:meta>
</office:document-meta>
</file>