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19in"/>
    </style:style>
    <style:style style:name="TableColumn3" style:family="table-column">
      <style:table-column-properties style:column-width="1.8541in"/>
    </style:style>
    <style:style style:name="TableColumn4" style:family="table-column">
      <style:table-column-properties style:column-width="1.3597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925in"/>
    </style:style>
    <style:style style:name="TableColumn7" style:family="table-column">
      <style:table-column-properties style:column-width="2.3868in"/>
    </style:style>
    <style:style style:name="Table1" style:family="table" style:master-page-name="MP0">
      <style:table-properties style:width="10.0861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4" style:family="table-row">
      <style:table-row-properties style:row-height="0.4333in"/>
    </style:style>
    <style:style style:name="TableCell2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27" style:family="table-row">
      <style:table-row-properties style:row-height="0.4333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4" style:family="table-row">
      <style:table-row-properties style:row-height="0.4722in"/>
    </style:style>
    <style:style style:name="TableCell145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4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end"/>
    </style:style>
    <style:style style:name="T15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6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end"/>
    </style:style>
    <style:style style:name="T15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63" style:family="table-row">
      <style:table-row-properties style:row-height="0.4722in"/>
    </style:style>
    <style:style style:name="TableCell16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75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</text:span><text:span text:style-name="T13">10</text:span><text:span text:style-name="T14">學年度第</text:span><text:span text:style-name="T15">1</text:span><text:span text:style-name="T16">學期</text:span><text:span text:style-name="T17"><text:s/></text:span><text:span text:style-name="T18">友達光電【</text:span><text:span text:style-name="T19">老實聰明獎</text:span><text:span text:style-name="T20">學金</text:span><text:span text:style-name="T21">】</text:span><text:span text:style-name="T22"><text:s text:c="2"/></text:span><text:span text:style-name="T23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內文"><text:span text:style-name="T26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<text:span text:style-name="T33">年級</text:span><text:span text:style-name="T34">/</text:span><text:span text:style-name="T35">班別</text:span></text:p>
          </table:table-cell>
          <table:table-cell table:style-name="TableCell36" table:number-columns-spanned="2">
            <text:p text:style-name="P37"><text:span text:style-name="T38">學生姓名</text:span></text:p>
          </table:table-cell>
          <table:covered-table-cell/>
          <table:table-cell table:style-name="TableCell39">
            <text:p text:style-name="P40"><text:span text:style-name="T41">金額</text:span></text:p>
          </table:table-cell>
          <table:table-cell table:style-name="TableCell42">
            <text:p text:style-name="P43"><text:span text:style-name="T44">學生簽章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合計</text:span></text:p>
          </table:table-cell>
          <table:table-cell table:style-name="TableCell148" table:number-columns-spanned="3">
            <text:p text:style-name="P149"><text:span text:style-name="T150">以上共計</text:span><text:span text:style-name="T151"><text:s/></text:span><text:span text:style-name="T152"><text:s text:c="10"/></text:span><text:span text:style-name="T153"><text:s text:c="17"/></text:span><text:span text:style-name="T154">名</text:span><text:span text:style-name="T155">學生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申請補助獎學金共計</text:span><text:span text:style-name="T159"><text:s text:c="3"/></text:span><text:span text:style-name="T160"><text:s text:c="2"/></text:span><text:span text:style-name="T161"><text:s text:c="20"/></text:span><text:span text:style-name="T162">元</text:span>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學校公庫名稱：</text:span></text:p>
          </table:table-cell>
          <table:covered-table-cell/>
          <table:covered-table-cell/>
          <table:table-cell table:style-name="TableCell166" table:number-columns-spanned="3">
            <text:p text:style-name="內文"><text:span text:style-name="T167">公庫代碼（</text:span><text:span text:style-name="T168">7</text:span><text:span text:style-name="T169">碼）：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公庫帳號：</text:span></text:p>
          </table:table-cell>
          <table:covered-table-cell/>
          <table:covered-table-cell/>
          <table:table-cell table:style-name="TableCell173" table:number-columns-spanned="3">
            <text:p text:style-name="內文"><text:span text:style-name="T174">戶名：</text:span></text:p>
          </table:table-cell>
          <table:covered-table-cell/>
          <table:covered-table-cell/>
        </table:table-row>
      </table:table>
      <text:p text:style-name="P175"/>
      <text:p text:style-name="P176"><text:span text:style-name="T177">承辦人：　　　　　　　　　出納：　　　　　　　　　　　主計：　　　　　　　　　校長：</text:span></text:p>
      <text:p text:style-name="P178"><text:span text:style-name="T179">承辦人</text:span><text:span text:style-name="T180">連絡電話：</text:span></text:p>
      <text:p text:style-name="P181"><text:span text:style-name="T182">備註：</text:span><text:span text:style-name="T183">為核對帳號正確，若有公庫存摺，請提供影本以利查核驗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meta:initial-creator>Etienne Yo</meta:initial-creator>
    <dc:creator>user</dc:creator>
    <meta:creation-date>2021-09-15T00:40:00Z</meta:creation-date>
    <dc:date>2021-09-15T00:4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