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8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9" style:parent-style-name="本文" style:family="paragraph">
      <style:paragraph-properties style:snap-to-layout-grid="false" fo:line-heigh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150%" fo:margin-left="0.9854in" fo:text-indent="-0.7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text-align="justify" fo:line-height="150%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150%" fo:text-indent="0.787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150%" fo:text-indent="0.7875in"/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line-height="150%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line-height="150%" fo:margin-left="0.3333in" fo:text-indent="0.2555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4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本文" style:family="paragraph">
      <style:paragraph-properties style:snap-to-layout-grid="false" fo:text-align="justify" fo:line-height="150%" fo:margin-left="0.3333in" fo:text-indent="0.2555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2" style:parent-style-name="本文" style:family="paragraph">
      <style:paragraph-properties style:snap-to-layout-grid="false" fo:text-align="justify" fo:line-height="150%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line-height="150%" fo:margin-left="0.5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text-align="justify" fo:line-height="150%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150%" fo:margin-left="0.984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line-height="150%" fo:margin-left="0.1666in" fo:text-indent="0.42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150%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5" style:parent-style-name="本文" style:family="paragraph">
      <style:paragraph-properties style:snap-to-layout-grid="false" fo:text-align="justify" fo:line-height="150%" fo:margin-left="0.3333in" fo:text-indent="0.35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" style:parent-style-name="本文" style:family="paragraph">
      <style:paragraph-properties style:snap-to-layout-grid="false" fo:text-align="justify" fo:line-height="150%" fo:margin-left="1.2798in" fo:text-indent="-0.5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1" style:parent-style-name="本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150%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09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10" style:parent-style-name="本文" style:family="paragraph">
      <style:paragraph-properties fo:text-align="center" fo:margin-top="0.0833in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12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13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14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2.0673in"/>
    </style:style>
    <style:style style:name="TableColumn140" style:family="table-column">
      <style:table-column-properties style:column-width="1.3777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2.1652in"/>
    </style:style>
    <style:style style:name="Table138" style:family="table">
      <style:table-properties style:width="6.8902in" fo:margin-left="0in" table:align="center"/>
    </style:style>
    <style:style style:name="TableRow143" style:family="table-row">
      <style:table-row-properties style:min-row-height="0.481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9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9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9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97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fo:text-indent="0.1131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9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fo:text-indent="0.1131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3" style:parent-style-name="註腳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新細明體"/>
    </style:style>
    <style:style style:name="T205" style:parent-style-name="超連結" style:family="text">
      <style:text-properties style:font-name="新細明體" style:use-window-font-color="true"/>
    </style:style>
    <style:style style:name="T206" style:parent-style-name="預設段落字型" style:family="text"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</office:automatic-styles>
  <office:body>
    <office:text text:use-soft-page-breaks="true">
      <text:p text:style-name="P1">○○國民○學（學校全銜）</text:p>
      <text:p text:style-name="P5">疑似不當管教/違法處罰事件</text:p>
      <text:p text:style-name="P6"><text:span text:style-name="T7"><text:s text:c="4"/>第2次校事會議紀錄（範例） <text:s text:c="3"/></text:span></text:p>
      <text:p text:style-name="P8">○年○月○日事件序號○○○○○○號校安事件即時通報表</text:p>
      <text:p text:style-name="P9">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text:span text:style-name="T10">時間：</text:span><text:bookmark-end text:name="_Toc171776271"/><text:bookmark-end text:name="_Toc169409098"/><text:bookmark-end text:name="_Toc169408891"/><text:bookmark-end text:name="_Toc169408174"/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<text:s text:c="4"/></text:span><text:span text:style-name="T18">午</text:span><text:span text:style-name="T19"><text:s text:c="4"/></text:span><text:span text:style-name="T20">時</text:span><text:span text:style-name="T21"><text:s text:c="4"/></text:span><text:span text:style-name="T22">分。</text:span></text:p>
      <text:p text:style-name="P23">地點：___________________</text:p>
      <text:p text:style-name="P24">主席：___________________ <text:s text:c="15"/>紀錄：___________<text:s/></text:p>
      <text:p text:style-name="P25">出（列）席人員：如簽到表。<text:bookmark-end text:name="_Toc171776270"/><text:bookmark-end text:name="_Toc169409097"/><text:bookmark-end text:name="_Toc169408890"/><text:bookmark-end text:name="_Toc169408173"/></text:p>
      <text:p text:style-name="P26"/>
      <text:p text:style-name="P27"><text:span text:style-name="T28">壹、主席致詞</text:span></text:p>
      <text:p text:style-name="P29"><text:span text:style-name="T30">貳、業務報告：本次會議係為審議○年○月○日事件序號○○○○○○號校安事件調查報告，並討論○師是否應移送教評會或考核會。</text:span></text:p>
      <text:p text:style-name="P31">參、討論事項</text:p>
      <text:p text:style-name="P32"><text:span text:style-name="T33">案由一：本校</text:span><text:span text:style-name="T34">○</text:span><text:span text:style-name="T35">師渉及疑似不當管教／違法處罰事件調查報告審議案，提請討論。</text:span></text:p>
      <text:p text:style-name="P36">說明：</text:p>
      <text:list text:style-name="LFO1" text:continue-numbering="true">
        <text:list-item>
          <text:p text:style-name="P37">本案調查程序及調查結果說明如下：</text:p>
        </text:list-item>
      </text:list>
      <text:p text:style-name="P38">(一) ______________________________________</text:p>
      <text:p text:style-name="P39">(二) ______________________________________</text:p>
      <text:list text:style-name="LFO1" text:continue-numbering="true">
        <text:list-item>
          <text:p text:style-name="P40">檢附調查報告（如附件）1份。</text:p>
        </text:list-item>
      </text:list>
      <text:p text:style-name="P41">決議（擇一勾選）：</text:p>
      <text:p text:style-name="P42"><text:span text:style-name="T43"></text:span><text:span text:style-name="T44">通過調查報告</text:span><text:span text:style-name="T45">。</text:span><text:span text:style-name="T46">(同意○票，不同意○票)</text:span></text:p>
      <text:p text:style-name="P47"><text:span text:style-name="T48"></text:span><text:span text:style-name="T49">不通過調查報告</text:span><text:span text:style-name="T50">。</text:span><text:span text:style-name="T51">(同意○票，不同意○票)</text:span></text:p>
      <text:p text:style-name="P52">1.理由：</text:p>
      <text:soft-page-break/>
      <text:p text:style-name="P53">2.後續處理：</text:p>
      <text:p text:style-name="P54">案由二：本案○師建議移送教評會或考核會審議案，提請討論。</text:p>
      <text:p text:style-name="P55">說明：(案件背景說明)</text:p>
      <text:p text:style-name="P56"><text:span text:style-name="T57">一、本案經校事會議審議通過調查報告，確認○師行為涉及不當管教或違法處罰，爰應依○師身分及行為態樣決議是否移送教評會或考核會。</text:span></text:p>
      <text:p text:style-name="P58"><text:span text:style-name="T59">二、(自行增列)</text:span></text:p>
      <text:p text:style-name="P60">決議（擇一勾選）：</text:p>
      <text:p text:style-name="P61"><text:bookmark-start text:name="_Toc171776274"/><text:bookmark-start text:name="_Toc169409101"/><text:bookmark-start text:name="_Toc169408894"/><text:bookmark-start text:name="_Toc169408177"/><text:span text:style-name="T62"></text:span><text:span text:style-name="T63">移送教評會</text:span><text:span text:style-name="T64">(同意○票，不同意○票)</text:span></text:p>
      <text:p text:style-name="P65"><text:span text:style-name="T66">理由：(以下請勾選)</text:span></text:p>
      <text:p text:style-name="P67">□體罰學生，造成學生身心嚴重侵害</text:p>
      <text:p text:style-name="P68">（○師有教師法第14條第1項第10款或高級中等以下學校兼任代課及代理教師聘任辦法第6條第1項第10款之情事）</text:p>
      <text:p text:style-name="P69">□體罰學生，造成學生身心侵害，有解聘之必要</text:p>
      <text:p text:style-name="P70">（○師有教師法第15條第1項第3款或高級中等以下學校兼任代課及代理教師聘任辦法第7條第1項第3款之情事）</text:p>
      <text:p text:style-name="P71"><text:span text:style-name="T72"></text:span><text:span text:style-name="T73">移送考核會</text:span><text:span text:style-name="T74">（○票同意，○票不同意）</text:span></text:p>
      <text:p text:style-name="P75"><text:span text:style-name="T76">理由：○師不當管教或違法處罰行為經查屬實，但情節未達上開教師法規定態樣</text:span></text:p>
      <text:p text:style-name="P77"><text:span text:style-name="T78"></text:span><text:span text:style-name="T79">不移送教評會或考核會</text:span><text:span text:style-name="T80">（○票同意，○票不同意）</text:span></text:p>
      <text:p text:style-name="P81">1.理由：(以下請勾選)</text:p>
      <text:p text:style-name="P82">□案件經調查不屬實</text:p>
      <text:p text:style-name="P83">□未達移送教評會標準或非屬考核對象（如兼任、代理、代課教師或鐘點教師），由業務單位核予書面告誡</text:p>
      <text:p text:style-name="P84">□其他：＿＿＿＿＿＿＿＿＿＿＿＿＿＿＿＿＿＿＿＿＿＿</text:p>
      <text:soft-page-break/>
      <text:p text:style-name="P85">2.後續處理：(請敘明)</text:p>
      <text:p text:style-name="P86">（如有其他提案請自行增列）</text:p>
      <text:p text:style-name="P87"/>
      <text:p text:style-name="P88"><text:span text:style-name="T89">參、</text:span><text:bookmark-end text:name="_Toc171776274"/><text:bookmark-end text:name="_Toc169409101"/><text:bookmark-end text:name="_Toc169408894"/><text:bookmark-end text:name="_Toc169408177"/><text:span text:style-name="T90">臨時動議</text:span></text:p>
      <text:p text:style-name="P91"><text:span text:style-name="T92">肆、散會：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 text:c="4"/></text:span><text:span text:style-name="T100">午</text:span><text:span text:style-name="T101"><text:s text:c="4"/></text:span><text:span text:style-name="T102">時</text:span><text:span text:style-name="T103"><text:s text:c="4"/></text:span><text:span text:style-name="T104">分。</text:span></text:p>
      <text:soft-page-break/>
      <text:p text:style-name="P105">○○國民○學（學校全銜）</text:p>
      <text:p text:style-name="P109">疑似不當管教/違法處罰事件</text:p>
      <text:p text:style-name="P110"><text:span text:style-name="T111">第2次校事會議簽到表（範例）</text:span></text:p>
      <text:p text:style-name="P112">○年○月○日事件序號○○○○○○號校安事件即時通報表</text:p>
      <text:p text:style-name="P113"/>
      <text:p text:style-name="P114"><text:span text:style-name="T115">時間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<text:s text:c="4"/></text:span><text:span text:style-name="T123">午</text:span><text:span text:style-name="T124"><text:s text:c="4"/></text:span><text:span text:style-name="T125">時</text:span><text:span text:style-name="T126"><text:s text:c="4"/></text:span><text:span text:style-name="T127">分至</text:span><text:span text:style-name="T128"><text:s text:c="4"/></text:span><text:span text:style-name="T129">時</text:span><text:span text:style-name="T130"><text:s text:c="4"/></text:span><text:span text:style-name="T131">分。</text:span></text:p>
      <text:p text:style-name="P132">地點：___________________</text:p>
      <text:p text:style-name="P133">主席：___________________</text:p>
      <text:p text:style-name="P134"><text:span text:style-name="T135">出席人員：（以下身分各1位委員，總數共5位，</text:span><text:span text:style-name="T136">請勿多於5位</text:span><text:span text:style-name="T137">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身分代表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性別</text:p>
          </table:table-cell>
          <table:table-cell table:style-name="TableCell150">
            <text:p text:style-name="P151">簽名</text:p>
          </table:table-cell>
        </table:table-row>
        <table:table-row table:style-name="TableRow152">
          <table:table-cell table:style-name="TableCell153">
            <text:p text:style-name="P154">召集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男　□女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家長會代表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男　□女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行政人員代表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男　□女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□教師會代表</text:p>
            <text:p text:style-name="P185">□未兼行政教師代表</text:p>
            <text:p text:style-name="P186"><text:span text:style-name="T187">（擇1勾選）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男　□女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□教育學者</text:p>
            <text:p text:style-name="P198">□法律專家</text:p>
            <text:p text:style-name="P199">□兒少福利學者專家</text:p>
            <text:p text:style-name="P200">□社會公正人士</text:p>
            <text:p text:style-name="P201"><text:span text:style-name="T202">（擇1勾選）</text:span><text:span text:style-name="T203"><text:note text:note-class="footnote" text:id="_ftn0"><text:note-citation>1</text:note-citation><text:note-body><text:p text:style-name="註腳文字"><text:span text:style-name="T204"><text:s/>請確認教育學者、法律專家、兒少福利專家委員身分資格符合</text:span><text:a xlink:href="https://edu.law.moe.gov.tw/LawContent.aspx?id=GL002000" office:target-frame-name="_top" xlink:show="replace"><text:span text:style-name="T205">高級中等以下學校教師評審委員會校外學者專家人才庫設置要點</text:span></text:a><text:span text:style-name="T206">第2點及第3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男　□女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列席人員：_____________________________________________________________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01公布版本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06">111.01公布版本</text:p>
      </style:header>
      <style:footer>
        <text:p text:style-name="P107"><text:span text:style-name="T10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1T07:22:00Z</meta:creation-date>
    <dc:date>2022-01-21T07:22:00Z</dc:date>
    <meta:print-date>2022-01-07T06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50" meta:row-count="10" meta:non-whitespace-character-count="1236"/>
  </office:meta>
</office:document-meta>
</file>