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6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7" style:parent-style-name="本文" style:family="paragraph">
      <style:paragraph-properties fo:text-align="center" fo:margin-top="0.0833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9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10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11" style:parent-style-name="本文" style:family="paragraph">
      <style:paragraph-properties style:snap-to-layout-grid="false" fo:line-height="0.388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style:snap-to-layout-grid="false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 fo:line-height="150%" fo:margin-left="0.7875in" fo:text-indent="-0.3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style:snap-to-layout-grid="false" fo:text-align="justify" fo:line-height="150%" fo:margin-left="0.7875in" fo:text-indent="-0.3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style:snap-to-layout-grid="false" fo:text-align="justify"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style:snap-to-layout-grid="false" fo:text-align="justify" fo:line-height="150%" fo:margin-left="0.6875in" fo:text-indent="-0.5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 fo:text-align="justify" fo:line-height="150%" fo:margin-left="0.6875in" fo:text-indent="-0.5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 fo:text-align="justify" fo:line-height="150%" fo:margin-left="0.1666in" fo:text-indent="0.2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 fo:text-align="justify" fo:line-height="150%" fo:margin-left="0.1666in" fo:text-indent="0.2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 fo:text-align="justify" fo:line-height="150%" fo:margin-left="0.687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本文" style:family="paragraph">
      <style:paragraph-properties style:snap-to-layout-grid="false" fo:text-align="justify" fo:line-height="150%" fo:margin-left="0.3333in" fo:text-indent="0.452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Wingdings" fo:font-weight="bold" style:font-weight-asian="bold" fo:font-size="14pt" style:font-size-asian="14pt" style:font-size-complex="14pt"/>
    </style:style>
    <style:style style:name="P51" style:parent-style-name="本文" style:family="paragraph">
      <style:paragraph-properties style:snap-to-layout-grid="false" fo:text-align="justify" fo:line-height="150%" fo:margin-left="0.3333in" fo:text-indent="0.4527in">
        <style:tab-stops/>
      </style:paragraph-properties>
      <style:text-properties style:font-name="標楷體" style:font-name-asian="標楷體" style:font-name-complex="Wingdings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line-height="150%" fo:margin-left="0.3333in" fo:text-indent="0.4527in">
        <style:tab-stops/>
      </style:paragraph-properties>
      <style:text-properties style:font-name="標楷體" style:font-name-asian="標楷體" style:font-name-complex="Wingdings" fo:font-size="14pt" style:font-size-asian="14pt" style:font-size-complex="14pt"/>
    </style:style>
    <style:style style:name="P53" style:parent-style-name="本文" style:family="paragraph">
      <style:paragraph-properties style:snap-to-layout-grid="false" fo:text-align="justify" fo:line-height="150%" fo:margin-left="0.6888in" fo:text-indent="-0.29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line-height="150%" fo:margin-left="0.9847in" fo:text-indent="-0.1986in">
        <style:tab-stops/>
      </style:paragraph-properties>
      <style:text-properties style:font-name="標楷體" style:font-name-asian="標楷體" style:font-name-complex="Wingdings" fo:font-size="14pt" style:font-size-asian="14pt" style:font-size-complex="14pt"/>
    </style:style>
    <style:style style:name="P57" style:parent-style-name="本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本文" style:family="paragraph">
      <style:paragraph-properties style:snap-to-layout-grid="false" fo:text-align="justify" fo:line-height="150%" fo:margin-left="0.7875in" fo:text-indent="-0.1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style:snap-to-layout-grid="false" fo:text-align="justify" fo:line-height="150%" fo:margin-left="0.7875in" fo:text-indent="-0.198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style:snap-to-layout-grid="false" fo:text-align="justify" fo:line-height="150%" fo:margin-left="1.0833in" fo:text-indent="-0.29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本文" style:family="paragraph">
      <style:paragraph-properties style:snap-to-layout-grid="false" fo:text-align="justify" fo:line-height="150%" fo:margin-left="1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style:snap-to-layout-grid="false" fo:text-align="justify" fo:line-height="150%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style:snap-to-layout-grid="false" fo:text-align="justify" fo:line-height="150%" fo:margin-left="1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style:snap-to-layout-grid="false" fo:text-align="justify" fo:line-height="150%" fo:margin-left="1.0833in" fo:text-indent="-0.295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本文" style:family="paragraph">
      <style:paragraph-properties style:snap-to-layout-grid="false" fo:text-align="justify" fo:line-height="150%" fo:margin-left="1.0833in" fo:text-indent="-0.295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本文" style:family="paragraph">
      <style:paragraph-properties style:snap-to-layout-grid="false" fo:text-align="justify" fo:line-height="150%" fo:margin-left="1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Wingdings" fo:font-size="10pt" style:font-size-asian="10pt" style:font-size-complex="14pt"/>
    </style:style>
    <style:style style:name="P79" style:parent-style-name="本文" style:family="paragraph">
      <style:paragraph-properties style:snap-to-layout-grid="false" fo:text-align="justify" fo:line-height="150%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style:snap-to-layout-grid="false" fo:text-align="justify" fo:line-height="150%" fo:margin-left="1.0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style:font-name-complex="Wingdings" fo:font-size="14pt" style:font-size-asian="14pt" style:font-size-complex="14pt"/>
    </style:style>
    <style:style style:name="P83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本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paragraph-properties style:snap-to-layout-grid="false" fo:text-align="justify" fo:line-height="150%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本文" style:master-page-name="MP1" style:family="paragraph">
      <style:paragraph-properties fo:break-before="page"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05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06" style:parent-style-name="本文" style:family="paragraph">
      <style:paragraph-properties fo:text-align="center" fo:margin-top="0.0833in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08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109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110" style:parent-style-name="本文" style:family="paragraph">
      <style:paragraph-properties style:snap-to-layout-grid="false" fo:margin-top="0.0347in" fo:line-height="0.3333in" fo:margin-left="0.393in" fo:text-indent="-0.1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本文" style:family="paragraph">
      <style:paragraph-properties style:snap-to-layout-grid="false" fo:margin-top="0.0347in" fo:line-height="0.3333in" fo:margin-left="0.388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margin-top="0.0347in" fo:line-height="0.3333in" fo:margin-left="0.388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本文" style:family="paragraph">
      <style:paragraph-properties style:snap-to-layout-grid="false" fo:margin-top="0.0347in" fo:line-height="0.3333in" fo:margin-left="0.3888in" fo:text-indent="-0.195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5" style:family="table-column">
      <style:table-column-properties style:column-width="2.0673in"/>
    </style:style>
    <style:style style:name="TableColumn136" style:family="table-column">
      <style:table-column-properties style:column-width="1.3777in"/>
    </style:style>
    <style:style style:name="TableColumn137" style:family="table-column">
      <style:table-column-properties style:column-width="1.2798in"/>
    </style:style>
    <style:style style:name="TableColumn138" style:family="table-column">
      <style:table-column-properties style:column-width="2.1652in"/>
    </style:style>
    <style:style style:name="Table134" style:family="table">
      <style:table-properties style:width="6.8902in" fo:margin-left="0in" table:align="center"/>
    </style:style>
    <style:style style:name="TableRow139" style:family="table-row">
      <style:table-row-properties style:min-row-height="0.481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697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697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699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697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本文" style:family="paragraph">
      <style:paragraph-properties fo:text-indent="0.1131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697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9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本文" style:family="paragraph">
      <style:paragraph-properties fo:text-indent="0.1131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9" style:parent-style-name="預設段落字型" style:family="text">
      <style:text-properties style:font-name="新細明體"/>
    </style:style>
    <style:style style:name="T200" style:parent-style-name="超連結" style:family="text">
      <style:text-properties style:font-name="新細明體" style:use-window-font-color="true"/>
    </style:style>
    <style:style style:name="T201" style:parent-style-name="預設段落字型" style:family="text">
      <style:text-properties style:font-name="新細明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9" style:parent-style-name="本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style:snap-to-layout-grid="false" fo:margin-top="0.0347in" fo:line-height="0.3333in" fo:margin-left="0.3888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本文" style:family="paragraph">
      <style:paragraph-properties style:snap-to-layout-grid="false" fo:line-height="0.3333in"/>
    </style:style>
  </office:automatic-styles>
  <office:body>
    <office:text text:use-soft-page-breaks="true">
      <text:p text:style-name="P1">○○國民○學（學校全銜）</text:p>
      <text:p text:style-name="P6">疑似不當管教/違法處罰事件</text:p>
      <text:p text:style-name="P7"><text:span text:style-name="T8"><text:s text:c="4"/>第1次校事會議紀錄（範例） <text:s text:c="3"/></text:span></text:p>
      <text:p text:style-name="P9">○年○月○日事件序號○○○○○○號校安事件即時通報表</text:p>
      <text:p text:style-name="P10"/>
      <text:p text:style-name="P11"><text:bookmark-start text:name="_Toc171776271"/><text:bookmark-start text:name="_Toc169409098"/><text:bookmark-start text:name="_Toc169408891"/><text:bookmark-start text:name="_Toc169408174"/><text:bookmark-start text:name="_Toc171776270"/><text:bookmark-start text:name="_Toc169409097"/><text:bookmark-start text:name="_Toc169408890"/><text:bookmark-start text:name="_Toc169408173"/><text:span text:style-name="T12">時間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text:span text:style-name="T19"><text:s text:c="4"/></text:span><text:span text:style-name="T20">午</text:span><text:span text:style-name="T21"><text:s text:c="4"/></text:span><text:span text:style-name="T22">時</text:span><text:span text:style-name="T23"><text:s text:c="4"/></text:span><text:span text:style-name="T24">分。</text:span><text:bookmark-end text:name="_Toc171776271"/><text:bookmark-end text:name="_Toc169409098"/><text:bookmark-end text:name="_Toc169408891"/><text:bookmark-end text:name="_Toc169408174"/></text:p>
      <text:p text:style-name="P25">地點：___________________</text:p>
      <text:p text:style-name="P26">主席：___________________ <text:s text:c="15"/>紀錄：___________</text:p>
      <text:p text:style-name="P27">出（列）席人員：如簽到表。<text:bookmark-end text:name="_Toc171776270"/><text:bookmark-end text:name="_Toc169409097"/><text:bookmark-end text:name="_Toc169408890"/><text:bookmark-end text:name="_Toc169408173"/></text:p>
      <text:p text:style-name="P28"/>
      <text:p text:style-name="P29"><text:span text:style-name="T30">壹、主席致詞</text:span><text:span text:style-name="T31"><text:line-break/>貳、業務報告：</text:span></text:p>
      <text:p text:style-name="P32"><text:span text:style-name="T33">一、本次會議係就○年○月○日事件序號○○○○○○號校安事件進行審議。</text:span></text:p>
      <text:p text:style-name="P34"><text:span text:style-name="T35">二、因上開案件疑涉□教師法第14條、□教師法第15條、□教師法第16條（可複選），爰依解聘辦法規定辦理。</text:span></text:p>
      <text:p text:style-name="P36"><text:span text:style-name="T37">參、討論事項</text:span></text:p>
      <text:p text:style-name="P38"><text:span text:style-name="T39">案由：本校○師渉及疑似不當管教／違法處罰事件審議案，提請討論。</text:span></text:p>
      <text:p text:style-name="P40"><text:span text:style-name="T41">說明：(案件背景說明)</text:span></text:p>
      <text:p text:style-name="P42">一、___________________________________________________</text:p>
      <text:p text:style-name="P43">二、___________________________________________________</text:p>
      <text:p text:style-name="P44">決議（單選）：</text:p>
      <text:p text:style-name="P45"><text:span text:style-name="T46">□本案不受理：</text:span><text:span text:style-name="T47">(同意○票，不同意○票)</text:span></text:p>
      <text:p text:style-name="P48"><text:span text:style-name="T49">理由：</text:span><text:span text:style-name="T50">（擇一勾選）</text:span></text:p>
      <text:soft-page-break/>
      <text:p text:style-name="P51">□匿名陳情或檢舉，且沒有行為人及被行為人。</text:p>
      <text:p text:style-name="P52">□匿名陳情或檢舉，只有行為人卻沒有被行為人。</text:p>
      <text:p text:style-name="P53"><text:span text:style-name="T54">□非屬「疑似不當管教或違法處罰事件」。</text:span><text:span text:style-name="T55">(同意○票，不同意○票)</text:span></text:p>
      <text:p text:style-name="P56">（理由：具名陳情或檢舉，但情節屬「學校訂定教師輔導與管教學生辦法注意事項」第22點所列之一般管教措施且未逾越規範程度。）</text:p>
      <text:p text:style-name="P57"><text:span text:style-name="T58">□</text:span><text:span text:style-name="T59">疑似不當管教或違法處罰事件。</text:span><text:span text:style-name="T60">(同意○票，不同意○票)</text:span></text:p>
      <text:p text:style-name="P61"><text:span text:style-name="T62">1.成立調查小組進行調查。</text:span></text:p>
      <text:p text:style-name="P63"><text:span text:style-name="T64">2.調查小組成員：（請留意校事會議成員及調查小組委員避免重複）</text:span></text:p>
      <text:p text:style-name="P65"><text:span text:style-name="T66">(1)教師會代表或未兼行政教師代表：________（填寫姓名）</text:span></text:p>
      <text:p text:style-name="P67"><text:span text:style-name="T68">身分：（擇一勾選）</text:span></text:p>
      <text:p text:style-name="P69">□教師會代表</text:p>
      <text:p text:style-name="P70"><text:span text:style-name="T71">□未兼行政教師代表(無教師會之學校應勾選此項)</text:span></text:p>
      <text:p text:style-name="P72"><text:span text:style-name="T73">(2)家長會代表：________（填寫姓名）</text:span></text:p>
      <text:p text:style-name="P74"><text:span text:style-name="T75">(3)教育學者、法律專家、兒少福利專家或專審會人才庫調查員：________（填寫姓名）</text:span></text:p>
      <text:p text:style-name="P76"><text:span text:style-name="T77">身分：（擇一勾選）</text:span><text:span text:style-name="T78"><text:s/></text:span><text:span text:style-name="註腳參照"><text:note text:note-class="footnote" text:id="_ftn0"><text:note-citation>1</text:note-citation><text:note-body><text:p text:style-name="註腳文字"><text:s/>請確認教育學者、法律專家、兒少福利專家委員身分資格，應符合<text:a xlink:href="https://edu.law.moe.gov.tw/LawContent.aspx?id=GL002000" office:target-frame-name="_top" xlink:show="replace"><text:span text:style-name="超連結">高級中等以下學校教師評審委員會校外學者專家人才庫設置要點</text:span></text:a>第2點及第3點規定；專審會人才庫調查員名單可至<text:a xlink:href="https://www.k12ea.gov.tw/Tw/Common/DownloadDetail?filter=043F1AEB-690C-4F45-924E-D1C90AE7694E&amp;id=79edd777-2c94-43f4-87bf-d78876f82535" office:target-frame-name="_top" xlink:show="replace"><text:span text:style-name="超連結">國教署網站</text:span></text:a>搜尋。</text:p></text:note-body></text:note></text:span></text:p>
      <text:p text:style-name="P79">□教育學者　□法律專家　□兒童及少年福利學者專家</text:p>
      <text:p text:style-name="P80"><text:span text:style-name="T81">□專審會人才庫之調查員</text:span></text:p>
      <text:p text:style-name="P82"/>
      <text:p text:style-name="P83">（如有其他提案請自行增列）</text:p>
      <text:p text:style-name="P84"><text:bookmark-start text:name="_Toc171776274"/><text:bookmark-start text:name="_Toc169409101"/><text:bookmark-start text:name="_Toc169408894"/><text:bookmark-start text:name="_Toc169408177"/><text:soft-page-break/><text:span text:style-name="T85">肆、</text:span><text:bookmark-end text:name="_Toc171776274"/><text:bookmark-end text:name="_Toc169409101"/><text:bookmark-end text:name="_Toc169408894"/><text:bookmark-end text:name="_Toc169408177"/><text:span text:style-name="T86">臨時動議</text:span></text:p>
      <text:p text:style-name="P87"><text:span text:style-name="T88">伍、散會：</text:span><text:span text:style-name="T89"><text:s text:c="4"/></text:span><text:span text:style-name="T90">年</text:span><text:span text:style-name="T91"><text:s text:c="4"/></text:span><text:span text:style-name="T92">月</text:span><text:span text:style-name="T93"><text:s text:c="4"/></text:span><text:span text:style-name="T94">日</text:span><text:span text:style-name="T95"><text:s text:c="4"/></text:span><text:span text:style-name="T96">午</text:span><text:span text:style-name="T97"><text:s text:c="4"/></text:span><text:span text:style-name="T98">時</text:span><text:span text:style-name="T99"><text:s text:c="4"/></text:span><text:span text:style-name="T100">分。</text:span></text:p>
      <text:soft-page-break/>
      <text:p text:style-name="P101">○○國民○學（學校全銜）</text:p>
      <text:p text:style-name="P105">疑似不當管教/違法處罰事件</text:p>
      <text:p text:style-name="P106"><text:span text:style-name="T107">第1次校事會議簽到表（範例）</text:span></text:p>
      <text:p text:style-name="P108">○年○月○日事件序號○○○○○○號校安事件即時通報表</text:p>
      <text:p text:style-name="P109"/>
      <text:p text:style-name="P110"><text:span text:style-name="T111">時間：</text:span><text:span text:style-name="T112"><text:s text:c="4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text:span text:style-name="T118"><text:s text:c="4"/></text:span><text:span text:style-name="T119">午</text:span><text:span text:style-name="T120"><text:s text:c="4"/></text:span><text:span text:style-name="T121">時</text:span><text:span text:style-name="T122"><text:s text:c="4"/></text:span><text:span text:style-name="T123">分至</text:span><text:span text:style-name="T124"><text:s text:c="4"/></text:span><text:span text:style-name="T125">時</text:span><text:span text:style-name="T126"><text:s text:c="4"/></text:span><text:span text:style-name="T127">分。</text:span></text:p>
      <text:p text:style-name="P128">地點：___________________</text:p>
      <text:p text:style-name="P129">主席：___________________</text:p>
      <text:p text:style-name="P130"><text:span text:style-name="T131">出席人員：（以下身分各1位委員，總數共5位，</text:span><text:span text:style-name="T132">請勿多於5位</text:span><text:span text:style-name="T133">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身分代表</text:p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>性別</text:p>
          </table:table-cell>
          <table:table-cell table:style-name="TableCell146">
            <text:p text:style-name="P147">簽名</text:p>
          </table:table-cell>
        </table:table-row>
        <table:table-row table:style-name="TableRow148">
          <table:table-cell table:style-name="TableCell149">
            <text:p text:style-name="P150">召集人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□男　□女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家長會代表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□男　□女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行政人員代表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□男　□女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□教師會代表</text:p>
            <text:p text:style-name="P181">□未兼行政教師代表</text:p>
            <text:p text:style-name="P182"><text:span text:style-name="T183">（擇1勾選）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男　□女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□教育學者</text:p>
            <text:p text:style-name="P194">□法律專家</text:p>
            <text:p text:style-name="P195">□兒少福利學者專家</text:p>
            <text:p text:style-name="P196">□社會公正人士</text:p>
            <text:p text:style-name="P197"><text:span text:style-name="T198">（擇1勾選）</text:span><text:span text:style-name="註腳參照"><text:note text:note-class="footnote" text:id="_ftn1"><text:note-citation>2</text:note-citation><text:note-body><text:p text:style-name="註腳文字"><text:span text:style-name="T199"><text:s/>請確認教育學者、法律專家、兒少福利專家委員身分資格符合</text:span><text:a xlink:href="https://edu.law.moe.gov.tw/LawContent.aspx?id=GL002000" office:target-frame-name="_top" xlink:show="replace"><text:span text:style-name="T200">高級中等以下學校教師評審委員會校外學者專家人才庫設置要點</text:span></text:a><text:span text:style-name="T201">第2點及第3點規定；社會公正人士則得以案件類型及需求聘請社會通念可公正審議事項，且未涉及角色或利益衝突之虞者擔任，如村里長、地方鄉紳、部落耆老等。</text:span></text:p></text:note-body></text:note>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□男　□女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列席人員：_____________________________________________________________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tru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tru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text-align="end" fo:margin-top="0.0833in" fo:line-height="0.2777in"/>
      <style:text-properties style:font-name="標楷體" style:font-name-asian="標楷體" fo:font-size="10pt" style:font-size-asian="10pt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2" style:parent-style-name="本文" style:family="paragraph">
      <style:paragraph-properties fo:text-align="end" fo:margin-top="0.0833in" fo:line-height="0.2777in"/>
      <style:text-properties style:font-name="標楷體" style:font-name-asian="標楷體" fo:font-size="10pt" style:font-size-asian="10pt"/>
    </style:style>
    <style:style style:name="P103" style:parent-style-name="頁尾" style:family="paragraph">
      <style:paragraph-properties fo:text-align="center"/>
    </style:style>
    <style:style style:name="T10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.01公布版本</text:p>
        <text:p text:style-name="P3"/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102">111.01公布版本</text:p>
      </style:header>
      <style:footer>
        <text:p text:style-name="P103"><text:span text:style-name="T10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1-21T07:22:00Z</meta:creation-date>
    <dc:date>2022-01-21T07:22:00Z</dc:date>
    <meta:print-date>2022-01-07T06:0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3" meta:character-count="1364" meta:row-count="9" meta:non-whitespace-character-count="1163"/>
  </office:meta>
</office:document-meta>
</file>