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027in" text:list-level-position-and-space-mode="label-alignment">
          <style:list-level-label-alignment text:label-followed-by="nothing" fo:margin-left="0.625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18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start" fo:margin-left="0.2951in">
        <style:tab-stops/>
      </style:paragraph-properties>
      <style:text-properties style:font-name="Times New Roman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 fo:language="en" fo:country="GB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Times New Roman" fo:font-weight="bold" style:font-weight-asian="bold" fo:language="en" fo:country="GB"/>
    </style:style>
    <style:style style:name="T13" style:parent-style-name="預設段落字型" style:family="text">
      <style:text-properties style:font-name="Times New Roman" fo:font-weight="bold" style:font-weight-asian="bold"/>
    </style:style>
    <style:style style:name="T14" style:parent-style-name="預設段落字型" style:family="text">
      <style:text-properties style:font-name="Times New Roman" fo:language="en" fo:country="GB"/>
    </style:style>
    <style:style style:name="T15" style:parent-style-name="預設段落字型" style:family="text">
      <style:text-properties style:font-name="Times New Roman" fo:font-weight="bold" style:font-weight-asian="bold" style:font-weight-complex="bold"/>
    </style:style>
    <style:style style:name="T16" style:parent-style-name="預設段落字型" style:family="text">
      <style:text-properties style:font-name="Times New Roman" fo:font-weight="bold" style:font-weight-asian="bold" style:font-weight-complex="bold"/>
    </style:style>
    <style:style style:name="T17" style:parent-style-name="預設段落字型" style:family="text">
      <style:text-properties style:font-name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Times New Roman" fo:font-weight="bold" style:font-weight-asian="bold" style:font-weight-complex="bold"/>
    </style:style>
    <style:style style:name="T22" style:parent-style-name="預設段落字型" style:family="text">
      <style:text-properties style:font-name="Times New Roman" fo:font-weight="bold" style:font-weight-asian="bold" style:font-weight-complex="bold"/>
    </style:style>
    <style:style style:name="T23" style:parent-style-name="預設段落字型" style:family="text">
      <style:text-properties style:font-name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P26" style:parent-style-name="內文" style:family="paragraph">
      <style:paragraph-properties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Times New Roman" fo:font-weight="bold" style:font-weight-asian="bold" style:font-weight-complex="bold"/>
    </style:style>
    <style:style style:name="T28" style:parent-style-name="預設段落字型" style:family="text">
      <style:text-properties style:font-name="Times New Roman"/>
    </style:style>
    <style:style style:name="P29" style:parent-style-name="內文" style:family="paragraph">
      <style:paragraph-properties fo:margin-left="1.0833in">
        <style:tab-stops/>
      </style:paragraph-properties>
      <style:text-properties style:font-name="Times New Roman"/>
    </style:style>
    <style:style style:name="T30" style:parent-style-name="預設段落字型" style:family="text">
      <style:text-properties style:font-name="Times New Roman" fo:font-weight="bold" style:font-weight-asian="bold" fo:language="en" fo:country="GB"/>
    </style:style>
    <style:style style:name="T31" style:parent-style-name="預設段落字型" style:family="text">
      <style:text-properties style:font-name="Times New Roman" fo:font-weight="bold" style:font-weight-asian="bold" fo:language="en" fo:country="GB"/>
    </style:style>
    <style:style style:name="T32" style:parent-style-name="預設段落字型" style:family="text">
      <style:text-properties style:font-name="Times New Roman" fo:font-weight="bold" style:font-weight-asian="bold" fo:language="en" fo:country="GB"/>
    </style:style>
    <style:style style:name="T33" style:parent-style-name="預設段落字型" style:family="text">
      <style:text-properties style:font-name="Times New Roman" fo:font-weight="bold" style:font-weight-asian="bold" fo:language="en" fo:country="GB"/>
    </style:style>
    <style:style style:name="T34" style:parent-style-name="預設段落字型" style:family="text">
      <style:text-properties style:font-name="Times New Roman" fo:font-weight="bold" style:font-weight-asian="bold" fo:language="en" fo:country="GB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 fo:font-weight="bold" style:font-weight-asian="bold" fo:language="en" fo:country="GB"/>
    </style:style>
    <style:style style:name="P41" style:parent-style-name="內文" style:list-style-name="LFO3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4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5" style:parent-style-name="預設段落字型" style:family="text">
      <style:text-properties style:font-name="Times New Roman" style:font-name-complex="標楷體" style:letter-kerning="false"/>
    </style:style>
    <style:style style:name="T4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6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66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67" style:parent-style-name="內文" style:family="paragraph">
      <style:paragraph-properties style:text-autospace="none" fo:text-align="start" fo:line-height="150%" fo:margin-left="0.5909in">
        <style:tab-stops/>
      </style:paragraph-properties>
    </style:style>
    <style:style style:name="T6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4" style:parent-style-name="超連結" style:family="text">
      <style:text-properties style:font-name="Times New Roman"/>
    </style:style>
    <style:style style:name="P7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6" style:parent-style-name="內文" style:family="paragraph">
      <style:paragraph-properties style:text-autospace="none" fo:line-height="150%" fo:margin-left="0.5909in">
        <style:tab-stops/>
      </style:paragraph-properties>
    </style:style>
    <style:style style:name="T77" style:parent-style-name="超連結" style:family="text">
      <style:text-properties style:font-name="Times New Roman" style:font-name-complex="標楷體" style:letter-kerning="false" fo:language="zh" fo:country="TW"/>
    </style:style>
    <style:style style:name="P78" style:parent-style-name="內文" style:list-style-name="LFO3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7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1" style:parent-style-name="預設段落字型" style:family="text">
      <style:text-properties style:font-name="Times New Roman" style:font-name-complex="標楷體" style:letter-kerning="false"/>
    </style:style>
    <style:style style:name="T82" style:parent-style-name="預設段落字型" style:family="text">
      <style:text-properties style:font-name="Times New Roman" style:font-name-complex="標楷體" style:letter-kerning="false"/>
    </style:style>
    <style:style style:name="T8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10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10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102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3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4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</style:style>
    <style:style style:name="T105" style:parent-style-name="超連結" style:family="text">
      <style:text-properties style:font-name="Times New Roman"/>
    </style:style>
    <style:style style:name="P106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7" style:parent-style-name="內文" style:family="paragraph">
      <style:paragraph-properties fo:margin-left="0.5902in">
        <style:tab-stops/>
      </style:paragraph-properties>
    </style:style>
    <style:style style:name="T108" style:parent-style-name="超連結" style:family="text">
      <style:text-properties style:font-name="Times New Roman"/>
    </style:style>
  </office:automatic-styles>
  <office:body>
    <office:text text:use-soft-page-breaks="true">
      <text:p text:style-name="P1">教育部行政人員線上教學模式增能研習</text:p>
      <text:p text:style-name="P4">ㄧ、研習目的：</text:p>
      <text:p text:style-name="P5">因全球疫情持續發展，及國內疫情之不確定性，分享國內線上及其他混合式教學實施經驗，協助國內高中職以下行政人員及教師擬定因應疫情之線上教學措施，以因應整體疫情之變化。</text:p>
      <text:p text:style-name="P6"><text:span text:style-name="T7">二、主辦單位</text:span><text:span text:style-name="T8">：</text:span><text:span text:style-name="T9">教育部</text:span><text:span text:style-name="T10">資訊及科技教育司</text:span></text:p>
      <text:p text:style-name="P11"><text:span text:style-name="T12">承辦單位</text:span><text:span text:style-name="T13">：</text:span><text:span text:style-name="T14">臺北市立大學</text:span></text:p>
      <text:p text:style-name="內文"><text:span text:style-name="T15">三、</text:span><text:span text:style-name="T16">研習</text:span><text:span text:style-name="T17">對象：</text:span><text:span text:style-name="T18">全臺高中職以下</text:span><text:span text:style-name="T19">行政人員及教師</text:span></text:p>
      <text:p text:style-name="P20"><text:span text:style-name="T21">四、</text:span><text:span text:style-name="T22">研習</text:span><text:span text:style-name="T23">內容：</text:span><text:span text:style-name="T24">講授線上學習在行政及教學上的作法</text:span><text:span text:style-name="T25">。</text:span></text:p>
      <text:p text:style-name="P26"><text:span text:style-name="T27">五、注意事項：</text:span><text:span text:style-name="T28">研習時數登錄會依據當日會後填寫滿意度暨研習時數核發表單之</text:span></text:p>
      <text:p text:style-name="P29">統計，每場皆會給予2小時研習時數，請留意。</text:p>
      <text:p text:style-name="內文"><text:span text:style-name="T30">六</text:span><text:span text:style-name="T31">、</text:span><text:span text:style-name="T32">研習</text:span><text:span text:style-name="T33">說明</text:span><text:span text:style-name="T34">：</text:span><text:span text:style-name="T35">本年度預計辦理</text:span><text:span text:style-name="T36">兩</text:span><text:span text:style-name="T37">場，</text:span><text:span text:style-name="T38">採線上方式辦理，</text:span><text:span text:style-name="T39">場次資訊如下</text:span><text:span text:style-name="T40">：</text:span></text:p>
      <text:list text:style-name="LFO3" text:continue-numbering="true">
        <text:list-item>
          <text:p text:style-name="P41"><text:span text:style-name="T42">二</text:span><text:span text:style-name="T43">月份</text:span><text:span text:style-name="T44">研習</text:span><text:span text:style-name="T45">時間</text:span><text:span text:style-name="T46">：</text:span><text:span text:style-name="T47">111/</text:span><text:span text:style-name="T48">0</text:span><text:span text:style-name="T49">2</text:span><text:span text:style-name="T50">/</text:span><text:span text:style-name="T51">08</text:span><text:span text:style-name="T52"><text:s/>(</text:span><text:span text:style-name="T53">二</text:span><text:span text:style-name="T54">)</text:span><text:span text:style-name="T55">下午</text:span><text:span text:style-name="T56">1</text:span><text:span text:style-name="T57">時</text:span><text:span text:style-name="T58">30</text:span><text:span text:style-name="T59">分至</text:span><text:span text:style-name="T60">3</text:span><text:span text:style-name="T61">時</text:span><text:span text:style-name="T62">30</text:span><text:span text:style-name="T63">分</text:span><text:span text:style-name="T64"><text:s/></text:span></text:p>
        </text:list-item>
      </text:list>
      <text:p text:style-name="P65">講師：臺北市南湖國小汪明方校長與李官珉教資主任</text:p>
      <text:p text:style-name="P66">講題：「南湖國小混成學習方案」與「518事變線上教學的想法與作法」</text:p>
      <text:p text:style-name="P67"><text:span text:style-name="T68">二</text:span><text:span text:style-name="T69">月份</text:span><text:span text:style-name="T70">研習</text:span><text:span text:style-name="T71">G</text:span><text:span text:style-name="T72">oogle</text:span><text:span text:style-name="T73">報名表單連結：</text:span><text:a xlink:href="https://forms.gle/CzsbUxRQ6RVLhzCw7" office:target-frame-name="_top" xlink:show="replace"><text:span text:style-name="T74">https://forms.gle/CzsbUxRQ6RVLhzCw7</text:span></text:a></text:p>
      <text:p text:style-name="P75">二月份研習會議室連結：</text:p>
      <text:p text:style-name="P76"><text:a xlink:href="http://meet.google.com/wqm-dbpb-xwm" office:target-frame-name="_top" xlink:show="replace"><text:span text:style-name="T77">http://meet.google.com/wqm-dbpb-xwm</text:span></text:a></text:p>
      <text:list text:style-name="LFO3" text:continue-numbering="true">
        <text:list-item>
          <text:p text:style-name="P78"><text:span text:style-name="T79">四</text:span><text:span text:style-name="T80">月份</text:span><text:span text:style-name="T81">研習</text:span><text:span text:style-name="T82">時間</text:span><text:span text:style-name="T83">：</text:span><text:span text:style-name="T84">111/</text:span><text:span text:style-name="T85">0</text:span><text:span text:style-name="T86">4</text:span><text:span text:style-name="T87">/</text:span><text:span text:style-name="T88">13</text:span><text:span text:style-name="T89"><text:s/>(</text:span><text:span text:style-name="T90">三</text:span><text:span text:style-name="T91">)</text:span><text:span text:style-name="T92"><text:s/></text:span><text:span text:style-name="T93">下午</text:span><text:span text:style-name="T94">1</text:span><text:span text:style-name="T95">時</text:span><text:span text:style-name="T96">30</text:span><text:span text:style-name="T97">分至</text:span><text:span text:style-name="T98">3</text:span><text:span text:style-name="T99">時</text:span><text:span text:style-name="T100">30</text:span><text:span text:style-name="T101">分</text:span></text:p>
        </text:list-item>
      </text:list>
      <text:p text:style-name="P102">講師：新北市崇林國中呂美怡教務主任與孫郁文資訊組長</text:p>
      <text:p text:style-name="P103">四月份研習Google報名表單連結：</text:p>
      <text:p text:style-name="P104"><text:a xlink:href="https://forms.gle/uKPEHPLXKyA3kfre8" office:target-frame-name="_top" xlink:show="replace"><text:span text:style-name="T105">https://forms.gle/uKPEHPLXKyA3kfre8</text:span></text:a></text:p>
      <text:p text:style-name="P106">四月份研習會議室連結：</text:p>
      <text:p text:style-name="P107"><text:a xlink:href="https://meet.google.com/xbs-wojc-tco" office:target-frame-name="_top" xlink:show="replace"><text:span text:style-name="T108">https://meet.google.com/xbs-wojc-t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333in"/>
      <style:text-properties style:font-name="Arial" style:font-name-asian="標楷體" style:font-name-complex="Times New Roman (本文 CS 字型)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027in" text:list-level-position-and-space-mode="label-alignment">
          <style:list-level-label-alignment text:label-followed-by="nothing" fo:margin-left="0.625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思華</meta:initial-creator>
    <dc:creator>r7e348a</dc:creator>
    <meta:creation-date>2022-01-25T05:38:00Z</meta:creation-date>
    <dc:date>2022-01-25T05:38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