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-0.6888in" text:min-label-width="0.5in" text:list-level-position-and-space-mode="label-alignment">
          <style:list-level-label-alignment text:label-followed-by="listtab" fo:margin-left="-0.1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055in"/>
      <style:text-properties style:font-name-complex="Arial" style:use-window-font-color="true" style:letter-kerning="true" fo:font-size="16pt" style:font-size-asian="16pt" style:font-size-complex="16pt" fo:language="en"/>
    </style:style>
    <style:style style:name="P4" style:parent-style-name="Default" style:family="paragraph">
      <style:paragraph-properties fo:text-align="center" fo:line-height="0.3055in"/>
    </style:style>
    <style:style style:name="T5" style:parent-style-name="預設段落字型" style:family="text">
      <style:text-properties style:font-name-complex="Arial" style:use-window-font-color="true" style:letter-kerning="true" fo:font-size="16pt" style:font-size-asian="16pt" style:font-size-complex="16pt" fo:language="en"/>
    </style:style>
    <style:style style:name="T6" style:parent-style-name="預設段落字型" style:family="text">
      <style:text-properties style:font-name-complex="Arial" style:use-window-font-color="true" style:letter-kerning="true" fo:font-size="16pt" style:font-size-asian="16pt" style:font-size-complex="16pt" fo:language="en"/>
    </style:style>
    <style:style style:name="T7" style:parent-style-name="預設段落字型" style:family="text">
      <style:text-properties style:font-name-complex="新細明體" style:use-window-font-color="true" style:letter-kerning="true" fo:font-size="16pt" style:font-size-asian="16pt" style:font-size-complex="16pt" fo:language="en"/>
    </style:style>
    <style:style style:name="T8" style:parent-style-name="預設段落字型" style:family="text">
      <style:text-properties style:font-name-complex="Arial" style:use-window-font-color="true" style:letter-kerning="true" fo:font-size="16pt" style:font-size-asian="16pt" style:font-size-complex="16pt" fo:language="en"/>
    </style:style>
    <style:style style:name="P9" style:parent-style-name="Default" style:family="paragraph">
      <style:paragraph-properties fo:text-align="end" fo:line-height="0.3055in"/>
    </style:style>
    <style:style style:name="P10" style:parent-style-name="Default" style:family="paragraph">
      <style:paragraph-properties fo:text-align="end" fo:line-height="0.3055in"/>
    </style:style>
    <style:style style:name="P11" style:parent-style-name="Default" style:family="paragraph">
      <style:paragraph-properties fo:text-align="end" fo:line-height="0.3055in"/>
      <style:text-properties style:use-window-font-color="true"/>
    </style:style>
    <style:style style:name="P12" style:parent-style-name="Default" style:family="paragraph">
      <style:paragraph-properties fo:text-align="end" fo:line-height="0.3055in"/>
      <style:text-properties style:use-window-font-color="true"/>
    </style:style>
    <style:style style:name="P13" style:parent-style-name="Default" style:family="paragraph">
      <style:paragraph-properties fo:text-align="end" fo:line-height="0.3055in"/>
      <style:text-properties style:use-window-font-color="true"/>
    </style:style>
    <style:style style:name="P14" style:parent-style-name="清單段落" style:list-style-name="LFO1" style:family="paragraph">
      <style:paragraph-properties fo:margin-top="0.1666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055in" fo:margin-left="0.5909in" fo:margin-right="-0.0006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list-style-name="LFO1" style:family="paragraph">
      <style:paragraph-properties fo:margin-top="0.1666in" fo:line-height="0.3055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清單段落" style:list-style-name="LFO2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/>
    </style:style>
    <style:style style:name="P31" style:parent-style-name="清單段落" style:list-style-name="LFO2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/>
    </style:style>
    <style:style style:name="P32" style:parent-style-name="清單段落" style:list-style-name="LFO1" style:family="paragraph">
      <style:paragraph-properties fo:margin-top="0.1666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33" style:parent-style-name="清單段落" style:list-style-name="LFO3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34" style:parent-style-name="清單段落" style:list-style-name="LFO4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35" style:parent-style-name="清單段落" style:family="paragraph">
      <style:paragraph-properties fo:text-align="justify" fo:line-height="0.3055in" fo:margin-left="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39" style:parent-style-name="清單段落" style:list-style-name="LFO4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40" style:parent-style-name="清單段落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41" style:parent-style-name="清單段落" style:list-style-name="LFO3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42" style:parent-style-name="清單段落" style:list-style-name="LFO5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43" style:parent-style-name="清單段落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 fo:language="en"/>
    </style:style>
    <style:style style:name="P45" style:parent-style-name="清單段落" style:list-style-name="LFO5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46" style:parent-style-name="清單段落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47" style:parent-style-name="清單段落" style:list-style-name="LFO5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48" style:parent-style-name="清單段落" style:family="paragraph">
      <style:paragraph-properties fo:text-align="justify" fo:line-height="0.3055in" fo:margin-left="0.8833in" fo:text-indent="-0.1965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49" style:parent-style-name="清單段落" style:list-style-name="LFO3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50" style:parent-style-name="清單段落" style:list-style-name="LFO6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51" style:parent-style-name="清單段落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52" style:parent-style-name="清單段落" style:list-style-name="LFO6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53" style:parent-style-name="清單段落" style:family="paragraph">
      <style:paragraph-properties fo:text-align="justify"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54" style:parent-style-name="清單段落" style:family="paragraph">
      <style:paragraph-properties fo:text-align="justify"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55" style:parent-style-name="清單段落" style:family="paragraph">
      <style:paragraph-properties fo:text-align="justify"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56" style:parent-style-name="清單段落" style:list-style-name="LFO6" style:family="paragraph">
      <style:paragraph-properties fo:text-align="justify" fo:line-height="0.3055in" fo:margin-left="0.7875in" fo:text-indent="-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58" style:parent-style-name="清單段落" style:list-style-name="LFO6" style:family="paragraph">
      <style:paragraph-properties fo:text-align="justify" fo:margin-top="0.075in" fo:line-height="0.2638in" fo:margin-left="0.8861in" fo:text-indent="-0.1972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9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0" style:parent-style-name="清單段落" style:family="paragraph">
      <style:paragraph-properties fo:text-align="justify" fo:line-height="0.2638in" fo:margin-left="1.2798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1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2638in" fo:margin-left="1.2791in">
        <style:tab-stops>
          <style:tab-stop style:type="left" style:position="-0.786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3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638in" fo:margin-left="1.2791in">
        <style:tab-stops>
          <style:tab-stop style:type="left" style:position="-0.786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5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638in" fo:margin-left="1.2791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638in" fo:margin-left="1.2791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638in" fo:margin-left="1.2791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9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638in" fo:margin-left="1.2791in">
        <style:tab-stops>
          <style:tab-stop style:type="left" style:position="-0.786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1" style:parent-style-name="清單段落" style:list-style-name="LFO6" style:family="paragraph">
      <style:paragraph-properties fo:text-align="justify" fo:line-height="0.2638in" fo:margin-left="0.8861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2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" style:parent-style-name="清單段落" style:family="paragraph">
      <style:paragraph-properties fo:text-align="justify" fo:line-height="0.2638in" fo:margin-left="1.2798in" fo:text-indent="-0.0006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5" style:parent-style-name="清單段落" style:family="paragraph">
      <style:paragraph-properties fo:text-align="justify" fo:line-height="0.2638in" fo:margin-left="1.2798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6" style:parent-style-name="清單段落" style:family="paragraph">
      <style:paragraph-properties fo:text-align="justify" fo:line-height="0.2638in" fo:margin-left="0.7875in" fo:text-indent="0.0972in">
        <style:tab-stops>
          <style:tab-stop style:type="left" style:position="-0.295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style:font-name-complex="Arial" style:use-window-font-color="true" style:letter-kerning="false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font-name-complex="Arial" style:use-window-font-color="true" style:letter-kerning="false" fo:font-size="14pt" style:font-size-asian="14pt" style:font-size-complex="14pt"/>
    </style:style>
    <style:style style:name="P82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3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4" style:parent-style-name="清單段落" style:list-style-name="LFO6" style:family="paragraph">
      <style:paragraph-properties fo:text-align="justify" fo:line-height="0.2638in" fo:margin-left="0.8861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5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6" style:parent-style-name="清單段落" style:family="paragraph">
      <style:paragraph-properties fo:text-align="justify" fo:line-height="0.2638in" fo:margin-left="1.2791in">
        <style:tab-stops>
          <style:tab-stop style:type="left" style:position="-0.786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7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8" style:parent-style-name="清單段落" style:family="paragraph">
      <style:paragraph-properties fo:text-align="justify" fo:line-height="0.2638in" fo:margin-left="1.2791in">
        <style:tab-stops>
          <style:tab-stop style:type="left" style:position="-0.786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" style:parent-style-name="清單段落" style:family="paragraph">
      <style:paragraph-properties fo:text-align="justify" fo:line-height="0.2638in" fo:margin-left="1.2791in">
        <style:tab-stops>
          <style:tab-stop style:type="left" style:position="-0.786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" style:parent-style-name="清單段落" style:list-style-name="LFO6" style:family="paragraph">
      <style:paragraph-properties fo:text-align="justify" fo:line-height="0.2638in" fo:margin-left="1.2798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2" style:parent-style-name="清單段落" style:family="paragraph">
      <style:paragraph-properties fo:text-align="justify" fo:line-height="0.2638in" fo:margin-left="1.2791in">
        <style:tab-stops>
          <style:tab-stop style:type="left" style:position="-0.786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3" style:parent-style-name="清單段落" style:list-style-name="LFO3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94" style:parent-style-name="清單段落" style:list-style-name="LFO7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95" style:parent-style-name="清單段落" style:family="paragraph">
      <style:paragraph-properties fo:text-align="justify" fo:line-height="0.3055in" fo:margin-left="0.78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102" style:parent-style-name="清單段落" style:list-style-name="LFO7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103" style:parent-style-name="清單段落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104" style:parent-style-name="清單段落" style:list-style-name="LFO8" style:family="paragraph">
      <style:paragraph-properties fo:text-align="justify" fo:line-height="0.2638in" fo:margin-left="0.8861in" fo:text-indent="-0.1965in">
        <style:tab-stops>
          <style:tab-stop style:type="left" style:position="-0.196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7" style:parent-style-name="清單段落" style:list-style-name="LFO8" style:family="paragraph">
      <style:paragraph-properties fo:text-align="justify" fo:line-height="0.2638in" fo:margin-left="0.8861in" fo:text-indent="-0.1965in">
        <style:tab-stops>
          <style:tab-stop style:type="left" style:position="-0.196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0" style:parent-style-name="清單段落" style:list-style-name="LFO3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111" style:parent-style-name="清單段落" style:list-style-name="LFO9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 fo:language="en"/>
    </style:style>
    <style:style style:name="P112" style:parent-style-name="清單段落" style:family="paragraph">
      <style:paragraph-properties fo:text-align="justify" fo:line-height="0.3055in" fo:margin-left="0.78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P122" style:parent-style-name="清單段落" style:list-style-name="LFO9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 fo:language="en"/>
    </style:style>
    <style:style style:name="P123" style:parent-style-name="清單段落" style:family="paragraph">
      <style:paragraph-properties fo:text-align="justify" fo:line-height="0.3055in" fo:margin-left="0.7875in" fo:text-indent="-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fo:language="e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142" style:parent-style-name="清單段落" style:list-style-name="LFO1" style:family="paragraph">
      <style:paragraph-properties fo:margin-top="0.1666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143" style:parent-style-name="清單段落" style:list-style-name="LFO10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 fo:language="en"/>
    </style:style>
    <style:style style:name="P144" style:parent-style-name="清單段落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 fo:language="en"/>
    </style:style>
    <style:style style:name="P145" style:parent-style-name="內文" style:family="paragraph">
      <style:paragraph-properties fo:line-height="0.3055in" fo:margin-left="0.7881in" fo:text-indent="-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language="en"/>
    </style:style>
    <style:style style:name="T1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language="en"/>
    </style:style>
    <style:style style:name="T1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language="en"/>
    </style:style>
    <style:style style:name="T1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language="en"/>
    </style:style>
    <style:style style:name="T15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language="en"/>
    </style:style>
    <style:style style:name="T15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language="en"/>
    </style:style>
    <style:style style:name="T1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language="en"/>
    </style:style>
    <style:style style:name="T1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language="en"/>
    </style:style>
    <style:style style:name="T1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language="en"/>
    </style:style>
    <style:style style:name="P155" style:parent-style-name="清單段落" style:list-style-name="LFO10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 fo:language="en"/>
    </style:style>
    <style:style style:name="P156" style:parent-style-name="清單段落" style:list-style-name="LFO11" style:family="paragraph">
      <style:paragraph-properties fo:text-align="justify" fo:line-height="0.3055in" fo:margin-left="0.7875in" fo:text-indent="-0.4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/>
    </style:style>
    <style:style style:name="P158" style:parent-style-name="清單段落" style:family="paragraph">
      <style:paragraph-properties fo:text-align="justify" fo:line-height="0.3055in" fo:margin-left="0.7875in" fo:text-indent="-0.000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/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/>
    </style:style>
    <style:style style:name="P164" style:parent-style-name="清單段落" style:list-style-name="LFO11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166" style:parent-style-name="清單段落" style:family="paragraph">
      <style:paragraph-properties fo:text-align="justify"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167" style:parent-style-name="清單段落" style:family="paragraph">
      <style:paragraph-properties fo:text-align="justify"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168" style:parent-style-name="清單段落" style:list-style-name="LFO11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2" style:family="paragraph">
      <style:paragraph-properties fo:text-align="justify" fo:line-height="0.3055in" fo:margin-left="0.8861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174" style:parent-style-name="清單段落" style:list-style-name="LFO12" style:family="paragraph">
      <style:paragraph-properties fo:text-align="justify" fo:line-height="0.3055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175" style:parent-style-name="清單段落" style:list-style-name="LFO11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6" style:parent-style-name="清單段落" style:list-style-name="LFO1" style:family="paragraph">
      <style:paragraph-properties fo:margin-top="0.1666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177" style:parent-style-name="清單段落" style:list-style-name="LFO1" style:family="paragraph">
      <style:paragraph-properties fo:text-align="justify"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1" style:family="paragraph">
      <style:paragraph-properties fo:text-align="justify"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3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 fo:margin-left="0.79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3" style:parent-style-name="清單段落" style:list-style-name="LFO13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4" style:parent-style-name="清單段落" style:list-style-name="LFO14" style:family="paragraph">
      <style:paragraph-properties fo:text-align="justify" fo:line-height="0.3055in" fo:margin-left="0.8847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6" style:parent-style-name="清單段落" style:list-style-name="LFO14" style:family="paragraph">
      <style:paragraph-properties fo:text-align="justify" fo:line-height="0.3055in" fo:margin-left="0.8847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7" style:parent-style-name="清單段落" style:list-style-name="LFO13" style:family="paragraph">
      <style:paragraph-properties fo:text-align="justify" fo:line-height="0.3055in" fo:margin-left="0.7875in" fo:text-indent="-0.4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209" style:parent-style-name="內文" style:family="paragraph">
      <style:paragraph-properties fo:text-align="justify" fo:line-height="0.3055in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210" style:parent-style-name="內文" style:family="paragraph">
      <style:paragraph-properties fo:text-align="justify" fo:line-height="0.3055in" fo:margin-left="0.7861in" fo:text-indent="-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14" style:parent-style-name="清單段落" style:list-style-name="LFO15" style:family="paragraph">
      <style:paragraph-properties fo:margin-top="0.1666in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 fo:language="en"/>
    </style:style>
    <style:style style:name="P215" style:parent-style-name="清單段落" style:list-style-name="LFO16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216" style:parent-style-name="清單段落" style:list-style-name="LFO17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8" style:parent-style-name="清單段落" style:list-style-name="LFO17" style:family="paragraph">
      <style:paragraph-properties fo:text-align="justify"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20" style:parent-style-name="清單段落" style:list-style-name="LFO17" style:family="paragraph">
      <style:paragraph-properties fo:text-align="justify" fo:line-height="0.305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31" style:parent-style-name="清單段落" style:list-style-name="LFO17" style:family="paragraph">
      <style:paragraph-properties fo:text-align="justify" fo:line-height="0.305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33" style:parent-style-name="清單段落" style:list-style-name="LFO17" style:family="paragraph">
      <style:paragraph-properties fo:text-align="justify" fo:line-height="0.305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35" style:parent-style-name="預設段落字型" style:family="text">
      <style:text-properties style:font-name="新細明體" fo:font-size="14pt" style:font-size-asian="14pt" style:font-size-complex="14pt" fo:language="e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38" style:parent-style-name="清單段落" style:list-style-name="LFO16" style:family="paragraph">
      <style:paragraph-properties fo:text-align="justify" fo:line-height="0.3055in" fo:margin-left="0.5909in" fo:margin-right="-0.0006in" fo:text-indent="-0.3937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239" style:parent-style-name="內文" style:family="paragraph">
      <style:paragraph-properties fo:text-align="justify" fo:line-height="0.3055in" fo:margin-left="0.6881in" fo:text-indent="-0.3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47" style:parent-style-name="預設段落字型" style:family="text">
      <style:text-properties style:font-name="新細明體" fo:font-size="14pt" style:font-size-asian="14pt" style:font-size-complex="14pt" fo:language="e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49" style:parent-style-name="內文" style:family="paragraph">
      <style:paragraph-properties fo:text-align="justify" fo:line-height="0.3055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250" style:parent-style-name="內文" style:family="paragraph">
      <style:paragraph-properties fo:text-align="justify" fo:line-height="0.3055in" fo:margin-left="0.6881in" fo:text-indent="-0.39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61" style:parent-style-name="內文" style:family="paragraph">
      <style:paragraph-properties fo:text-align="justify" fo:line-height="0.3055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262" style:parent-style-name="清單段落" style:list-style-name="LFO15" style:family="paragraph">
      <style:paragraph-properties fo:margin-top="0.1666in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 fo:language="en"/>
    </style:style>
    <style:style style:name="P263" style:parent-style-name="清單段落" style:family="paragraph">
      <style:paragraph-properties fo:line-height="0.3055in" fo:margin-left="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 fo:language="en"/>
    </style:style>
    <style:style style:name="P264" style:parent-style-name="清單段落" style:list-style-name="LFO18" style:family="paragraph">
      <style:paragraph-properties fo:text-align="justify" fo:line-height="0.3055in" fo:margin-right="-0.0006in"/>
      <style:text-properties style:font-name="標楷體" style:font-name-asian="標楷體" fo:font-size="14pt" style:font-size-asian="14pt" style:font-size-complex="14pt" fo:language="en"/>
    </style:style>
    <style:style style:name="P265" style:parent-style-name="清單段落" style:list-style-name="LFO18" style:family="paragraph">
      <style:paragraph-properties fo:text-align="justify" fo:line-height="0.3055in" fo:margin-right="-0.0006in"/>
      <style:text-properties style:font-name="標楷體" style:font-name-asian="標楷體" fo:font-size="14pt" style:font-size-asian="14pt" style:font-size-complex="14pt" fo:language="en"/>
    </style:style>
    <style:style style:name="P266" style:parent-style-name="清單段落" style:list-style-name="LFO18" style:family="paragraph">
      <style:paragraph-properties fo:text-align="justify" fo:line-height="0.3055in" fo:margin-right="-0.0006in"/>
      <style:text-properties style:font-name="標楷體" style:font-name-asian="標楷體" fo:font-size="14pt" style:font-size-asian="14pt" style:font-size-complex="14pt" fo:language="en"/>
    </style:style>
    <style:style style:name="P267" style:parent-style-name="清單段落" style:list-style-name="LFO18" style:family="paragraph">
      <style:paragraph-properties fo:text-align="justify" fo:line-height="0.3055in" fo:margin-right="-0.0006in"/>
      <style:text-properties style:font-name="標楷體" style:font-name-asian="標楷體" fo:font-size="14pt" style:font-size-asian="14pt" style:font-size-complex="14pt" fo:language="en"/>
    </style:style>
    <style:style style:name="P268" style:parent-style-name="清單段落" style:list-style-name="LFO18" style:family="paragraph">
      <style:paragraph-properties fo:text-align="justify" fo:line-height="0.3055in" fo:margin-right="-0.0006in"/>
      <style:text-properties style:font-name="標楷體" style:font-name-asian="標楷體" fo:font-size="14pt" style:font-size-asian="14pt" style:font-size-complex="14pt" fo:language="en"/>
    </style:style>
    <style:style style:name="P269" style:parent-style-name="清單段落" style:list-style-name="LFO18" style:family="paragraph">
      <style:paragraph-properties fo:text-align="justify" fo:line-height="0.3055in" fo:margin-right="-0.0006in"/>
      <style:text-properties style:font-name="標楷體" style:font-name-asian="標楷體" fo:font-size="14pt" style:font-size-asian="14pt" style:font-size-complex="14pt" fo:language="en"/>
    </style:style>
    <style:style style:name="P270" style:parent-style-name="清單段落" style:list-style-name="LFO18" style:family="paragraph">
      <style:paragraph-properties fo:text-align="justify" fo:line-height="0.3055in" fo:margin-right="-0.0006in"/>
      <style:text-properties style:font-name="標楷體" style:font-name-asian="標楷體" fo:font-size="14pt" style:font-size-asian="14pt" style:font-size-complex="14pt" fo:language="en"/>
    </style:style>
    <style:style style:name="P271" style:parent-style-name="清單段落" style:list-style-name="LFO18" style:family="paragraph">
      <style:paragraph-properties fo:text-align="justify" fo:line-height="0.3055in" fo:margin-right="-0.0006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79" style:parent-style-name="清單段落" style:list-style-name="LFO15" style:family="paragraph">
      <style:paragraph-properties fo:margin-top="0.1666in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 fo:language="en"/>
    </style:style>
    <style:style style:name="P280" style:parent-style-name="清單段落" style:family="paragraph">
      <style:paragraph-properties fo:line-height="0.3055in" fo:margin-left="0.5895in" fo:text-indent="-0.39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91" style:parent-style-name="清單段落" style:family="paragraph">
      <style:paragraph-properties fo:line-height="0.3055in" fo:margin-left="0.5895in" fo:text-indent="-0.39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95" style:parent-style-name="清單段落" style:family="paragraph">
      <style:paragraph-properties fo:line-height="0.3055in" fo:margin-left="0.5895in" fo:text-indent="-0.39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99" style:parent-style-name="清單段落" style:family="paragraph">
      <style:paragraph-properties fo:line-height="0.3055in" fo:margin-left="0.5895in" fo:text-indent="-0.3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302" style:parent-style-name="清單段落" style:list-style-name="LFO15" style:family="paragraph">
      <style:paragraph-properties fo:margin-top="0.1666in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 fo:language="en"/>
    </style:style>
    <style:style style:name="P303" style:parent-style-name="清單段落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304" style:parent-style-name="清單段落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305" style:parent-style-name="清單段落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306" style:parent-style-name="清單段落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307" style:parent-style-name="清單段落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308" style:parent-style-name="清單段落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language="en"/>
    </style:style>
    <style:style style:name="P309" style:parent-style-name="清單段落" style:list-style-name="LFO15" style:family="paragraph">
      <style:paragraph-properties fo:margin-top="0.1666in" fo:line-height="0.3055in">
        <style:tab-stops>
          <style:tab-stop style:type="left" style:position="0.0604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311" style:parent-style-name="內文" style:master-page-name="MP1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336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ableColumn346" style:family="table-column">
      <style:table-column-properties style:column-width="0.5875in"/>
    </style:style>
    <style:style style:name="TableColumn347" style:family="table-column">
      <style:table-column-properties style:column-width="1.8701in"/>
    </style:style>
    <style:style style:name="TableColumn348" style:family="table-column">
      <style:table-column-properties style:column-width="1.8701in"/>
    </style:style>
    <style:style style:name="TableColumn349" style:family="table-column">
      <style:table-column-properties style:column-width="1.8701in"/>
    </style:style>
    <style:style style:name="TableColumn350" style:family="table-column">
      <style:table-column-properties style:column-width="1.8708in"/>
    </style:style>
    <style:style style:name="Table345" style:family="table">
      <style:table-properties style:width="8.0687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fo:language="e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fo:language="en"/>
    </style:style>
    <style:style style:name="TableColumn376" style:family="table-column">
      <style:table-column-properties style:column-width="0.5666in"/>
    </style:style>
    <style:style style:name="TableColumn377" style:family="table-column">
      <style:table-column-properties style:column-width="0.8965in"/>
    </style:style>
    <style:style style:name="TableColumn378" style:family="table-column">
      <style:table-column-properties style:column-width="0.8965in"/>
    </style:style>
    <style:style style:name="TableColumn379" style:family="table-column">
      <style:table-column-properties style:column-width="0.6888in"/>
    </style:style>
    <style:style style:name="TableColumn380" style:family="table-column">
      <style:table-column-properties style:column-width="1.1048in"/>
    </style:style>
    <style:style style:name="TableColumn381" style:family="table-column">
      <style:table-column-properties style:column-width="0.8965in"/>
    </style:style>
    <style:style style:name="TableColumn382" style:family="table-column">
      <style:table-column-properties style:column-width="0.9513in"/>
    </style:style>
    <style:style style:name="TableColumn383" style:family="table-column">
      <style:table-column-properties style:column-width="0.7215in"/>
    </style:style>
    <style:style style:name="TableColumn384" style:family="table-column">
      <style:table-column-properties style:column-width="0.7222in"/>
    </style:style>
    <style:style style:name="TableColumn385" style:family="table-column">
      <style:table-column-properties style:column-width="0.7222in"/>
    </style:style>
    <style:style style:name="TableColumn386" style:family="table-column">
      <style:table-column-properties style:column-width="1.3666in"/>
    </style:style>
    <style:style style:name="TableColumn387" style:family="table-column">
      <style:table-column-properties style:column-width="0.8972in"/>
    </style:style>
    <style:style style:name="Table375" style:family="table">
      <style:table-properties style:width="10.4312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letter-spacing="-0.0138in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ableColumn452" style:family="table-column">
      <style:table-column-properties style:column-width="0.4006in"/>
    </style:style>
    <style:style style:name="TableColumn453" style:family="table-column">
      <style:table-column-properties style:column-width="0.6791in"/>
    </style:style>
    <style:style style:name="TableColumn454" style:family="table-column">
      <style:table-column-properties style:column-width="0.9541in"/>
    </style:style>
    <style:style style:name="TableColumn455" style:family="table-column">
      <style:table-column-properties style:column-width="0.9548in"/>
    </style:style>
    <style:style style:name="TableColumn456" style:family="table-column">
      <style:table-column-properties style:column-width="0.9548in"/>
    </style:style>
    <style:style style:name="TableColumn457" style:family="table-column">
      <style:table-column-properties style:column-width="0.9548in"/>
    </style:style>
    <style:style style:name="TableColumn458" style:family="table-column">
      <style:table-column-properties style:column-width="0.9548in"/>
    </style:style>
    <style:style style:name="TableColumn459" style:family="table-column">
      <style:table-column-properties style:column-width="0.9548in"/>
    </style:style>
    <style:style style:name="TableColumn460" style:family="table-column">
      <style:table-column-properties style:column-width="0.9548in"/>
    </style:style>
    <style:style style:name="TableColumn461" style:family="table-column">
      <style:table-column-properties style:column-width="0.9548in"/>
    </style:style>
    <style:style style:name="TableColumn462" style:family="table-column">
      <style:table-column-properties style:column-width="0.9548in"/>
    </style:style>
    <style:style style:name="TableColumn463" style:family="table-column">
      <style:table-column-properties style:column-width="0.9548in"/>
    </style:style>
    <style:style style:name="Table451" style:family="table">
      <style:table-properties style:width="10.6277in" fo:margin-left="0in" table:align="cente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end" style:vertical-align="auto"/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style:vertical-align="auto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49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49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0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0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0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0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0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0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1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1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1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1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1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1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2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2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2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2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2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3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3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3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3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3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3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3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4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4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4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4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4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4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5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5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5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5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5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5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6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6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6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6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56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567" style:family="table-row">
      <style:table-row-properties/>
    </style:style>
    <style:style style:name="P5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591" style:family="table-row">
      <style:table-row-properties/>
    </style:style>
    <style:style style:name="P5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2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2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2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2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2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3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3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3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3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3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4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4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4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4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5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5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5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5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5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5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6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6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6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6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6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7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7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7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7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7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8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8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8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8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8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8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9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9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9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69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694" style:family="table-row">
      <style:table-row-properties/>
    </style:style>
    <style:style style:name="P6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718" style:family="table-row">
      <style:table-row-properties/>
    </style:style>
    <style:style style:name="P7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5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5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5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5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6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6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6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6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6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7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7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7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7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7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7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7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8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8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8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8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8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9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9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9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9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79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0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0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0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0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0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0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0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1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1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1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1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1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1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1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2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821" style:family="table-row">
      <style:table-row-properties/>
    </style:style>
    <style:style style:name="P82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845" style:family="table-row">
      <style:table-row-properties/>
    </style:style>
    <style:style style:name="P84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7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8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8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8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8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8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8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9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9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9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9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9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9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89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0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0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0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0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1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1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1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1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1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1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2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2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2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2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2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2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2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3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3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3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3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3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3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3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4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4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4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94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948" style:family="table-row">
      <style:table-row-properties/>
    </style:style>
    <style:style style:name="P9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972" style:family="table-row">
      <style:table-row-properties style:min-row-height="0.0402in"/>
    </style:style>
    <style:style style:name="P9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0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0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0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1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1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1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1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1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1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2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2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2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2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2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3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3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3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3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3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3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3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4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4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4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4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4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4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5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5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5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5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5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5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6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6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6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6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6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7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7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7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7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07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1075" style:family="table-row">
      <style:table-row-properties/>
    </style:style>
    <style:style style:name="P107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099" style:family="table-row">
      <style:table-row-properties/>
    </style:style>
    <style:style style:name="P11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3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3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3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3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3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4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4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4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4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5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5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5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5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5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5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6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6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6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6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6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7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7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7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7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7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8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8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8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8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8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8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9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9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9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9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9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9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19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0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0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1202" style:family="table-row">
      <style:table-row-properties/>
    </style:style>
    <style:style style:name="P12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226" style:family="table-row">
      <style:table-row-properties/>
    </style:style>
    <style:style style:name="P122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6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6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6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6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6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7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7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7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7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7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7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7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8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8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8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8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8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9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9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9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9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29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0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0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0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0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0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0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0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1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1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1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1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1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1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1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2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2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2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2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2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2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1329" style:family="table-row">
      <style:table-row-properties/>
    </style:style>
    <style:style style:name="P133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353" style:family="table-row">
      <style:table-row-properties/>
    </style:style>
    <style:style style:name="P13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8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8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8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9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9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9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9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9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9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39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0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0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0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0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1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1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1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1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1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1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2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2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2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2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2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2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2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3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3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3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3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3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3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3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4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4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4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4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5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5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5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45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1456" style:family="table-row">
      <style:table-row-properties/>
    </style:style>
    <style:style style:name="P14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480" style:family="table-row">
      <style:table-row-properties/>
    </style:style>
    <style:style style:name="P14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1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1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1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1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1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2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2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2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2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2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3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3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3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3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3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3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3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4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4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4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4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4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4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5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5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5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5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5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5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6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6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6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6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6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7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7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7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7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7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7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7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8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58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1583" style:family="table-row">
      <style:table-row-properties/>
    </style:style>
    <style:style style:name="P15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607" style:family="table-row">
      <style:table-row-properties/>
    </style:style>
    <style:style style:name="P16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4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4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4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4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5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5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5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5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5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5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6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6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6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6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6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7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7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7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7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7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8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8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8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8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8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8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9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9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9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9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9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9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69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0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0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0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0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0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0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1710" style:family="table-row">
      <style:table-row-properties/>
    </style:style>
    <style:style style:name="P171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734" style:family="table-row">
      <style:table-row-properties/>
    </style:style>
    <style:style style:name="P173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6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7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7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7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7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7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7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7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8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8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8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8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8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9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9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9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9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79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0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0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0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0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0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0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0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1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1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1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1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1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1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1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2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2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2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2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2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2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3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3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3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3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3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1837" style:family="table-row">
      <style:table-row-properties/>
    </style:style>
    <style:style style:name="P18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861" style:family="table-row">
      <style:table-row-properties/>
    </style:style>
    <style:style style:name="P18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9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9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9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9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89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0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0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0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0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1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1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1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1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1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1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2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2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2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2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2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2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2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3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3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3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3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3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3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3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4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4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4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4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5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5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5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5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5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6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6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196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1964" style:family="table-row">
      <style:table-row-properties/>
    </style:style>
    <style:style style:name="P196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988" style:family="table-row">
      <style:table-row-properties/>
    </style:style>
    <style:style style:name="P19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2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2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2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2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2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02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3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3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3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3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3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03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3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3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4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4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4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4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4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4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5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5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5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5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5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5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6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6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6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6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6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7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7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7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7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7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07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7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7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8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8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8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8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8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8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09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2091" style:family="table-row">
      <style:table-row-properties/>
    </style:style>
    <style:style style:name="P20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2115" style:family="table-row">
      <style:table-row-properties/>
    </style:style>
    <style:style style:name="P21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4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5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5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5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5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15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5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5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5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6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6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16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6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6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6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6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17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7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7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7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7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7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1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8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8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8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8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8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8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9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9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9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9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19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9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9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19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0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0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0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0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0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0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21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1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1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1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1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221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Row2218" style:family="table-row">
      <style:table-row-properties/>
    </style:style>
    <style:style style:name="P22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2242" style:family="table-row">
      <style:table-row-properties/>
    </style:style>
    <style:style style:name="P22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P2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language="en"/>
    </style:style>
    <style:style style:name="P2267" style:parent-style-name="內文" style:family="paragraph">
      <style:paragraph-properties fo:line-height="0.3055in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69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7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7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7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273" style:parent-style-name="內文" style:family="paragraph">
      <style:paragraph-properties fo:margin-top="0.1666in" fo:line-height="0.3055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臺南市高級中等以下學校因應新型冠狀病毒COVID-19</text:p>
      <text:p text:style-name="P4"><text:span text:style-name="T5">暫停實體課程</text:span><text:span text:style-name="T6">學生學習與評</text:span><text:span text:style-name="T7">量</text:span><text:span text:style-name="T8">處理原則</text:span></text:p>
      <text:p text:style-name="P9">109年3月26日訂定</text:p>
      <text:p text:style-name="P10"><text:s/>110年5月23日第1次修正</text:p>
      <text:p text:style-name="P11">111年1月24日第2次修正</text:p>
      <text:p text:style-name="P12">111年2月15日第3次修正</text:p>
      <text:p text:style-name="P13">111年4月25日第4次修正</text:p>
      <text:list text:style-name="LFO1" text:continue-numbering="true">
        <text:list-item>
          <text:p text:style-name="P14">依據：</text:p>
          <text:list text:continue-numbering="true">
            <text:list-item>
              <text:p text:style-name="P15"><text:span text:style-name="T16">教育部資訊及科技教育司</text:span><text:span text:style-name="T17">110</text:span><text:span text:style-name="T18">年</text:span><text:span text:style-name="T19">5</text:span><text:span text:style-name="T20">月</text:span><text:span text:style-name="T21">14</text:span><text:span text:style-name="T22">日公告「高級中等以下學校線上課程教學與學習參考指引」。</text:span></text:p>
            </text:list-item>
            <text:list-item>
              <text:p text:style-name="P23">教育部國民及學前教育署110年5月19日臺教國署學字第1100062772號函。</text:p>
            </text:list-item>
            <text:list-item>
              <text:p text:style-name="P24">教育部110年5月18日通報「因應疫情暫停實體課程居家線上學習規劃」。</text:p>
            </text:list-item>
            <text:list-item>
              <text:p text:style-name="P25">教育部110年5月20日通報。</text:p>
            </text:list-item>
            <text:list-item>
              <text:p text:style-name="P26">教育部國民及學前教育署110年9月17日臺教國署國字第1100121891號函。</text:p>
            </text:list-item>
            <text:list-item>
              <text:p text:style-name="P27">教育部國民及學前教育署111年2月14日臺教國署國字第1110017242號函。</text:p>
            </text:list-item>
            <text:list-item>
              <text:p text:style-name="P28">教育部國民及學前教育署111年4月20日臺教國署國字第1110052438號函。</text:p>
            </text:list-item>
          </text:list>
        </text:list-item>
        <text:list-item>
          <text:p text:style-name="P29">目的：</text:p>
        </text:list-item>
      </text:list>
      <text:list text:style-name="LFO2" text:continue-numbering="true">
        <text:list-item>
          <text:p text:style-name="P30">協助本市所屬學校因應疫情暫停實體課程，規劃暫停實體課程及補課作業。<text:s/></text:p>
        </text:list-item>
        <text:list-item>
          <text:p text:style-name="P31">引導學校於暫停實體課程期間協助學生進行線上學習，保障學生學習權益。</text:p>
        </text:list-item>
      </text:list>
      <text:list text:style-name="LFO1" text:continue-numbering="true">
        <text:list-item>
          <text:p text:style-name="P32">暫停實體課程前準備工作</text:p>
        </text:list-item>
      </text:list>
      <text:list text:style-name="LFO3" text:continue-numbering="true">
        <text:list-item>
          <text:p text:style-name="P33">建立應變機制</text:p>
        </text:list-item>
      </text:list>
      <text:list text:style-name="LFO4" text:continue-numbering="true">
        <text:list-item>
          <text:p text:style-name="P34"><text:bookmark-start text:name="_Hlk35854446"/>組成應變小組與聯絡窗口</text:p>
        </text:list-item>
      </text:list>
      <text:p text:style-name="P35"><text:span text:style-name="T36">各校應跨處室組成</text:span><text:span text:style-name="T37">學生</text:span><text:span text:style-name="T38">學習應變小組（以下簡稱學習應變小組），由校長擔任召集人統籌事務推動及人力資源調配，並指派教務（導）主任為專責聯絡窗口與本局聯繫，以利資源調度。</text:span><text:bookmark-end text:name="_Hlk35854446"/></text:p>
      <text:list text:style-name="LFO4" text:continue-numbering="true">
        <text:list-item>
          <text:p text:style-name="P39">建立溝通平台及管道</text:p>
        </text:list-item>
      </text:list>
      <text:p text:style-name="P40">學校應建立並暢通暫停實體課程期間親師生之溝通管道，以利暫停實體課程後各項聯繫事項。<text:s/></text:p>
      <text:list text:style-name="LFO3" text:continue-numbering="true">
        <text:list-item>
          <text:p text:style-name="P41">整備資訊設備</text:p>
        </text:list-item>
      </text:list>
      <text:soft-page-break/>
      <text:list text:style-name="LFO5" text:continue-numbering="true">
        <text:list-item>
          <text:p text:style-name="P42">盤點現有設備</text:p>
        </text:list-item>
      </text:list>
      <text:p text:style-name="P43">學校應盤點校內資訊設備並備妥遠距教學所需設備(含近期已經補助各校之前瞻設備、電腦教室PC、班級PC、行政PC、平板電腦及無線AP等，以各校財管系統登錄在案之資訊設備為總量)，以利教師授(備)課及學生學習。</text:p>
      <text:p text:style-name="P44"/>
      <text:list text:style-name="LFO5" text:continue-numbering="true">
        <text:list-item>
          <text:p text:style-name="P45">建立師生借用原則</text:p>
        </text:list-item>
      </text:list>
      <text:p text:style-name="P46">資訊設備以原校借用為原則，依序借予暫停實體課程期間缺乏資訊設備及網路服務之學生、教師、行政人員。</text:p>
      <text:list text:style-name="LFO5" text:continue-numbering="true">
        <text:list-item>
          <text:p text:style-name="P47">申請支援管道</text:p>
        </text:list-item>
      </text:list>
      <text:p text:style-name="P48"><text:s/>學校資訊設備及網路服務不敷需求時，由學校向本局資訊中心設置之6個分區12所中心學校申請，並由分區中心學校提供協助；如有不足再彙報資訊中心統籌支援。</text:p>
      <text:list text:style-name="LFO3" text:continue-numbering="true">
        <text:list-item>
          <text:p text:style-name="P49">規劃暫停實體課程期間線上學習方式</text:p>
        </text:list-item>
      </text:list>
      <text:list text:style-name="LFO6" text:continue-numbering="true">
        <text:list-item>
          <text:p text:style-name="P50"><text:bookmark-start text:name="_Hlk35854532"/>建立自主學習專區</text:p>
        </text:list-item>
      </text:list>
      <text:p text:style-name="P51">於學校網站首頁建置自主學習專區，<text:bookmark-end text:name="_Hlk35854532"/>並將暫停實體課程期間之課程調整計畫，包括：暫停實體課程期間每日領域學習內容重點、線上教學課表、數位學習平台網站連結等，掛置於專區中，以利親師生運用。各班導師應建立與家長暢通溝通管道，以利訊息傳遞。</text:p>
      <text:list text:style-name="LFO6" text:continue-numbering="true">
        <text:list-item>
          <text:p text:style-name="P52">線上學習規劃原則</text:p>
        </text:list-item>
      </text:list>
      <text:p text:style-name="P53">1.學校採彈性多元方式實施線上教學，任課教師得視學生年齡階段，以同步視訊、非同步預錄影片、線上學習資源、徵用電視頻道、通訊軟體進行課程作業指導等方式，均可視為教師進行課程教學之工作內容。</text:p>
      <text:p text:style-name="P54">2.學校實施線上教學期間，其各節課程之時段安排，以按既定課表實施為原則，另得視實際需要彈性調整之；任課教師於每節課程中，得依據班級學生之課堂反應及需求、考量學生學習效果及身心發展<text:s/>(例如：視力保健、注意力維持等)，彈性調整使用各種線上教學模式及其時間比率，並得延伸紙本閱讀、作業撰寫、分組討論、口語發表等多元方式進行課程安排。</text:p>
      <text:p text:style-name="P55">3.運用多元教學與學習模式，促進課間高互動學習，如結合時事或議題設計主題跨域課程、專題導向學習(PBL)或探索活動，培養學生自<text:soft-page-break/>主學習、問題解決與批評思考能力，以提升學習動機與興趣。</text:p>
      <text:list text:style-name="LFO6" text:continue-numbering="true">
        <text:list-item>
          <text:p text:style-name="P56"><text:span text:style-name="T57">規劃線上學習模式</text:span></text:p>
          <text:list text:continue-numbering="true">
            <text:list-item>
              <text:p text:style-name="P58">教師遠距教學（同步模式）</text:p>
              <text:list text:continue-numbering="true">
                <text:list-item>
                  <text:p text:style-name="P59">視訊會議式平台(建議優先使用)</text:p>
                </text:list-item>
              </text:list>
            </text:list-item>
          </text:list>
        </text:list-item>
      </text:list>
      <text:p text:style-name="P60">教師依規劃之課程進度，利用可雙向視訊對話的互動平台，如：Micosoft Teams、Google Meet等，進行雙向視訊互動之遠距教學與評量。</text:p>
      <text:list text:style-name="LFO6" text:continue-numbering="true">
        <text:list-item>
          <text:list>
            <text:list-item>
              <text:list>
                <text:list-item>
                  <text:p text:style-name="P61">聽講文字式平台</text:p>
                </text:list-item>
              </text:list>
            </text:list-item>
          </text:list>
        </text:list-item>
      </text:list>
      <text:p text:style-name="P62">教師依規劃之課程進度，利用可單向視訊、文字互動的平台，如Youtube、Google Classroom、學習吧…等，進行聽講教學、文字互動的遠距教學與評量。</text:p>
      <text:list text:style-name="LFO6" text:continue-numbering="true">
        <text:list-item>
          <text:list>
            <text:list-item>
              <text:list>
                <text:list-item>
                  <text:p text:style-name="P63">掌握學生出席狀況</text:p>
                </text:list-item>
              </text:list>
            </text:list-item>
          </text:list>
        </text:list-item>
      </text:list>
      <text:p text:style-name="P64">教師於授課時應掌握學生學習情形，如有學生未依規定進行線上學習，應做成紀錄，以作為後續評定學習表現或處置之依據。</text:p>
      <text:list text:style-name="LFO6" text:continue-numbering="true">
        <text:list-item>
          <text:list>
            <text:list-item>
              <text:list>
                <text:list-item>
                  <text:p text:style-name="P65">掌握即時性及互動性並進行評量</text:p>
                </text:list-item>
              </text:list>
            </text:list-item>
          </text:list>
        </text:list-item>
      </text:list>
      <text:p text:style-name="P66">A.運用視訊會議式或聽講文字式平台進行遠距教學者，授課教師與學生之間應有即時性互動、適切的班級管理、問答與習作評量。</text:p>
      <text:p text:style-name="P67">B.遠距教學內容應包含指定的學習任務、即時問答、作業分派、習作評量與回饋等項目，並將實施歷程資料(如線上平台學習歷程記錄、學習單檔案、出缺席紀錄…等)留存備查。</text:p>
      <text:p text:style-name="P68">C.如以先錄製之教學影片作為授課內容，應事先規劃課前學習任務與重點、課中問答與習作評量、課後作業分派等，並適切掌握學生學習狀況。</text:p>
      <text:list text:style-name="LFO6" text:continue-numbering="true">
        <text:list-item>
          <text:list>
            <text:list-item>
              <text:list>
                <text:list-item>
                  <text:p text:style-name="P69">授課對象</text:p>
                </text:list-item>
              </text:list>
            </text:list-item>
          </text:list>
        </text:list-item>
      </text:list>
      <text:p text:style-name="P70">教師每節課授課時應以原任教班級為對象，除情況特殊者外，不併班上課；科任教師如任教同學年不同班級，為確保學習品質，採遠距教學時應分班實施，不宜同時間合併多班授課；實施混齡教學之學校得依原混齡班級之課程授課，不受上述限制。</text:p>
      <text:list text:style-name="LFO6" text:continue-numbering="true">
        <text:list-item>
          <text:list>
            <text:list-item>
              <text:p text:style-name="P71">學生線上自主學習（非同步模式）</text:p>
              <text:list text:continue-numbering="true">
                <text:list-item>
                  <text:p text:style-name="P72">可記錄學習歷程之平台(建議優先使用)</text:p>
                </text:list-item>
              </text:list>
            </text:list-item>
          </text:list>
        </text:list-item>
      </text:list>
      <text:p text:style-name="P73">教師依規劃之課程進度，利用因材網、均一教育平台、學習吧等學習平台資源，規劃學生每日學習任務與評量作業，進行自主學習。</text:p>
      <text:list text:style-name="LFO6" text:continue-numbering="true">
        <text:list-item>
          <text:list>
            <text:list-item>
              <text:list>
                <text:list-item>
                  <text:p text:style-name="P74">無紀錄學習歷程之平台</text:p>
                </text:list-item>
              </text:list>
            </text:list-item>
          </text:list>
        </text:list-item>
      </text:list>
      <text:p text:style-name="P75">教師依規劃之課程進度，引導學生觀看公版直播教學、三大教科書出版社建置的線上學習資源、線上自主學習平台或本市國<text:soft-page-break/>教輔導團整理的各學科知識地圖所連結之線上微課程教學影片資源，進行自主學習。</text:p>
      <text:p text:style-name="P76"><text:span text:style-name="T77"><text:s text:c="4"/>(</text:span><text:span text:style-name="T78">可參閱網站</text:span><text:span text:style-name="T79"><text:s/></text:span><text:a xlink:href="http://www2.tn.edu.tw/hlearning/" office:target-frame-name="_top" xlink:show="replace"><text:span text:style-name="T80">http://www2.tn.edu.tw/hlearning/</text:span></text:a><text:span text:style-name="T81">)</text:span></text:p>
      <text:list text:style-name="LFO6" text:continue-numbering="true">
        <text:list-item>
          <text:list>
            <text:list-item>
              <text:list>
                <text:list-item>
                  <text:p text:style-name="P82">以採用「可記錄學生學習歷程」平台為優先，由學校鼓勵教師採用該模式，以協助師生熟習該學習平台之使用。</text:p>
                </text:list-item>
                <text:list-item>
                  <text:p text:style-name="P83">如採用「無紀錄學習歷程」平台，教師應事先規劃課前學習任務與重點、課中問答與習作評量、課後作業分派等，並適切掌握學生學習狀況。</text:p>
                </text:list-item>
              </text:list>
            </text:list-item>
            <text:list-item>
              <text:p text:style-name="P84">混成教學</text:p>
              <text:list text:continue-numbering="true">
                <text:list-item>
                  <text:p text:style-name="P85">混成教學定義</text:p>
                </text:list-item>
              </text:list>
            </text:list-item>
          </text:list>
        </text:list-item>
      </text:list>
      <text:p text:style-name="P86">廣義的混成學習則泛指結合應用不同的教學策略、教學方法、教學媒體、教學科技的一種教學模式，涵蓋同步與非同步學習的一連串學習活動。</text:p>
      <text:list text:style-name="LFO6" text:continue-numbering="true">
        <text:list-item>
          <text:list>
            <text:list-item>
              <text:list>
                <text:list-item>
                  <text:p text:style-name="P87">混成教學優點</text:p>
                </text:list-item>
              </text:list>
            </text:list-item>
          </text:list>
        </text:list-item>
      </text:list>
      <text:p text:style-name="P88">根據國外實施線上教學的經驗，建議採混成教學的方式來進行，結合線上同步、非同步教學與線下活動等元多元模式較佳。</text:p>
      <text:list text:style-name="LFO6" text:continue-numbering="true">
        <text:list-item>
          <text:list>
            <text:list-item>
              <text:list>
                <text:list-item>
                  <text:p text:style-name="P89">混成教學規劃原則</text:p>
                </text:list-item>
              </text:list>
            </text:list-item>
          </text:list>
        </text:list-item>
      </text:list>
      <text:p text:style-name="P90">混成教學可同時運用線上同步及非同步教學，並搭配線下活動，例如紙本閱讀、習作或作業撰寫，讓教學時間更有彈性及避免注視螢幕時間過久，亦可進行師生互動，並提升學習興趣與成效。</text:p>
      <text:list text:style-name="LFO6" text:continue-numbering="true">
        <text:list-item>
          <text:list>
            <text:list-item>
              <text:list>
                <text:list-item>
                  <text:p text:style-name="P91">混成教學規劃須知</text:p>
                </text:list-item>
              </text:list>
            </text:list-item>
          </text:list>
        </text:list-item>
      </text:list>
      <text:p text:style-name="P92">同步及非同步課程設計比重，可視課程內容及學生資訊科技能力進行調整，並觀察上課情形與學生學習狀況滾動調整，其課程設計尊重教師教學專業及使用習慣。</text:p>
      <text:list text:style-name="LFO3" text:continue-numbering="true">
        <text:list-item>
          <text:p text:style-name="P93">辦理教育訓練</text:p>
        </text:list-item>
      </text:list>
      <text:list text:style-name="LFO7" text:continue-numbering="true">
        <text:list-item>
          <text:p text:style-name="P94">熟悉平台工具</text:p>
        </text:list-item>
      </text:list>
      <text:p text:style-name="P95"><text:span text:style-name="T96">學校應儘速規劃研習時間，協助師生熟悉使用線上學習平台及工具，以利課程進行。建議學校擇一學習平台使用</text:span><text:span text:style-name="T97">(</text:span><text:span text:style-name="T98">Micosoft Teams</text:span><text:span text:style-name="T99">或</text:span><text:span text:style-name="T100">Google Meet)</text:span><text:span text:style-name="T101">，避免學生面對不同課程需使用不同平台。</text:span></text:p>
      <text:list text:style-name="LFO7" text:continue-numbering="true">
        <text:list-item>
          <text:p text:style-name="P102">確認師生帳號</text:p>
        </text:list-item>
      </text:list>
      <text:p text:style-name="P103">各校資訊組長或資訊執行秘書應確認學校師生之OpenID帳號運作正常，如有尚未申請者應儘速協助上網申請，以利暫停實體課程期間師生能順利登入使用相關之學習平台。</text:p>
      <text:list text:style-name="LFO8" text:continue-numbering="true">
        <text:list-item>
          <text:p text:style-name="P104"><text:span text:style-name="T105">教師認證：</text:span><text:a xlink:href="https://epassport.tn.edu.tw" office:target-frame-name="_top" xlink:show="replace"><text:span text:style-name="T106">https://epassport.tn.edu.tw</text:span></text:a></text:p>
        </text:list-item>
        <text:list-item>
          <text:p text:style-name="P107"><text:span text:style-name="T108">學生認證：</text:span><text:a xlink:href="https://estdpassport.tn.edu.tw" office:target-frame-name="_top" xlink:show="replace"><text:span text:style-name="T109">https://estdpassport.tn.edu.tw</text:span></text:a></text:p>
        </text:list-item>
      </text:list>
      <text:soft-page-break/>
      <text:list text:style-name="LFO3" text:continue-numbering="true">
        <text:list-item>
          <text:p text:style-name="P110">暫停實體課程期間學生學習計畫</text:p>
        </text:list-item>
      </text:list>
      <text:list text:style-name="LFO9" text:continue-numbering="true">
        <text:list-item>
          <text:p text:style-name="P111">計畫內容</text:p>
        </text:list-item>
      </text:list>
      <text:p text:style-name="P112"><text:span text:style-name="T113">學校</text:span><text:span text:style-name="T114">應</text:span><text:span text:style-name="T115">先</text:span><text:span text:style-name="T116">行規劃「學生居家學習方式一覽表」</text:span><text:span text:style-name="T117">(</text:span><text:span text:style-name="T118">如附表</text:span><text:span text:style-name="T119">)</text:span><text:span text:style-name="T120">送局備查</text:span><text:span text:style-name="T121">，由學校向親師生說明，同時公告於學校自主學習專區周知。</text:span></text:p>
      <text:list text:style-name="LFO9" text:continue-numbering="true">
        <text:list-item>
          <text:p text:style-name="P122">實施方式</text:p>
        </text:list-item>
      </text:list>
      <text:p text:style-name="P123"><text:span text:style-name="T124">各校應</text:span><text:span text:style-name="T125">依</text:span><text:span text:style-name="T126">上開</text:span><text:span text:style-name="T127">計畫</text:span><text:span text:style-name="T128">實施，如</text:span><text:span text:style-name="T129">暫停實體課程</text:span><text:span text:style-name="T130">期</text:span><text:span text:style-name="T131">間</text:span><text:span text:style-name="T132">因應學生學習需求進行</text:span><text:span text:style-name="T133">計畫</text:span><text:span text:style-name="T134">修正</text:span><text:span text:style-name="T135">，</text:span><text:span text:style-name="T136">學校應</text:span><text:span text:style-name="T137">將</text:span><text:span text:style-name="T138">滾動修正</text:span><text:span text:style-name="T139">之計畫</text:span><text:span text:style-name="T140">公告周知並副知本局</text:span><text:span text:style-name="T141">。</text:span></text:p>
      <text:list text:style-name="LFO1" text:continue-numbering="true">
        <text:list-item>
          <text:p text:style-name="P142">暫停實體課程期間運作方式</text:p>
        </text:list-item>
      </text:list>
      <text:list text:style-name="LFO10" text:continue-numbering="true">
        <text:list-item>
          <text:p text:style-name="P143">實施程序</text:p>
        </text:list-item>
      </text:list>
      <text:p text:style-name="P144">確認暫停實體課程期間各領域的學習規劃</text:p>
      <text:p text:style-name="P145"><text:span text:style-name="T146">學校接獲</text:span><text:span text:style-name="T147">暫停實體課程</text:span><text:span text:style-name="T148">通知，校長應立即召開學習應變小組會議，確認</text:span><text:span text:style-name="T149">暫停實體課程</text:span><text:span text:style-name="T150">期間學生居家各領域的學習規劃</text:span><text:span text:style-name="T151">(</text:span><text:span text:style-name="T152">即附表</text:span><text:span text:style-name="T153">)</text:span><text:span text:style-name="T154">，公告於學校網頁自主學習專區，並利用親師生溝通管道，確認獲得資訊之完整。</text:span></text:p>
      <text:list text:style-name="LFO10" text:continue-numbering="true">
        <text:list-item>
          <text:p text:style-name="P155">實施原則</text:p>
        </text:list-item>
      </text:list>
      <text:list text:style-name="LFO11" text:continue-numbering="true">
        <text:list-item>
          <text:p text:style-name="P156"><text:span text:style-name="T157">落實家長說明並尊重家長意願</text:span></text:p>
        </text:list-item>
      </text:list>
      <text:p text:style-name="P158"><text:span text:style-name="T159">學校應事先向家長說明</text:span><text:span text:style-name="T160">，</text:span><text:span text:style-name="T161">學生線上自主學習或教師遠距教學均屬正式課程節數，並</text:span><text:span text:style-name="T162">提供家長學生學習課程表；</text:span><text:span text:style-name="T163">對因故未能參與學生，由學校於復課後適時規劃並提供補救教學。</text:span></text:p>
      <text:list text:style-name="LFO11" text:continue-numbering="true">
        <text:list-item>
          <text:p text:style-name="P164">學生出缺席管控原則</text:p>
        </text:list-item>
      </text:list>
      <text:p text:style-name="P165">1.學生停止到校上課或班級暫停實體課程期間，學校實施居家線上教學屬正式課程，不另行補課。</text:p>
      <text:p text:style-name="P166">2.請學校督導任課老師及導師主動關心學生參與線上學習之情形；如有學生遭遇困難(例如：身體不適、資訊設備問題、特殊家庭因素等)，校方應先了解個案狀況，及時提供諮詢與協助，並從寬採計出缺席紀錄。</text:p>
      <text:p text:style-name="P167">3.學生如無法按時參與同步線上教學課程，仍應事前告知任課老師，以利安排非同步學習內容，倘學生均無法參加線上教學課程，仍應依學校請假規定辦理。</text:p>
      <text:list text:style-name="LFO11" text:continue-numbering="true">
        <text:list-item>
          <text:p text:style-name="P168">配合學生學習進度與效果</text:p>
        </text:list-item>
      </text:list>
      <text:list text:style-name="LFO12" text:continue-numbering="true">
        <text:list-item>
          <text:p text:style-name="P169"><text:span text:style-name="T170">課程應考量教師及學生作息與學生最佳學習效果，將</text:span><text:span text:style-name="T171">暫停實體課程</text:span><text:span text:style-name="T172">期間自主學習進度與正式課程進度結合</text:span><text:span text:style-name="T173">。</text:span></text:p>
        </text:list-item>
        <text:list-item>
          <text:p text:style-name="P174">課程由領域授課教師共同討論訂定，於分配課程內容與進度時，以完成學習目標與內容重點所需時數為優先考量，不受各領域每周授課時數限制。</text:p>
        </text:list-item>
      </text:list>
      <text:list text:style-name="LFO11" text:continue-numbering="true">
        <text:list-item>
          <text:p text:style-name="P175">因故未能參與線上課程學習之學生，學校及教師應提供紙本或其他管道之教學資源，以維護學生學習權益。</text:p>
        </text:list-item>
      </text:list>
      <text:list text:style-name="LFO1" text:continue-numbering="true">
        <text:list-item>
          <text:p text:style-name="P176">復課期間</text:p>
          <text:list text:continue-numbering="true">
            <text:list-item>
              <text:p text:style-name="P177">學校應於復課後2週內召開課發會，依各領域教師在暫停實體課程期間有關教與學之歷程資料，確認學生的學習成效與補救措施。</text:p>
            </text:list-item>
            <text:list-item>
              <text:p text:style-name="P178">暫停實體課程期間線上教學時數採計原則</text:p>
            </text:list-item>
          </text:list>
        </text:list-item>
      </text:list>
      <text:list text:style-name="LFO13" text:continue-numbering="true">
        <text:list-item>
          <text:p text:style-name="P179">教師遠距教學者(同步模式)：</text:p>
        </text:list-item>
      </text:list>
      <text:p text:style-name="P180"><text:span text:style-name="T181">若教師以視訊會議式平台</text:span><text:span text:style-name="T182">(</text:span><text:span text:style-name="T183">Teams</text:span><text:span text:style-name="T184">、</text:span><text:span text:style-name="T185">Meets)</text:span><text:span text:style-name="T186">、聽講文字式平台</text:span><text:span text:style-name="T187">(Youtube</text:span><text:span text:style-name="T188">、</text:span><text:span text:style-name="T189">Google Classroom</text:span><text:span text:style-name="T190">、學習吧</text:span><text:span text:style-name="T191">)</text:span><text:span text:style-name="T192">進行遠距教學，經確認有依規劃之課程進度完成，並有歷程紀錄者，可完全採計。</text:span></text:p>
      <text:list text:style-name="LFO13" text:continue-numbering="true">
        <text:list-item>
          <text:p text:style-name="P193">學生線上自主學習者(非同步模式)</text:p>
        </text:list-item>
      </text:list>
      <text:list text:style-name="LFO14" text:continue-numbering="true">
        <text:list-item>
          <text:p text:style-name="P194"><text:span text:style-name="T195">利用可記錄學習歷程平台者</text:span><text:span text:style-name="T196">(</text:span><text:span text:style-name="T197">因材網、均一平台、學習吧</text:span><text:span text:style-name="T198">…</text:span><text:span text:style-name="T199">等</text:span><text:span text:style-name="T200">)</text:span><text:span text:style-name="T201">：</text:span><text:span text:style-name="T202">若經確認有依規劃之課程進度，指導學生在學習平台上進行學</text:span><text:span text:style-name="T203">習、完成教師指派的任務、作業或評量等，可</text:span><text:span text:style-name="T204">完全採計</text:span><text:span text:style-name="T205">。</text:span></text:p>
        </text:list-item>
        <text:list-item>
          <text:p text:style-name="P206">利用無紀錄學習歷程平台者(公版直播教學、教科書出版社及其他線上學習平台或資源等)：若經確認有依規劃之課程進度，指派學生學習任務、作業或評量等，並有教與學之成果紀錄，提供課發會討論後，可完全採計，或安排適當時間進行班級補救教學。</text:p>
        </text:list-item>
      </text:list>
      <text:list text:style-name="LFO13" text:continue-numbering="true">
        <text:list-item>
          <text:p text:style-name="P207">疫情趨緩學生恢復到校上課後，對部分因疫情無法到校上課學生，學校宜先規劃彈性作法，建議實施方式如下：</text:p>
        </text:list-item>
      </text:list>
      <text:p text:style-name="P208">1.教室架設攝影鏡頭及無線麥克風，居家學生線上學習，倘實體課程有使用影片播放、教具操作或實作內容等，則應避免居家學生有不易觀看的情形。</text:p>
      <text:p text:style-name="P209">2.提高實體課程使用數位學習平臺比率，避免整堂課程以講述方式進行，並引導學生運用因材網、Cool English英語線上學習平臺、均一教育平臺、學習吧及教科書出版公司等平臺資源，可利用平臺指派功課或任務，或電腦工具繳交作業。</text:p>
      <text:p text:style-name="P210"><text:span text:style-name="T211">3.</text:span><text:span text:style-name="T212">授課教師依據實體上課進度及內容，指派線上學習平臺或線上學習資源，以利未到校學生實施居家線上學習。另可透過作業繳交及線上互</text:span><text:soft-page-break/><text:span text:style-name="T213">動工具，瞭解學生學習情形，並及時給予課業指導。</text:span></text:p>
      <text:list text:style-name="LFO15" text:continue-numbering="true">
        <text:list-item>
          <text:p text:style-name="P214">評量原則及教學策略：</text:p>
        </text:list-item>
      </text:list>
      <text:list text:style-name="LFO16" text:continue-numbering="true">
        <text:list-item>
          <text:p text:style-name="P215">評量方式：</text:p>
        </text:list-item>
      </text:list>
      <text:list text:style-name="LFO17" text:continue-numbering="true">
        <text:list-item>
          <text:p text:style-name="P216"><text:span text:style-name="T217">對於居家線上學習之學生，請學校採從寬認定原則，以彈性多元方式進行學生學業成績評量。例如：運用數位學習平臺指派影片、練習題、互動評量或適性診斷任務，藉由系統化評量能快速了解學習弱點，並即時給予回饋。或運用學生上傳作品、專題、作文、繪圖、聲音等形式給予指導與建議，以提升學習成效，並增進學習信心。</text:span></text:p>
        </text:list-item>
        <text:list-item>
          <text:p text:style-name="P218"><text:span text:style-name="T219">課程任務指派或是作業上傳，以學生能自力完成，不須家長協助為原則；如確有需要請家長協助學生，則方式以簡單、易用為宜，避免頻繁操作。</text:span></text:p>
        </text:list-item>
        <text:list-item>
          <text:p text:style-name="P220"><text:span text:style-name="T221">學校原規劃之定期評量方式</text:span><text:span text:style-name="T222">(</text:span><text:span text:style-name="T223">例如紙筆測驗</text:span><text:span text:style-name="T224">)</text:span><text:span text:style-name="T225">，因學生停止到校上課而有實施困難時，學校應依既有</text:span><text:span text:style-name="T226">校內行政程序，召開相關會議</text:span><text:span text:style-name="T227">(</text:span><text:span text:style-name="T228">例如各學科「教學研究會」或學校「課程發展委員會」</text:span><text:span text:style-name="T229">)</text:span><text:span text:style-name="T230">討論，審酌調整定期評量之次數或改採其他多元評量方式，並得視需求調整學期成績計算方式之日常及各次定期評量占分比率。</text:span></text:p>
        </text:list-item>
        <text:list-item>
          <text:p text:style-name="P231"><text:span text:style-name="T232">學校調整後之評量方式，及學期成績計算方式之日常及各次定期評量占分比率，於同一年級、同一科目之所有學生，應具有一致性。</text:span></text:p>
        </text:list-item>
        <text:list-item>
          <text:p text:style-name="P233"><text:span text:style-name="T234">疫情趨緩學生恢復到校上課後，對於部分居家線上學習學生之評量方式，建議學校維持現行從寬認定及彈性實施原則。定期評量以到校實施為主，倘學生有實施困難，學校得安排改採線上方式辦理，並與家長充分溝通</text:span><text:span text:style-name="T235">;</text:span><text:span text:style-name="T236">平時評量採</text:span><text:span text:style-name="T237">前述彈性多元方式進行，並注意兼顧公平性。</text:span></text:p>
        </text:list-item>
      </text:list>
      <text:list text:style-name="LFO16" text:continue-numbering="true">
        <text:list-item>
          <text:p text:style-name="P238">教學策略</text:p>
        </text:list-item>
      </text:list>
      <text:p text:style-name="P239"><text:span text:style-name="T240">(</text:span><text:span text:style-name="T241">一</text:span><text:span text:style-name="T242">)</text:span><text:span text:style-name="T243">教師應就學生上網使用態度與行為</text:span><text:span text:style-name="T244">(</text:span><text:span text:style-name="T245">例如：上課態度及網路禮儀等</text:span><text:span text:style-name="T246">)</text:span><text:span text:style-name="T247">、</text:span><text:span text:style-name="T248">個人隱私及資訊安全議題，事前充分與學生及家長溝通，並與家長建立順暢溝通管道，以降低課程實施困難或問題產生，以利課程實施及了解學習情況。</text:span></text:p>
      <text:p text:style-name="P249">(二)教師應視學生狀況(如：學生家中無人可協助居家學習、學習進度落後等)，於課後時間適時提供輔導，或改以多元學習管道(如：紙本閱讀、習作或作業撰寫、觀看電視教學節目)輔助學生學習。</text:p>
      <text:p text:style-name="P250"><text:span text:style-name="T251">(</text:span><text:span text:style-name="T252">三</text:span><text:span text:style-name="T253">)</text:span><text:span text:style-name="T254">教學過程宜有師生互動時間</text:span><text:span text:style-name="T255">(</text:span><text:span text:style-name="T256">如：同步教學時，在不侵害隱私權的前提下，讓</text:span><text:span text:style-name="T257">學生以背景模糊方式適時開啟鏡頭及麥克風，或回傳聲音或文</text:span><text:soft-page-break/><text:span text:style-name="T258">字訊息</text:span><text:span text:style-name="T259">)</text:span><text:span text:style-name="T260">，並搭配獎勵制度，以提升學生參與感及學習成效。</text:span></text:p>
      <text:p text:style-name="P261">(四)考量減少學生螢幕注視時間，可於非同步教學時使用紙本閱讀、書寫習作或學習單，並提醒學生眼睛需適度休息並注視遠處，也應適度運動及飲食以維護視力健康。</text:p>
      <text:list text:style-name="LFO15" text:continue-numbering="true">
        <text:list-item>
          <text:p text:style-name="P262">親師溝通與合作</text:p>
        </text:list-item>
      </text:list>
      <text:p text:style-name="P263">親師之間建立溝通與合作管道，共同關心、引導及陪伴孩子，建立孩子的學習信心、居家線上學習與上網規範，依教師(導師或任教教師)所規劃時間上課、自主學習相關課程內容及作業撰寫，並善加運用數位工具向教師提問，以提升學習成效。另需提醒孩子宜適度休息及運動，以維持身心健康，建議運用方式如下：</text:p>
      <text:list text:style-name="LFO18" text:continue-numbering="true">
        <text:list-item>
          <text:p text:style-name="P264">居家學習時建議家長和孩子需溝通及約定上網的時間與規則，可參考<text:s/>「上網公約」（https://eteacher.edu.tw/Figures/poster/poster-2018-11-19-12-08-01.png），訂立清楚的網路使用方式。</text:p>
        </text:list-item>
        <text:list-item>
          <text:p text:style-name="P265">協助安裝免費軟體，如網路守護天使2.0「PC-cillin家長守護版」<text:s/>（http://nga.moe.edu.tw），協助學生安全瀏覽網路，避免接觸不當內<text:s/>容，協助學生養成3C產品使用時間管理及正確的使用行為。</text:p>
        </text:list-item>
        <text:list-item>
          <text:p text:style-name="P266">重視孩子網路使用的安全以及教導合理使用網路資源(如：不點選不明<text:s/>網址、不提供個人資料及帳密、定期更換密碼、不隨意轉傳及張貼不實訊息、文字與同步教學連結網址)，避免產生相關問題。</text:p>
        </text:list-item>
        <text:list-item>
          <text:p text:style-name="P267">孩子需遵守網路使用時間及規則，引導孩子專注於學習活動，提供孩子線上學習資訊設備及網路，建議置於家中公共區域，以利了解學習情形。</text:p>
        </text:list-item>
        <text:list-item>
          <text:p text:style-name="P268">關心及參與孩子的學習進度與狀況，並適時的給予指導及協助或給予獎勵，建立孩心學習信心。</text:p>
        </text:list-item>
        <text:list-item>
          <text:p text:style-name="P269">非上課時間提醒孩子起來走動，讓眼睛休息，看看戶外及遠方。</text:p>
        </text:list-item>
        <text:list-item>
          <text:p text:style-name="P270">學習上的困難與問題，可鼓勵孩子運用線上學習平臺留言或使用通訊軟體等工具提問，以提升學習成效。</text:p>
        </text:list-item>
        <text:list-item>
          <text:p text:style-name="P271"><text:span text:style-name="T272">善用資源：可參考教育部「中小學網路素養與認知網站」</text:span><text:span text:style-name="T273"><text:s/></text:span><text:span text:style-name="T274">（</text:span><text:span text:style-name="T275">https://eteacher.edu.tw/Materials.aspx?id=12</text:span><text:span text:style-name="T276">）及「全民資安素養網」（</text:span><text:a xlink:href="https://isafe.moe.edu.tw/parents" office:target-frame-name="_top" xlink:show="replace"><text:span text:style-name="T277">https://isafe.moe.edu.tw/parents</text:span></text:a><text:span text:style-name="T278">）。</text:span></text:p>
        </text:list-item>
      </text:list>
      <text:list text:style-name="LFO15" text:continue-numbering="true">
        <text:list-item>
          <text:p text:style-name="P279">疫情趨緩後維持線上教學</text:p>
        </text:list-item>
      </text:list>
      <text:soft-page-break/>
      <text:p text:style-name="P280"><text:span text:style-name="T281">一、全校性線上教學後續得以每月實施</text:span><text:span text:style-name="T282">1</text:span><text:span text:style-name="T283">次或每學期實施</text:span><text:span text:style-name="T284">3</text:span><text:span text:style-name="T285">至</text:span><text:span text:style-name="T286">4</text:span><text:span text:style-name="T287">次</text:span><text:span text:style-name="T288">為原則，</text:span><text:span text:style-name="T289"><text:s/></text:span><text:span text:style-name="T290">各班級均須實施。學校得視不同年級，彈性調整次數，並應事前與師生及家長充分說明。</text:span></text:p>
      <text:p text:style-name="P291"><text:span text:style-name="T292">二、考量課後或假日實施線上教學，需家長陪伴照顧等因素，建議學校以</text:span><text:span text:style-name="T293"><text:s/></text:span><text:span text:style-name="T294">上課時間實施為原則。可由學校安排適當場地讓師生在校異地實施，或在原教室使用行動載具教學；得採同步、非同步及混成教學模式辦理。</text:span></text:p>
      <text:p text:style-name="P295"><text:span text:style-name="T296">三、鼓勵教師結合課程，讓學生練習在課餘時間使用數位學習平臺資源、運用線上工具自學、指派短時間延續性學習活動任務、線上繳交作業等方</text:span><text:span text:style-name="T297"><text:s/></text:span><text:span text:style-name="T298">式實施居家線上學習，以熟悉操作相關平臺與工具。</text:span></text:p>
      <text:p text:style-name="P299"><text:span text:style-name="T300">四、鼓勵學校研議各領域課程計畫時，每學期實施適當比率</text:span><text:span text:style-name="T301">之線上教學。</text:span></text:p>
      <text:list text:style-name="LFO15" text:continue-numbering="true">
        <text:list-item>
          <text:p text:style-name="P302">滾動調整支援與服務</text:p>
        </text:list-item>
      </text:list>
      <text:p text:style-name="P303">一、學校行政體系對於各項學習資源應發揮協調與調度功能，協助學生居家線上學習的多元與彈性的實施需求，提供不同的支援方式，在不同的教<text:s/>學環境中連結親師生共同提升學習效能。</text:p>
      <text:p text:style-name="P304">二、為促使學習不受環境限制，各校可就不同規模、環境及學習需求，修訂不同操作流程或參考手冊，並透過各項聯繫與溝通方式，讓親師生能共<text:s/>同完成學習目標，確保溝通管道暢通讓家長也能獲取最新消息，以降低推行困難。</text:p>
      <text:p text:style-name="P305">三、藉由檢視與意見蒐集，居家線上學習支援機制可更加貼近實際需求。學校可透過檢視教學成效或定期工作會議，與教師分享、討論精進作為及<text:s/>問題解決方式，蒐集各項回饋意見納入後續實施的調整參考，以適應教學場域的多樣性。</text:p>
      <text:p text:style-name="P306">四、確實掌握各項要素使教學更優質，教學資源的品質管控，學生學習吸收進度的評估與輔導，個人的身心健康管理以及家長的聯繫與協助，適時<text:s/>檢視與調整以協助學生提升學習效益。</text:p>
      <text:p text:style-name="P307">五、學校提供教師調整教學進度的彈性，以及整備學校數位教學資源，以利後續到校上課時可持續銜接整合運用。</text:p>
      <text:p text:style-name="P308">六、相關教育單位宜主動及關懷學校或教師實施線上教學情形，並視實施情形、困難或問題，提供所需協助，滾動修正相關實施方式或措施，以提<text:s/>升線上教學品質及居家學習成效。</text:p>
      <text:list text:style-name="LFO15" text:continue-numbering="true">
        <text:list-item>
          <text:p text:style-name="P309"><text:span text:style-name="T310">本原則經教育局核定後實施，修正時亦同。</text:span></text:p>
        </text:list-item>
      </text:list>
      <text:soft-page-break/>
      <text:p text:style-name="P311">附表</text:p>
      <text:p text:style-name="P314">臺南市立○○高中/國中/國小因應新型冠狀病毒COVID-19<text:s/></text:p>
      <text:p text:style-name="P315">暫停實體課程期間學生居家學習方式一覽表</text:p>
      <text:p text:style-name="P316"><text:span text:style-name="T317">一、填表說明</text:span><text:span text:style-name="T318">：</text:span></text:p>
      <text:p text:style-name="P319"><text:span text:style-name="T320">(</text:span><text:span text:style-name="T321">一</text:span><text:span text:style-name="T322">)</text:span><text:span text:style-name="T323">線上教</text:span><text:span text:style-name="T324">學模式：</text:span><text:span text:style-name="T325">1.</text:span><text:span text:style-name="T326">同步模式（教師遠距教學）</text:span><text:span text:style-name="T327"><text:s/>2.</text:span><text:span text:style-name="T328">非同步模式（學生線上自主學習）</text:span><text:span text:style-name="T329"><text:s/>3.</text:span><text:span text:style-name="T330">混成教學</text:span><text:span text:style-name="T331">(</text:span><text:span text:style-name="T332">同步</text:span><text:span text:style-name="T333">+</text:span><text:span text:style-name="T334">非同步</text:span><text:span text:style-name="T335">)</text:span></text:p>
      <text:p text:style-name="P336"/>
      <text:p text:style-name="P337"><text:span text:style-name="T338">(</text:span><text:span text:style-name="T339">二</text:span><text:span text:style-name="T340">)</text:span><text:span text:style-name="T341">同步模式</text:span><text:span text:style-name="T342">（教師遠距教學）</text:span><text:span text:style-name="T343">平臺代碼</text:span><text:span text:style-name="T344">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代碼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4</text:p>
          </table:table-cell>
        </table:table-row>
        <table:table-row table:style-name="TableRow362">
          <table:table-cell table:style-name="TableCell363">
            <text:p text:style-name="P364">名稱</text:p>
          </table:table-cell>
          <table:table-cell table:style-name="TableCell365">
            <text:p text:style-name="P366">Microsoft<text:s/>Teams</text:p>
          </table:table-cell>
          <table:table-cell table:style-name="TableCell367">
            <text:p text:style-name="P368">Google Meet</text:p>
          </table:table-cell>
          <table:table-cell table:style-name="TableCell369">
            <text:p text:style-name="P370">Webex</text:p>
          </table:table-cell>
          <table:table-cell table:style-name="TableCell371">
            <text:p text:style-name="P372">其他（自填）</text:p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代碼</text:p>
          </table:table-cell>
          <table:table-cell table:style-name="TableCell391">
            <text:p text:style-name="P392">A</text:p>
          </table:table-cell>
          <table:table-cell table:style-name="TableCell393">
            <text:p text:style-name="P394">B</text:p>
          </table:table-cell>
          <table:table-cell table:style-name="TableCell395">
            <text:p text:style-name="P396">C</text:p>
          </table:table-cell>
          <table:table-cell table:style-name="TableCell397">
            <text:p text:style-name="P398">D</text:p>
          </table:table-cell>
          <table:table-cell table:style-name="TableCell399">
            <text:p text:style-name="P400">E</text:p>
          </table:table-cell>
          <table:table-cell table:style-name="TableCell401">
            <text:p text:style-name="P402">F</text:p>
          </table:table-cell>
          <table:table-cell table:style-name="TableCell403">
            <text:p text:style-name="P404">G</text:p>
          </table:table-cell>
          <table:table-cell table:style-name="TableCell405">
            <text:p text:style-name="P406">H</text:p>
          </table:table-cell>
          <table:table-cell table:style-name="TableCell407">
            <text:p text:style-name="P408">I</text:p>
          </table:table-cell>
          <table:table-cell table:style-name="TableCell409">
            <text:p text:style-name="P410">J</text:p>
          </table:table-cell>
          <table:table-cell table:style-name="TableCell411">
            <text:p text:style-name="P412">K</text:p>
          </table:table-cell>
        </table:table-row>
        <table:table-row table:style-name="TableRow413">
          <table:table-cell table:style-name="TableCell414">
            <text:p text:style-name="P415">名稱</text:p>
          </table:table-cell>
          <table:table-cell table:style-name="TableCell416">
            <text:p text:style-name="P417">因材網</text:p>
          </table:table-cell>
          <table:table-cell table:style-name="TableCell418">
            <text:p text:style-name="P419">學習吧</text:p>
          </table:table-cell>
          <table:table-cell table:style-name="TableCell420">
            <text:p text:style-name="P421">均一</text:p>
          </table:table-cell>
          <table:table-cell table:style-name="TableCell422">
            <text:p text:style-name="P423">Cool English</text:p>
          </table:table-cell>
          <table:table-cell table:style-name="TableCell424">
            <text:p text:style-name="P425">Pagamo</text:p>
          </table:table-cell>
          <table:table-cell table:style-name="TableCell426">
            <text:p text:style-name="P427">因雄崛起</text:p>
          </table:table-cell>
          <table:table-cell table:style-name="TableCell428">
            <text:p text:style-name="P429">翰林</text:p>
          </table:table-cell>
          <table:table-cell table:style-name="TableCell430">
            <text:p text:style-name="P431">南一</text:p>
          </table:table-cell>
          <table:table-cell table:style-name="TableCell432">
            <text:p text:style-name="P433">康軒</text:p>
          </table:table-cell>
          <table:table-cell table:style-name="TableCell434">
            <text:p text:style-name="P435">老師自選教材</text:p>
          </table:table-cell>
          <table:table-cell table:style-name="TableCell436">
            <text:p text:style-name="P437">其他</text:p>
          </table:table-cell>
        </table:table-row>
      </table:table>
      <text:p text:style-name="P438"><text:span text:style-name="T439">(</text:span><text:span text:style-name="T440">三</text:span><text:span text:style-name="T441">)</text:span><text:span text:style-name="T442">非同步模式</text:span><text:span text:style-name="T443">（學生線上自主學習）</text:span><text:span text:style-name="T444">平臺代碼：</text:span></text:p>
      <text:p text:style-name="P445"/>
      <text:p text:style-name="P446"><text:span text:style-name="T447">二、全校各班</text:span><text:span text:style-name="T448">暫停實體課程</text:span><text:span text:style-name="T449">前規劃居家學習方式一覽表</text:span><text:span text:style-name="T450">：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<text:s text:c="2"/>領域</text:p>
            <text:p text:style-name="P467">班級</text:p>
          </table:table-cell>
          <table:covered-table-cell/>
          <table:table-cell table:style-name="TableCell468">
            <text:p text:style-name="P469">國語文</text:p>
          </table:table-cell>
          <table:table-cell table:style-name="TableCell470">
            <text:p text:style-name="P471">英語文</text:p>
          </table:table-cell>
          <table:table-cell table:style-name="TableCell472">
            <text:p text:style-name="P473">數學</text:p>
          </table:table-cell>
          <table:table-cell table:style-name="TableCell474">
            <text:p text:style-name="P475">社會</text:p>
          </table:table-cell>
          <table:table-cell table:style-name="TableCell476">
            <text:p text:style-name="P477">自然科學</text:p>
          </table:table-cell>
          <table:table-cell table:style-name="TableCell478">
            <text:p text:style-name="P479">藝文</text:p>
          </table:table-cell>
          <table:table-cell table:style-name="TableCell480">
            <text:p text:style-name="P481">健康體育</text:p>
          </table:table-cell>
          <table:table-cell table:style-name="TableCell482">
            <text:p text:style-name="P483">綜合活動</text:p>
          </table:table-cell>
          <table:table-cell table:style-name="TableCell484">
            <text:p text:style-name="P485">生活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3">
            <text:p text:style-name="P490">例101</text:p>
          </table:table-cell>
          <table:table-cell table:style-name="TableCell491">
            <text:p text:style-name="P492">模式</text:p>
          </table:table-cell>
          <table:table-cell table:style-name="TableCell493">
            <text:p text:style-name="P494">■同□非□混</text:p>
          </table:table-cell>
          <table:table-cell table:style-name="TableCell495">
            <text:p text:style-name="P496"><text:span text:style-name="T497">□</text:span><text:span text:style-name="T498">同</text:span><text:span text:style-name="T499">■</text:span><text:span text:style-name="T500">非</text:span><text:span text:style-name="T501">□</text:span><text:span text:style-name="T502">混</text:span></text:p>
          </table:table-cell>
          <table:table-cell table:style-name="TableCell503">
            <text:p text:style-name="P504"><text:span text:style-name="T505">□</text:span><text:span text:style-name="T506">同</text:span><text:span text:style-name="T507">□</text:span><text:span text:style-name="T508">非</text:span><text:span text:style-name="T509">■</text:span><text:span text:style-name="T510">混</text:span></text:p>
          </table:table-cell>
          <table:table-cell table:style-name="TableCell511">
            <text:p text:style-name="P512"><text:span text:style-name="T513">□</text:span><text:span text:style-name="T514">同</text:span><text:span text:style-name="T515">□</text:span><text:span text:style-name="T516">非</text:span><text:span text:style-name="T517">□</text:span><text:span text:style-name="T518">混</text:span></text:p>
          </table:table-cell>
          <table:table-cell table:style-name="TableCell519">
            <text:p text:style-name="P520"><text:span text:style-name="T521">□</text:span><text:span text:style-name="T522">同</text:span><text:span text:style-name="T523">□</text:span><text:span text:style-name="T524">非</text:span><text:span text:style-name="T525">□</text:span><text:span text:style-name="T526">混</text:span></text:p>
          </table:table-cell>
          <table:table-cell table:style-name="TableCell527">
            <text:p text:style-name="P528"><text:span text:style-name="T529">□</text:span><text:span text:style-name="T530">同</text:span><text:span text:style-name="T531">□</text:span><text:span text:style-name="T532">非</text:span><text:span text:style-name="T533">□</text:span><text:span text:style-name="T534">混</text:span></text:p>
          </table:table-cell>
          <table:table-cell table:style-name="TableCell535">
            <text:p text:style-name="P536"><text:span text:style-name="T537">□</text:span><text:span text:style-name="T538">同</text:span><text:span text:style-name="T539">□</text:span><text:span text:style-name="T540">非</text:span><text:span text:style-name="T541">□</text:span><text:span text:style-name="T542">混</text:span></text:p>
          </table:table-cell>
          <table:table-cell table:style-name="TableCell543">
            <text:p text:style-name="P544"><text:span text:style-name="T545">□</text:span><text:span text:style-name="T546">同</text:span><text:span text:style-name="T547">□</text:span><text:span text:style-name="T548">非</text:span><text:span text:style-name="T549">□</text:span><text:span text:style-name="T550">混</text:span></text:p>
          </table:table-cell>
          <table:table-cell table:style-name="TableCell551">
            <text:p text:style-name="P552"><text:span text:style-name="T553">□</text:span><text:span text:style-name="T554">同</text:span><text:span text:style-name="T555">□</text:span><text:span text:style-name="T556">非</text:span><text:span text:style-name="T557">□</text:span><text:span text:style-name="T558">混</text:span></text:p>
          </table:table-cell>
          <table:table-cell table:style-name="TableCell559">
            <text:p text:style-name="P560"><text:span text:style-name="T561">□</text:span><text:span text:style-name="T562">同</text:span><text:span text:style-name="T563">□</text:span><text:span text:style-name="T564">非</text:span><text:span text:style-name="T565">□</text:span><text:span text:style-name="T566">混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同步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非同步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AD</text:p>
          </table:table-cell>
          <table:table-cell table:style-name="TableCell599">
            <text:p text:style-name="P600">ABC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3">
            <text:p text:style-name="P617">…</text:p>
          </table:table-cell>
          <table:table-cell table:style-name="TableCell618">
            <text:p text:style-name="P619">模式</text:p>
          </table:table-cell>
          <table:table-cell table:style-name="TableCell620">
            <text:p text:style-name="P621">□同□非□混</text:p>
          </table:table-cell>
          <table:table-cell table:style-name="TableCell622">
            <text:p text:style-name="P623"><text:span text:style-name="T624">□</text:span><text:span text:style-name="T625">同</text:span><text:span text:style-name="T626">□</text:span><text:span text:style-name="T627">非</text:span><text:span text:style-name="T628">□</text:span><text:span text:style-name="T629">混</text:span></text:p>
          </table:table-cell>
          <table:table-cell table:style-name="TableCell630">
            <text:p text:style-name="P631"><text:span text:style-name="T632">□</text:span><text:span text:style-name="T633">同</text:span><text:span text:style-name="T634">□</text:span><text:span text:style-name="T635">非</text:span><text:span text:style-name="T636">□</text:span><text:span text:style-name="T637">混</text:span></text:p>
          </table:table-cell>
          <table:table-cell table:style-name="TableCell638">
            <text:p text:style-name="P639"><text:span text:style-name="T640">□</text:span><text:span text:style-name="T641">同</text:span><text:span text:style-name="T642">□</text:span><text:span text:style-name="T643">非</text:span><text:span text:style-name="T644">□</text:span><text:span text:style-name="T645">混</text:span></text:p>
          </table:table-cell>
          <table:table-cell table:style-name="TableCell646">
            <text:p text:style-name="P647"><text:span text:style-name="T648">□</text:span><text:span text:style-name="T649">同</text:span><text:span text:style-name="T650">□</text:span><text:span text:style-name="T651">非</text:span><text:span text:style-name="T652">□</text:span><text:span text:style-name="T653">混</text:span></text:p>
          </table:table-cell>
          <table:table-cell table:style-name="TableCell654">
            <text:p text:style-name="P655"><text:span text:style-name="T656">□</text:span><text:span text:style-name="T657">同</text:span><text:span text:style-name="T658">□</text:span><text:span text:style-name="T659">非</text:span><text:span text:style-name="T660">□</text:span><text:span text:style-name="T661">混</text:span></text:p>
          </table:table-cell>
          <table:table-cell table:style-name="TableCell662">
            <text:p text:style-name="P663"><text:span text:style-name="T664">□</text:span><text:span text:style-name="T665">同</text:span><text:span text:style-name="T666">□</text:span><text:span text:style-name="T667">非</text:span><text:span text:style-name="T668">□</text:span><text:span text:style-name="T669">混</text:span></text:p>
          </table:table-cell>
          <table:table-cell table:style-name="TableCell670">
            <text:p text:style-name="P671"><text:span text:style-name="T672">□</text:span><text:span text:style-name="T673">同</text:span><text:span text:style-name="T674">□</text:span><text:span text:style-name="T675">非</text:span><text:span text:style-name="T676">□</text:span><text:span text:style-name="T677">混</text:span></text:p>
          </table:table-cell>
          <table:table-cell table:style-name="TableCell678">
            <text:p text:style-name="P679"><text:span text:style-name="T680">□</text:span><text:span text:style-name="T681">同</text:span><text:span text:style-name="T682">□</text:span><text:span text:style-name="T683">非</text:span><text:span text:style-name="T684">□</text:span><text:span text:style-name="T685">混</text:span></text:p>
          </table:table-cell>
          <table:table-cell table:style-name="TableCell686">
            <text:p text:style-name="P687"><text:span text:style-name="T688">□</text:span><text:span text:style-name="T689">同</text:span><text:span text:style-name="T690">□</text:span><text:span text:style-name="T691">非</text:span><text:span text:style-name="T692">□</text:span><text:span text:style-name="T693">混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同步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非同步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3">
            <text:p text:style-name="P744">201</text:p>
          </table:table-cell>
          <table:table-cell table:style-name="TableCell745">
            <text:p text:style-name="P746">模式</text:p>
          </table:table-cell>
          <table:table-cell table:style-name="TableCell747">
            <text:p text:style-name="P748">□同□非□混</text:p>
          </table:table-cell>
          <table:table-cell table:style-name="TableCell749">
            <text:p text:style-name="P750"><text:span text:style-name="T751">□</text:span><text:span text:style-name="T752">同</text:span><text:span text:style-name="T753">□</text:span><text:span text:style-name="T754">非</text:span><text:span text:style-name="T755">□</text:span><text:span text:style-name="T756">混</text:span></text:p>
          </table:table-cell>
          <table:table-cell table:style-name="TableCell757">
            <text:p text:style-name="P758"><text:span text:style-name="T759">□</text:span><text:span text:style-name="T760">同</text:span><text:span text:style-name="T761">□</text:span><text:span text:style-name="T762">非</text:span><text:span text:style-name="T763">□</text:span><text:span text:style-name="T764">混</text:span></text:p>
          </table:table-cell>
          <table:table-cell table:style-name="TableCell765">
            <text:p text:style-name="P766"><text:span text:style-name="T767">□</text:span><text:span text:style-name="T768">同</text:span><text:span text:style-name="T769">□</text:span><text:span text:style-name="T770">非</text:span><text:span text:style-name="T771">□</text:span><text:span text:style-name="T772">混</text:span></text:p>
          </table:table-cell>
          <table:table-cell table:style-name="TableCell773">
            <text:p text:style-name="P774"><text:span text:style-name="T775">□</text:span><text:span text:style-name="T776">同</text:span><text:span text:style-name="T777">□</text:span><text:span text:style-name="T778">非</text:span><text:span text:style-name="T779">□</text:span><text:span text:style-name="T780">混</text:span></text:p>
          </table:table-cell>
          <table:table-cell table:style-name="TableCell781">
            <text:p text:style-name="P782"><text:span text:style-name="T783">□</text:span><text:span text:style-name="T784">同</text:span><text:span text:style-name="T785">□</text:span><text:span text:style-name="T786">非</text:span><text:span text:style-name="T787">□</text:span><text:span text:style-name="T788">混</text:span></text:p>
          </table:table-cell>
          <table:table-cell table:style-name="TableCell789">
            <text:p text:style-name="P790"><text:span text:style-name="T791">□</text:span><text:span text:style-name="T792">同</text:span><text:span text:style-name="T793">□</text:span><text:span text:style-name="T794">非</text:span><text:span text:style-name="T795">□</text:span><text:span text:style-name="T796">混</text:span></text:p>
          </table:table-cell>
          <table:table-cell table:style-name="TableCell797">
            <text:p text:style-name="P798"><text:span text:style-name="T799">□</text:span><text:span text:style-name="T800">同</text:span><text:span text:style-name="T801">□</text:span><text:span text:style-name="T802">非</text:span><text:span text:style-name="T803">□</text:span><text:span text:style-name="T804">混</text:span></text:p>
          </table:table-cell>
          <table:table-cell table:style-name="TableCell805">
            <text:p text:style-name="P806"><text:span text:style-name="T807">□</text:span><text:span text:style-name="T808">同</text:span><text:span text:style-name="T809">□</text:span><text:span text:style-name="T810">非</text:span><text:span text:style-name="T811">□</text:span><text:span text:style-name="T812">混</text:span></text:p>
          </table:table-cell>
          <table:table-cell table:style-name="TableCell813">
            <text:p text:style-name="P814"><text:span text:style-name="T815">□</text:span><text:span text:style-name="T816">同</text:span><text:span text:style-name="T817">□</text:span><text:span text:style-name="T818">非</text:span><text:span text:style-name="T819">□</text:span><text:span text:style-name="T820">混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同步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非同步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rows-spanned="3">
            <text:p text:style-name="P871">…</text:p>
          </table:table-cell>
          <table:table-cell table:style-name="TableCell872">
            <text:p text:style-name="P873">模式</text:p>
          </table:table-cell>
          <table:table-cell table:style-name="TableCell874">
            <text:p text:style-name="P875">□同□非□混</text:p>
          </table:table-cell>
          <table:table-cell table:style-name="TableCell876">
            <text:p text:style-name="P877"><text:span text:style-name="T878">□</text:span><text:span text:style-name="T879">同</text:span><text:span text:style-name="T880">□</text:span><text:span text:style-name="T881">非</text:span><text:span text:style-name="T882">□</text:span><text:span text:style-name="T883">混</text:span></text:p>
          </table:table-cell>
          <table:table-cell table:style-name="TableCell884">
            <text:p text:style-name="P885"><text:span text:style-name="T886">□</text:span><text:span text:style-name="T887">同</text:span><text:span text:style-name="T888">□</text:span><text:span text:style-name="T889">非</text:span><text:span text:style-name="T890">□</text:span><text:span text:style-name="T891">混</text:span></text:p>
          </table:table-cell>
          <table:table-cell table:style-name="TableCell892">
            <text:p text:style-name="P893"><text:span text:style-name="T894">□</text:span><text:span text:style-name="T895">同</text:span><text:span text:style-name="T896">□</text:span><text:span text:style-name="T897">非</text:span><text:span text:style-name="T898">□</text:span><text:span text:style-name="T899">混</text:span></text:p>
          </table:table-cell>
          <table:table-cell table:style-name="TableCell900">
            <text:p text:style-name="P901"><text:span text:style-name="T902">□</text:span><text:span text:style-name="T903">同</text:span><text:span text:style-name="T904">□</text:span><text:span text:style-name="T905">非</text:span><text:span text:style-name="T906">□</text:span><text:span text:style-name="T907">混</text:span></text:p>
          </table:table-cell>
          <table:table-cell table:style-name="TableCell908">
            <text:p text:style-name="P909"><text:span text:style-name="T910">□</text:span><text:span text:style-name="T911">同</text:span><text:span text:style-name="T912">□</text:span><text:span text:style-name="T913">非</text:span><text:span text:style-name="T914">□</text:span><text:span text:style-name="T915">混</text:span></text:p>
          </table:table-cell>
          <table:table-cell table:style-name="TableCell916">
            <text:p text:style-name="P917"><text:span text:style-name="T918">□</text:span><text:span text:style-name="T919">同</text:span><text:span text:style-name="T920">□</text:span><text:span text:style-name="T921">非</text:span><text:span text:style-name="T922">□</text:span><text:span text:style-name="T923">混</text:span></text:p>
          </table:table-cell>
          <table:table-cell table:style-name="TableCell924">
            <text:p text:style-name="P925"><text:span text:style-name="T926">□</text:span><text:span text:style-name="T927">同</text:span><text:span text:style-name="T928">□</text:span><text:span text:style-name="T929">非</text:span><text:span text:style-name="T930">□</text:span><text:span text:style-name="T931">混</text:span></text:p>
          </table:table-cell>
          <table:table-cell table:style-name="TableCell932">
            <text:p text:style-name="P933"><text:span text:style-name="T934">□</text:span><text:span text:style-name="T935">同</text:span><text:span text:style-name="T936">□</text:span><text:span text:style-name="T937">非</text:span><text:span text:style-name="T938">□</text:span><text:span text:style-name="T939">混</text:span></text:p>
          </table:table-cell>
          <table:table-cell table:style-name="TableCell940">
            <text:p text:style-name="P941"><text:span text:style-name="T942">□</text:span><text:span text:style-name="T943">同</text:span><text:span text:style-name="T944">□</text:span><text:span text:style-name="T945">非</text:span><text:span text:style-name="T946">□</text:span><text:span text:style-name="T947">混</text:span>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同步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非同步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rows-spanned="3">
            <text:p text:style-name="P998">301</text:p>
          </table:table-cell>
          <table:table-cell table:style-name="TableCell999">
            <text:p text:style-name="P1000">模式</text:p>
          </table:table-cell>
          <table:table-cell table:style-name="TableCell1001">
            <text:p text:style-name="P1002">□同□非□混</text:p>
          </table:table-cell>
          <table:table-cell table:style-name="TableCell1003">
            <text:p text:style-name="P1004"><text:span text:style-name="T1005">□</text:span><text:span text:style-name="T1006">同</text:span><text:span text:style-name="T1007">□</text:span><text:span text:style-name="T1008">非</text:span><text:span text:style-name="T1009">□</text:span><text:span text:style-name="T1010">混</text:span></text:p>
          </table:table-cell>
          <table:table-cell table:style-name="TableCell1011">
            <text:p text:style-name="P1012"><text:span text:style-name="T1013">□</text:span><text:span text:style-name="T1014">同</text:span><text:span text:style-name="T1015">□</text:span><text:span text:style-name="T1016">非</text:span><text:span text:style-name="T1017">□</text:span><text:span text:style-name="T1018">混</text:span></text:p>
          </table:table-cell>
          <table:table-cell table:style-name="TableCell1019">
            <text:p text:style-name="P1020"><text:span text:style-name="T1021">□</text:span><text:span text:style-name="T1022">同</text:span><text:span text:style-name="T1023">□</text:span><text:span text:style-name="T1024">非</text:span><text:span text:style-name="T1025">□</text:span><text:span text:style-name="T1026">混</text:span></text:p>
          </table:table-cell>
          <table:table-cell table:style-name="TableCell1027">
            <text:p text:style-name="P1028"><text:span text:style-name="T1029">□</text:span><text:span text:style-name="T1030">同</text:span><text:span text:style-name="T1031">□</text:span><text:span text:style-name="T1032">非</text:span><text:span text:style-name="T1033">□</text:span><text:span text:style-name="T1034">混</text:span></text:p>
          </table:table-cell>
          <table:table-cell table:style-name="TableCell1035">
            <text:p text:style-name="P1036"><text:span text:style-name="T1037">□</text:span><text:span text:style-name="T1038">同</text:span><text:span text:style-name="T1039">□</text:span><text:span text:style-name="T1040">非</text:span><text:span text:style-name="T1041">□</text:span><text:span text:style-name="T1042">混</text:span></text:p>
          </table:table-cell>
          <table:table-cell table:style-name="TableCell1043">
            <text:p text:style-name="P1044"><text:span text:style-name="T1045">□</text:span><text:span text:style-name="T1046">同</text:span><text:span text:style-name="T1047">□</text:span><text:span text:style-name="T1048">非</text:span><text:span text:style-name="T1049">□</text:span><text:span text:style-name="T1050">混</text:span></text:p>
          </table:table-cell>
          <table:table-cell table:style-name="TableCell1051">
            <text:p text:style-name="P1052"><text:span text:style-name="T1053">□</text:span><text:span text:style-name="T1054">同</text:span><text:span text:style-name="T1055">□</text:span><text:span text:style-name="T1056">非</text:span><text:span text:style-name="T1057">□</text:span><text:span text:style-name="T1058">混</text:span></text:p>
          </table:table-cell>
          <table:table-cell table:style-name="TableCell1059">
            <text:p text:style-name="P1060"><text:span text:style-name="T1061">□</text:span><text:span text:style-name="T1062">同</text:span><text:span text:style-name="T1063">□</text:span><text:span text:style-name="T1064">非</text:span><text:span text:style-name="T1065">□</text:span><text:span text:style-name="T1066">混</text:span></text:p>
          </table:table-cell>
          <table:table-cell table:style-name="TableCell1067">
            <text:p text:style-name="P1068"><text:span text:style-name="T1069">□</text:span><text:span text:style-name="T1070">同</text:span><text:span text:style-name="T1071">□</text:span><text:span text:style-name="T1072">非</text:span><text:span text:style-name="T1073">□</text:span><text:span text:style-name="T1074">混</text:span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同步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非同步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rows-spanned="3">
            <text:p text:style-name="P1125">…</text:p>
          </table:table-cell>
          <table:table-cell table:style-name="TableCell1126">
            <text:p text:style-name="P1127">模式</text:p>
          </table:table-cell>
          <table:table-cell table:style-name="TableCell1128">
            <text:p text:style-name="P1129">□同□非□混</text:p>
          </table:table-cell>
          <table:table-cell table:style-name="TableCell1130">
            <text:p text:style-name="P1131"><text:span text:style-name="T1132">□</text:span><text:span text:style-name="T1133">同</text:span><text:span text:style-name="T1134">□</text:span><text:span text:style-name="T1135">非</text:span><text:span text:style-name="T1136">□</text:span><text:span text:style-name="T1137">混</text:span></text:p>
          </table:table-cell>
          <table:table-cell table:style-name="TableCell1138">
            <text:p text:style-name="P1139"><text:span text:style-name="T1140">□</text:span><text:span text:style-name="T1141">同</text:span><text:span text:style-name="T1142">□</text:span><text:span text:style-name="T1143">非</text:span><text:span text:style-name="T1144">□</text:span><text:span text:style-name="T1145">混</text:span></text:p>
          </table:table-cell>
          <table:table-cell table:style-name="TableCell1146">
            <text:p text:style-name="P1147"><text:span text:style-name="T1148">□</text:span><text:span text:style-name="T1149">同</text:span><text:span text:style-name="T1150">□</text:span><text:span text:style-name="T1151">非</text:span><text:span text:style-name="T1152">□</text:span><text:span text:style-name="T1153">混</text:span></text:p>
          </table:table-cell>
          <table:table-cell table:style-name="TableCell1154">
            <text:p text:style-name="P1155"><text:span text:style-name="T1156">□</text:span><text:span text:style-name="T1157">同</text:span><text:span text:style-name="T1158">□</text:span><text:span text:style-name="T1159">非</text:span><text:span text:style-name="T1160">□</text:span><text:span text:style-name="T1161">混</text:span></text:p>
          </table:table-cell>
          <table:table-cell table:style-name="TableCell1162">
            <text:p text:style-name="P1163"><text:span text:style-name="T1164">□</text:span><text:span text:style-name="T1165">同</text:span><text:span text:style-name="T1166">□</text:span><text:span text:style-name="T1167">非</text:span><text:span text:style-name="T1168">□</text:span><text:span text:style-name="T1169">混</text:span></text:p>
          </table:table-cell>
          <table:table-cell table:style-name="TableCell1170">
            <text:p text:style-name="P1171"><text:span text:style-name="T1172">□</text:span><text:span text:style-name="T1173">同</text:span><text:span text:style-name="T1174">□</text:span><text:span text:style-name="T1175">非</text:span><text:span text:style-name="T1176">□</text:span><text:span text:style-name="T1177">混</text:span></text:p>
          </table:table-cell>
          <table:table-cell table:style-name="TableCell1178">
            <text:p text:style-name="P1179"><text:span text:style-name="T1180">□</text:span><text:span text:style-name="T1181">同</text:span><text:span text:style-name="T1182">□</text:span><text:span text:style-name="T1183">非</text:span><text:span text:style-name="T1184">□</text:span><text:span text:style-name="T1185">混</text:span></text:p>
          </table:table-cell>
          <table:table-cell table:style-name="TableCell1186">
            <text:p text:style-name="P1187"><text:span text:style-name="T1188">□</text:span><text:span text:style-name="T1189">同</text:span><text:span text:style-name="T1190">□</text:span><text:span text:style-name="T1191">非</text:span><text:span text:style-name="T1192">□</text:span><text:span text:style-name="T1193">混</text:span></text:p>
          </table:table-cell>
          <table:table-cell table:style-name="TableCell1194">
            <text:p text:style-name="P1195"><text:span text:style-name="T1196">□</text:span><text:span text:style-name="T1197">同</text:span><text:span text:style-name="T1198">□</text:span><text:span text:style-name="T1199">非</text:span><text:span text:style-name="T1200">□</text:span><text:span text:style-name="T1201">混</text:span>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同步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非同步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rows-spanned="3">
            <text:p text:style-name="P1252">401</text:p>
          </table:table-cell>
          <table:table-cell table:style-name="TableCell1253">
            <text:p text:style-name="P1254">模式</text:p>
          </table:table-cell>
          <table:table-cell table:style-name="TableCell1255">
            <text:p text:style-name="P1256">□同□非□混</text:p>
          </table:table-cell>
          <table:table-cell table:style-name="TableCell1257">
            <text:p text:style-name="P1258"><text:span text:style-name="T1259">□</text:span><text:span text:style-name="T1260">同</text:span><text:span text:style-name="T1261">□</text:span><text:span text:style-name="T1262">非</text:span><text:span text:style-name="T1263">□</text:span><text:span text:style-name="T1264">混</text:span></text:p>
          </table:table-cell>
          <table:table-cell table:style-name="TableCell1265">
            <text:p text:style-name="P1266"><text:span text:style-name="T1267">□</text:span><text:span text:style-name="T1268">同</text:span><text:span text:style-name="T1269">□</text:span><text:span text:style-name="T1270">非</text:span><text:span text:style-name="T1271">□</text:span><text:span text:style-name="T1272">混</text:span></text:p>
          </table:table-cell>
          <table:table-cell table:style-name="TableCell1273">
            <text:p text:style-name="P1274"><text:span text:style-name="T1275">□</text:span><text:span text:style-name="T1276">同</text:span><text:span text:style-name="T1277">□</text:span><text:span text:style-name="T1278">非</text:span><text:span text:style-name="T1279">□</text:span><text:span text:style-name="T1280">混</text:span></text:p>
          </table:table-cell>
          <table:table-cell table:style-name="TableCell1281">
            <text:p text:style-name="P1282"><text:span text:style-name="T1283">□</text:span><text:span text:style-name="T1284">同</text:span><text:span text:style-name="T1285">□</text:span><text:span text:style-name="T1286">非</text:span><text:span text:style-name="T1287">□</text:span><text:span text:style-name="T1288">混</text:span></text:p>
          </table:table-cell>
          <table:table-cell table:style-name="TableCell1289">
            <text:p text:style-name="P1290"><text:span text:style-name="T1291">□</text:span><text:span text:style-name="T1292">同</text:span><text:span text:style-name="T1293">□</text:span><text:span text:style-name="T1294">非</text:span><text:span text:style-name="T1295">□</text:span><text:span text:style-name="T1296">混</text:span></text:p>
          </table:table-cell>
          <table:table-cell table:style-name="TableCell1297">
            <text:p text:style-name="P1298"><text:span text:style-name="T1299">□</text:span><text:span text:style-name="T1300">同</text:span><text:span text:style-name="T1301">□</text:span><text:span text:style-name="T1302">非</text:span><text:span text:style-name="T1303">□</text:span><text:span text:style-name="T1304">混</text:span></text:p>
          </table:table-cell>
          <table:table-cell table:style-name="TableCell1305">
            <text:p text:style-name="P1306"><text:span text:style-name="T1307">□</text:span><text:span text:style-name="T1308">同</text:span><text:span text:style-name="T1309">□</text:span><text:span text:style-name="T1310">非</text:span><text:span text:style-name="T1311">□</text:span><text:span text:style-name="T1312">混</text:span></text:p>
          </table:table-cell>
          <table:table-cell table:style-name="TableCell1313">
            <text:p text:style-name="P1314"><text:span text:style-name="T1315">□</text:span><text:span text:style-name="T1316">同</text:span><text:span text:style-name="T1317">□</text:span><text:span text:style-name="T1318">非</text:span><text:span text:style-name="T1319">□</text:span><text:span text:style-name="T1320">混</text:span></text:p>
          </table:table-cell>
          <table:table-cell table:style-name="TableCell1321">
            <text:p text:style-name="P1322"><text:span text:style-name="T1323">□</text:span><text:span text:style-name="T1324">同</text:span><text:span text:style-name="T1325">□</text:span><text:span text:style-name="T1326">非</text:span><text:span text:style-name="T1327">□</text:span><text:span text:style-name="T1328">混</text:span>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同步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非同步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rows-spanned="3">
            <text:p text:style-name="P1379">…</text:p>
          </table:table-cell>
          <table:table-cell table:style-name="TableCell1380">
            <text:p text:style-name="P1381">模式</text:p>
          </table:table-cell>
          <table:table-cell table:style-name="TableCell1382">
            <text:p text:style-name="P1383">□同□非□混</text:p>
          </table:table-cell>
          <table:table-cell table:style-name="TableCell1384">
            <text:p text:style-name="P1385"><text:span text:style-name="T1386">□</text:span><text:span text:style-name="T1387">同</text:span><text:span text:style-name="T1388">□</text:span><text:span text:style-name="T1389">非</text:span><text:span text:style-name="T1390">□</text:span><text:span text:style-name="T1391">混</text:span></text:p>
          </table:table-cell>
          <table:table-cell table:style-name="TableCell1392">
            <text:p text:style-name="P1393"><text:span text:style-name="T1394">□</text:span><text:span text:style-name="T1395">同</text:span><text:span text:style-name="T1396">□</text:span><text:span text:style-name="T1397">非</text:span><text:span text:style-name="T1398">□</text:span><text:span text:style-name="T1399">混</text:span></text:p>
          </table:table-cell>
          <table:table-cell table:style-name="TableCell1400">
            <text:p text:style-name="P1401"><text:span text:style-name="T1402">□</text:span><text:span text:style-name="T1403">同</text:span><text:span text:style-name="T1404">□</text:span><text:span text:style-name="T1405">非</text:span><text:span text:style-name="T1406">□</text:span><text:span text:style-name="T1407">混</text:span></text:p>
          </table:table-cell>
          <table:table-cell table:style-name="TableCell1408">
            <text:p text:style-name="P1409"><text:span text:style-name="T1410">□</text:span><text:span text:style-name="T1411">同</text:span><text:span text:style-name="T1412">□</text:span><text:span text:style-name="T1413">非</text:span><text:span text:style-name="T1414">□</text:span><text:span text:style-name="T1415">混</text:span></text:p>
          </table:table-cell>
          <table:table-cell table:style-name="TableCell1416">
            <text:p text:style-name="P1417"><text:span text:style-name="T1418">□</text:span><text:span text:style-name="T1419">同</text:span><text:span text:style-name="T1420">□</text:span><text:span text:style-name="T1421">非</text:span><text:span text:style-name="T1422">□</text:span><text:span text:style-name="T1423">混</text:span></text:p>
          </table:table-cell>
          <table:table-cell table:style-name="TableCell1424">
            <text:p text:style-name="P1425"><text:span text:style-name="T1426">□</text:span><text:span text:style-name="T1427">同</text:span><text:span text:style-name="T1428">□</text:span><text:span text:style-name="T1429">非</text:span><text:span text:style-name="T1430">□</text:span><text:span text:style-name="T1431">混</text:span></text:p>
          </table:table-cell>
          <table:table-cell table:style-name="TableCell1432">
            <text:p text:style-name="P1433"><text:span text:style-name="T1434">□</text:span><text:span text:style-name="T1435">同</text:span><text:span text:style-name="T1436">□</text:span><text:span text:style-name="T1437">非</text:span><text:span text:style-name="T1438">□</text:span><text:span text:style-name="T1439">混</text:span></text:p>
          </table:table-cell>
          <table:table-cell table:style-name="TableCell1440">
            <text:p text:style-name="P1441"><text:span text:style-name="T1442">□</text:span><text:span text:style-name="T1443">同</text:span><text:span text:style-name="T1444">□</text:span><text:span text:style-name="T1445">非</text:span><text:span text:style-name="T1446">□</text:span><text:span text:style-name="T1447">混</text:span></text:p>
          </table:table-cell>
          <table:table-cell table:style-name="TableCell1448">
            <text:p text:style-name="P1449"><text:span text:style-name="T1450">□</text:span><text:span text:style-name="T1451">同</text:span><text:span text:style-name="T1452">□</text:span><text:span text:style-name="T1453">非</text:span><text:span text:style-name="T1454">□</text:span><text:span text:style-name="T1455">混</text:span>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同步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非同步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rows-spanned="3">
            <text:p text:style-name="P1506">501</text:p>
          </table:table-cell>
          <table:table-cell table:style-name="TableCell1507">
            <text:p text:style-name="P1508">模式</text:p>
          </table:table-cell>
          <table:table-cell table:style-name="TableCell1509">
            <text:p text:style-name="P1510">□同□非□混</text:p>
          </table:table-cell>
          <table:table-cell table:style-name="TableCell1511">
            <text:p text:style-name="P1512"><text:span text:style-name="T1513">□</text:span><text:span text:style-name="T1514">同</text:span><text:span text:style-name="T1515">□</text:span><text:span text:style-name="T1516">非</text:span><text:span text:style-name="T1517">□</text:span><text:span text:style-name="T1518">混</text:span></text:p>
          </table:table-cell>
          <table:table-cell table:style-name="TableCell1519">
            <text:p text:style-name="P1520"><text:span text:style-name="T1521">□</text:span><text:span text:style-name="T1522">同</text:span><text:span text:style-name="T1523">□</text:span><text:span text:style-name="T1524">非</text:span><text:span text:style-name="T1525">□</text:span><text:span text:style-name="T1526">混</text:span></text:p>
          </table:table-cell>
          <table:table-cell table:style-name="TableCell1527">
            <text:p text:style-name="P1528"><text:span text:style-name="T1529">□</text:span><text:span text:style-name="T1530">同</text:span><text:span text:style-name="T1531">□</text:span><text:span text:style-name="T1532">非</text:span><text:span text:style-name="T1533">□</text:span><text:span text:style-name="T1534">混</text:span></text:p>
          </table:table-cell>
          <table:table-cell table:style-name="TableCell1535">
            <text:p text:style-name="P1536"><text:span text:style-name="T1537">□</text:span><text:span text:style-name="T1538">同</text:span><text:span text:style-name="T1539">□</text:span><text:span text:style-name="T1540">非</text:span><text:span text:style-name="T1541">□</text:span><text:span text:style-name="T1542">混</text:span></text:p>
          </table:table-cell>
          <table:table-cell table:style-name="TableCell1543">
            <text:p text:style-name="P1544"><text:span text:style-name="T1545">□</text:span><text:span text:style-name="T1546">同</text:span><text:span text:style-name="T1547">□</text:span><text:span text:style-name="T1548">非</text:span><text:span text:style-name="T1549">□</text:span><text:span text:style-name="T1550">混</text:span></text:p>
          </table:table-cell>
          <table:table-cell table:style-name="TableCell1551">
            <text:p text:style-name="P1552"><text:span text:style-name="T1553">□</text:span><text:span text:style-name="T1554">同</text:span><text:span text:style-name="T1555">□</text:span><text:span text:style-name="T1556">非</text:span><text:span text:style-name="T1557">□</text:span><text:span text:style-name="T1558">混</text:span></text:p>
          </table:table-cell>
          <table:table-cell table:style-name="TableCell1559">
            <text:p text:style-name="P1560"><text:span text:style-name="T1561">□</text:span><text:span text:style-name="T1562">同</text:span><text:span text:style-name="T1563">□</text:span><text:span text:style-name="T1564">非</text:span><text:span text:style-name="T1565">□</text:span><text:span text:style-name="T1566">混</text:span></text:p>
          </table:table-cell>
          <table:table-cell table:style-name="TableCell1567">
            <text:p text:style-name="P1568"><text:span text:style-name="T1569">□</text:span><text:span text:style-name="T1570">同</text:span><text:span text:style-name="T1571">□</text:span><text:span text:style-name="T1572">非</text:span><text:span text:style-name="T1573">□</text:span><text:span text:style-name="T1574">混</text:span></text:p>
          </table:table-cell>
          <table:table-cell table:style-name="TableCell1575">
            <text:p text:style-name="P1576"><text:span text:style-name="T1577">□</text:span><text:span text:style-name="T1578">同</text:span><text:span text:style-name="T1579">□</text:span><text:span text:style-name="T1580">非</text:span><text:span text:style-name="T1581">□</text:span><text:span text:style-name="T1582">混</text:span>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同步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非同步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 table:number-rows-spanned="3">
            <text:p text:style-name="P1633">…</text:p>
          </table:table-cell>
          <table:table-cell table:style-name="TableCell1634">
            <text:p text:style-name="P1635">模式</text:p>
          </table:table-cell>
          <table:table-cell table:style-name="TableCell1636">
            <text:p text:style-name="P1637">□同□非□混</text:p>
          </table:table-cell>
          <table:table-cell table:style-name="TableCell1638">
            <text:p text:style-name="P1639"><text:span text:style-name="T1640">□</text:span><text:span text:style-name="T1641">同</text:span><text:span text:style-name="T1642">□</text:span><text:span text:style-name="T1643">非</text:span><text:span text:style-name="T1644">□</text:span><text:span text:style-name="T1645">混</text:span></text:p>
          </table:table-cell>
          <table:table-cell table:style-name="TableCell1646">
            <text:p text:style-name="P1647"><text:span text:style-name="T1648">□</text:span><text:span text:style-name="T1649">同</text:span><text:span text:style-name="T1650">□</text:span><text:span text:style-name="T1651">非</text:span><text:span text:style-name="T1652">□</text:span><text:span text:style-name="T1653">混</text:span></text:p>
          </table:table-cell>
          <table:table-cell table:style-name="TableCell1654">
            <text:p text:style-name="P1655"><text:span text:style-name="T1656">□</text:span><text:span text:style-name="T1657">同</text:span><text:span text:style-name="T1658">□</text:span><text:span text:style-name="T1659">非</text:span><text:span text:style-name="T1660">□</text:span><text:span text:style-name="T1661">混</text:span></text:p>
          </table:table-cell>
          <table:table-cell table:style-name="TableCell1662">
            <text:p text:style-name="P1663"><text:span text:style-name="T1664">□</text:span><text:span text:style-name="T1665">同</text:span><text:span text:style-name="T1666">□</text:span><text:span text:style-name="T1667">非</text:span><text:span text:style-name="T1668">□</text:span><text:span text:style-name="T1669">混</text:span></text:p>
          </table:table-cell>
          <table:table-cell table:style-name="TableCell1670">
            <text:p text:style-name="P1671"><text:span text:style-name="T1672">□</text:span><text:span text:style-name="T1673">同</text:span><text:span text:style-name="T1674">□</text:span><text:span text:style-name="T1675">非</text:span><text:span text:style-name="T1676">□</text:span><text:span text:style-name="T1677">混</text:span></text:p>
          </table:table-cell>
          <table:table-cell table:style-name="TableCell1678">
            <text:p text:style-name="P1679"><text:span text:style-name="T1680">□</text:span><text:span text:style-name="T1681">同</text:span><text:span text:style-name="T1682">□</text:span><text:span text:style-name="T1683">非</text:span><text:span text:style-name="T1684">□</text:span><text:span text:style-name="T1685">混</text:span></text:p>
          </table:table-cell>
          <table:table-cell table:style-name="TableCell1686">
            <text:p text:style-name="P1687"><text:span text:style-name="T1688">□</text:span><text:span text:style-name="T1689">同</text:span><text:span text:style-name="T1690">□</text:span><text:span text:style-name="T1691">非</text:span><text:span text:style-name="T1692">□</text:span><text:span text:style-name="T1693">混</text:span></text:p>
          </table:table-cell>
          <table:table-cell table:style-name="TableCell1694">
            <text:p text:style-name="P1695"><text:span text:style-name="T1696">□</text:span><text:span text:style-name="T1697">同</text:span><text:span text:style-name="T1698">□</text:span><text:span text:style-name="T1699">非</text:span><text:span text:style-name="T1700">□</text:span><text:span text:style-name="T1701">混</text:span></text:p>
          </table:table-cell>
          <table:table-cell table:style-name="TableCell1702">
            <text:p text:style-name="P1703"><text:span text:style-name="T1704">□</text:span><text:span text:style-name="T1705">同</text:span><text:span text:style-name="T1706">□</text:span><text:span text:style-name="T1707">非</text:span><text:span text:style-name="T1708">□</text:span><text:span text:style-name="T1709">混</text:span>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同步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非同步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rows-spanned="3">
            <text:p text:style-name="P1760">601</text:p>
          </table:table-cell>
          <table:table-cell table:style-name="TableCell1761">
            <text:p text:style-name="P1762">模式</text:p>
          </table:table-cell>
          <table:table-cell table:style-name="TableCell1763">
            <text:p text:style-name="P1764">□同□非□混</text:p>
          </table:table-cell>
          <table:table-cell table:style-name="TableCell1765">
            <text:p text:style-name="P1766"><text:span text:style-name="T1767">□</text:span><text:span text:style-name="T1768">同</text:span><text:span text:style-name="T1769">□</text:span><text:span text:style-name="T1770">非</text:span><text:span text:style-name="T1771">□</text:span><text:span text:style-name="T1772">混</text:span></text:p>
          </table:table-cell>
          <table:table-cell table:style-name="TableCell1773">
            <text:p text:style-name="P1774"><text:span text:style-name="T1775">□</text:span><text:span text:style-name="T1776">同</text:span><text:span text:style-name="T1777">□</text:span><text:span text:style-name="T1778">非</text:span><text:span text:style-name="T1779">□</text:span><text:span text:style-name="T1780">混</text:span></text:p>
          </table:table-cell>
          <table:table-cell table:style-name="TableCell1781">
            <text:p text:style-name="P1782"><text:span text:style-name="T1783">□</text:span><text:span text:style-name="T1784">同</text:span><text:span text:style-name="T1785">□</text:span><text:span text:style-name="T1786">非</text:span><text:span text:style-name="T1787">□</text:span><text:span text:style-name="T1788">混</text:span></text:p>
          </table:table-cell>
          <table:table-cell table:style-name="TableCell1789">
            <text:p text:style-name="P1790"><text:span text:style-name="T1791">□</text:span><text:span text:style-name="T1792">同</text:span><text:span text:style-name="T1793">□</text:span><text:span text:style-name="T1794">非</text:span><text:span text:style-name="T1795">□</text:span><text:span text:style-name="T1796">混</text:span></text:p>
          </table:table-cell>
          <table:table-cell table:style-name="TableCell1797">
            <text:p text:style-name="P1798"><text:span text:style-name="T1799">□</text:span><text:span text:style-name="T1800">同</text:span><text:span text:style-name="T1801">□</text:span><text:span text:style-name="T1802">非</text:span><text:span text:style-name="T1803">□</text:span><text:span text:style-name="T1804">混</text:span></text:p>
          </table:table-cell>
          <table:table-cell table:style-name="TableCell1805">
            <text:p text:style-name="P1806"><text:span text:style-name="T1807">□</text:span><text:span text:style-name="T1808">同</text:span><text:span text:style-name="T1809">□</text:span><text:span text:style-name="T1810">非</text:span><text:span text:style-name="T1811">□</text:span><text:span text:style-name="T1812">混</text:span></text:p>
          </table:table-cell>
          <table:table-cell table:style-name="TableCell1813">
            <text:p text:style-name="P1814"><text:span text:style-name="T1815">□</text:span><text:span text:style-name="T1816">同</text:span><text:span text:style-name="T1817">□</text:span><text:span text:style-name="T1818">非</text:span><text:span text:style-name="T1819">□</text:span><text:span text:style-name="T1820">混</text:span></text:p>
          </table:table-cell>
          <table:table-cell table:style-name="TableCell1821">
            <text:p text:style-name="P1822"><text:span text:style-name="T1823">□</text:span><text:span text:style-name="T1824">同</text:span><text:span text:style-name="T1825">□</text:span><text:span text:style-name="T1826">非</text:span><text:span text:style-name="T1827">□</text:span><text:span text:style-name="T1828">混</text:span></text:p>
          </table:table-cell>
          <table:table-cell table:style-name="TableCell1829">
            <text:p text:style-name="P1830"><text:span text:style-name="T1831">□</text:span><text:span text:style-name="T1832">同</text:span><text:span text:style-name="T1833">□</text:span><text:span text:style-name="T1834">非</text:span><text:span text:style-name="T1835">□</text:span><text:span text:style-name="T1836">混</text:span>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同步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非同步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 table:number-rows-spanned="3">
            <text:p text:style-name="P1887">…</text:p>
          </table:table-cell>
          <table:table-cell table:style-name="TableCell1888">
            <text:p text:style-name="P1889">模式</text:p>
          </table:table-cell>
          <table:table-cell table:style-name="TableCell1890">
            <text:p text:style-name="P1891">□同□非□混</text:p>
          </table:table-cell>
          <table:table-cell table:style-name="TableCell1892">
            <text:p text:style-name="P1893"><text:span text:style-name="T1894">□</text:span><text:span text:style-name="T1895">同</text:span><text:span text:style-name="T1896">□</text:span><text:span text:style-name="T1897">非</text:span><text:span text:style-name="T1898">□</text:span><text:span text:style-name="T1899">混</text:span></text:p>
          </table:table-cell>
          <table:table-cell table:style-name="TableCell1900">
            <text:p text:style-name="P1901"><text:span text:style-name="T1902">□</text:span><text:span text:style-name="T1903">同</text:span><text:span text:style-name="T1904">□</text:span><text:span text:style-name="T1905">非</text:span><text:span text:style-name="T1906">□</text:span><text:span text:style-name="T1907">混</text:span></text:p>
          </table:table-cell>
          <table:table-cell table:style-name="TableCell1908">
            <text:p text:style-name="P1909"><text:span text:style-name="T1910">□</text:span><text:span text:style-name="T1911">同</text:span><text:span text:style-name="T1912">□</text:span><text:span text:style-name="T1913">非</text:span><text:span text:style-name="T1914">□</text:span><text:span text:style-name="T1915">混</text:span></text:p>
          </table:table-cell>
          <table:table-cell table:style-name="TableCell1916">
            <text:p text:style-name="P1917"><text:span text:style-name="T1918">□</text:span><text:span text:style-name="T1919">同</text:span><text:span text:style-name="T1920">□</text:span><text:span text:style-name="T1921">非</text:span><text:span text:style-name="T1922">□</text:span><text:span text:style-name="T1923">混</text:span></text:p>
          </table:table-cell>
          <table:table-cell table:style-name="TableCell1924">
            <text:p text:style-name="P1925"><text:span text:style-name="T1926">□</text:span><text:span text:style-name="T1927">同</text:span><text:span text:style-name="T1928">□</text:span><text:span text:style-name="T1929">非</text:span><text:span text:style-name="T1930">□</text:span><text:span text:style-name="T1931">混</text:span></text:p>
          </table:table-cell>
          <table:table-cell table:style-name="TableCell1932">
            <text:p text:style-name="P1933"><text:span text:style-name="T1934">□</text:span><text:span text:style-name="T1935">同</text:span><text:span text:style-name="T1936">□</text:span><text:span text:style-name="T1937">非</text:span><text:span text:style-name="T1938">□</text:span><text:span text:style-name="T1939">混</text:span></text:p>
          </table:table-cell>
          <table:table-cell table:style-name="TableCell1940">
            <text:p text:style-name="P1941"><text:span text:style-name="T1942">□</text:span><text:span text:style-name="T1943">同</text:span><text:span text:style-name="T1944">□</text:span><text:span text:style-name="T1945">非</text:span><text:span text:style-name="T1946">□</text:span><text:span text:style-name="T1947">混</text:span></text:p>
          </table:table-cell>
          <table:table-cell table:style-name="TableCell1948">
            <text:p text:style-name="P1949"><text:span text:style-name="T1950">□</text:span><text:span text:style-name="T1951">同</text:span><text:span text:style-name="T1952">□</text:span><text:span text:style-name="T1953">非</text:span><text:span text:style-name="T1954">□</text:span><text:span text:style-name="T1955">混</text:span></text:p>
          </table:table-cell>
          <table:table-cell table:style-name="TableCell1956">
            <text:p text:style-name="P1957"><text:span text:style-name="T1958">□</text:span><text:span text:style-name="T1959">同</text:span><text:span text:style-name="T1960">□</text:span><text:span text:style-name="T1961">非</text:span><text:span text:style-name="T1962">□</text:span><text:span text:style-name="T1963">混</text:span>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同步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非同步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rows-spanned="3">
            <text:p text:style-name="P2014">…</text:p>
          </table:table-cell>
          <table:table-cell table:style-name="TableCell2015">
            <text:p text:style-name="P2016">模式</text:p>
          </table:table-cell>
          <table:table-cell table:style-name="TableCell2017">
            <text:p text:style-name="P2018">□同□非□混</text:p>
          </table:table-cell>
          <table:table-cell table:style-name="TableCell2019">
            <text:p text:style-name="P2020"><text:span text:style-name="T2021">□</text:span><text:span text:style-name="T2022">同</text:span><text:span text:style-name="T2023">□</text:span><text:span text:style-name="T2024">非</text:span><text:span text:style-name="T2025">□</text:span><text:span text:style-name="T2026">混</text:span></text:p>
          </table:table-cell>
          <table:table-cell table:style-name="TableCell2027">
            <text:p text:style-name="P2028"><text:span text:style-name="T2029">□</text:span><text:span text:style-name="T2030">同</text:span><text:span text:style-name="T2031">□</text:span><text:span text:style-name="T2032">非</text:span><text:span text:style-name="T2033">□</text:span><text:span text:style-name="T2034">混</text:span></text:p>
          </table:table-cell>
          <table:table-cell table:style-name="TableCell2035">
            <text:p text:style-name="P2036"><text:span text:style-name="T2037">□</text:span><text:span text:style-name="T2038">同</text:span><text:span text:style-name="T2039">□</text:span><text:span text:style-name="T2040">非</text:span><text:span text:style-name="T2041">□</text:span><text:span text:style-name="T2042">混</text:span></text:p>
          </table:table-cell>
          <table:table-cell table:style-name="TableCell2043">
            <text:p text:style-name="P2044"><text:span text:style-name="T2045">□</text:span><text:span text:style-name="T2046">同</text:span><text:span text:style-name="T2047">□</text:span><text:span text:style-name="T2048">非</text:span><text:span text:style-name="T2049">□</text:span><text:span text:style-name="T2050">混</text:span></text:p>
          </table:table-cell>
          <table:table-cell table:style-name="TableCell2051">
            <text:p text:style-name="P2052"><text:span text:style-name="T2053">□</text:span><text:span text:style-name="T2054">同</text:span><text:span text:style-name="T2055">□</text:span><text:span text:style-name="T2056">非</text:span><text:span text:style-name="T2057">□</text:span><text:span text:style-name="T2058">混</text:span></text:p>
          </table:table-cell>
          <table:table-cell table:style-name="TableCell2059">
            <text:p text:style-name="P2060"><text:span text:style-name="T2061">□</text:span><text:span text:style-name="T2062">同</text:span><text:span text:style-name="T2063">□</text:span><text:span text:style-name="T2064">非</text:span><text:span text:style-name="T2065">□</text:span><text:span text:style-name="T2066">混</text:span></text:p>
          </table:table-cell>
          <table:table-cell table:style-name="TableCell2067">
            <text:p text:style-name="P2068"><text:span text:style-name="T2069">□</text:span><text:span text:style-name="T2070">同</text:span><text:span text:style-name="T2071">□</text:span><text:span text:style-name="T2072">非</text:span><text:span text:style-name="T2073">□</text:span><text:span text:style-name="T2074">混</text:span></text:p>
          </table:table-cell>
          <table:table-cell table:style-name="TableCell2075">
            <text:p text:style-name="P2076"><text:span text:style-name="T2077">□</text:span><text:span text:style-name="T2078">同</text:span><text:span text:style-name="T2079">□</text:span><text:span text:style-name="T2080">非</text:span><text:span text:style-name="T2081">□</text:span><text:span text:style-name="T2082">混</text:span></text:p>
          </table:table-cell>
          <table:table-cell table:style-name="TableCell2083">
            <text:p text:style-name="P2084"><text:span text:style-name="T2085">□</text:span><text:span text:style-name="T2086">同</text:span><text:span text:style-name="T2087">□</text:span><text:span text:style-name="T2088">非</text:span><text:span text:style-name="T2089">□</text:span><text:span text:style-name="T2090">混</text:span></text:p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同步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P2118">非同步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rows-spanned="3">
            <text:p text:style-name="P2141">…</text:p>
          </table:table-cell>
          <table:table-cell table:style-name="TableCell2142">
            <text:p text:style-name="P2143">模式</text:p>
          </table:table-cell>
          <table:table-cell table:style-name="TableCell2144">
            <text:p text:style-name="P2145">□同□非□混</text:p>
          </table:table-cell>
          <table:table-cell table:style-name="TableCell2146">
            <text:p text:style-name="P2147"><text:span text:style-name="T2148">□</text:span><text:span text:style-name="T2149">同</text:span><text:span text:style-name="T2150">□</text:span><text:span text:style-name="T2151">非</text:span><text:span text:style-name="T2152">□</text:span><text:span text:style-name="T2153">混</text:span></text:p>
          </table:table-cell>
          <table:table-cell table:style-name="TableCell2154">
            <text:p text:style-name="P2155"><text:span text:style-name="T2156">□</text:span><text:span text:style-name="T2157">同</text:span><text:span text:style-name="T2158">□</text:span><text:span text:style-name="T2159">非</text:span><text:span text:style-name="T2160">□</text:span><text:span text:style-name="T2161">混</text:span></text:p>
          </table:table-cell>
          <table:table-cell table:style-name="TableCell2162">
            <text:p text:style-name="P2163"><text:span text:style-name="T2164">□</text:span><text:span text:style-name="T2165">同</text:span><text:span text:style-name="T2166">□</text:span><text:span text:style-name="T2167">非</text:span><text:span text:style-name="T2168">□</text:span><text:span text:style-name="T2169">混</text:span></text:p>
          </table:table-cell>
          <table:table-cell table:style-name="TableCell2170">
            <text:p text:style-name="P2171"><text:span text:style-name="T2172">□</text:span><text:span text:style-name="T2173">同</text:span><text:span text:style-name="T2174">□</text:span><text:span text:style-name="T2175">非</text:span><text:span text:style-name="T2176">□</text:span><text:span text:style-name="T2177">混</text:span></text:p>
          </table:table-cell>
          <table:table-cell table:style-name="TableCell2178">
            <text:p text:style-name="P2179"><text:span text:style-name="T2180">□</text:span><text:span text:style-name="T2181">同</text:span><text:span text:style-name="T2182">□</text:span><text:span text:style-name="T2183">非</text:span><text:span text:style-name="T2184">□</text:span><text:span text:style-name="T2185">混</text:span></text:p>
          </table:table-cell>
          <table:table-cell table:style-name="TableCell2186">
            <text:p text:style-name="P2187"><text:span text:style-name="T2188">□</text:span><text:span text:style-name="T2189">同</text:span><text:span text:style-name="T2190">□</text:span><text:span text:style-name="T2191">非</text:span><text:span text:style-name="T2192">□</text:span><text:span text:style-name="T2193">混</text:span></text:p>
          </table:table-cell>
          <table:table-cell table:style-name="TableCell2194">
            <text:p text:style-name="P2195"><text:span text:style-name="T2196">□</text:span><text:span text:style-name="T2197">同</text:span><text:span text:style-name="T2198">□</text:span><text:span text:style-name="T2199">非</text:span><text:span text:style-name="T2200">□</text:span><text:span text:style-name="T2201">混</text:span></text:p>
          </table:table-cell>
          <table:table-cell table:style-name="TableCell2202">
            <text:p text:style-name="P2203"><text:span text:style-name="T2204">□</text:span><text:span text:style-name="T2205">同</text:span><text:span text:style-name="T2206">□</text:span><text:span text:style-name="T2207">非</text:span><text:span text:style-name="T2208">□</text:span><text:span text:style-name="T2209">混</text:span></text:p>
          </table:table-cell>
          <table:table-cell table:style-name="TableCell2210">
            <text:p text:style-name="P2211"><text:span text:style-name="T2212">□</text:span><text:span text:style-name="T2213">同</text:span><text:span text:style-name="T2214">□</text:span><text:span text:style-name="T2215">非</text:span><text:span text:style-name="T2216">□</text:span><text:span text:style-name="T2217">混</text:span></text:p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同步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covered-table-cell>
            <text:p text:style-name="P2243"/>
          </table:covered-table-cell>
          <table:table-cell table:style-name="TableCell2244">
            <text:p text:style-name="P2245">非同步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</table:table>
      <text:p text:style-name="P2266">全校完成師生熟練學習平台日期：<text:s text:c="4"/>年<text:s text:c="4"/>月<text:s text:c="4"/>日</text:p>
      <text:p text:style-name="P2267"><text:span text:style-name="T2268">承辦人：</text:span><text:span text:style-name="T2269"><text:s text:c="18"/></text:span><text:span text:style-name="T2270">主任：</text:span><text:span text:style-name="T2271"><text:s text:c="20"/></text:span><text:span text:style-name="T2272">校長：</text:span></text:p>
      <text:p text:style-name="P2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 fo:text-align="justify" fo:margin-left="0.4666in" fo:margin-right="0.1166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Standard" style:display-name="Standard" style:family="paragraph">
      <style:paragraph-properties fo:widows="0" fo:orphans="0" style:vertical-align="auto"/>
      <style:text-properties style:font-name-complex="F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6LVL1" style:family="text">
      <style:text-properties style:font-name="標楷體" style:font-name-asian="標楷體" style:text-line-through-type="none" fo:font-size="14pt" style:font-size-asian="14pt" style:font-size-complex="14pt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use-window-font-color="true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color="#000000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-0.6888in" text:min-label-width="0.5in" text:list-level-position-and-space-mode="label-alignment">
          <style:list-level-label-alignment text:label-followed-by="listtab" fo:margin-left="-0.1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16.5333in" style:print-orientation="portrait" fo:margin-top="0.5in" fo:margin-left="0.7875in" fo:margin-bottom="0.5in" fo:margin-right="0.787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12" style:parent-style-name="頁尾" style:family="paragraph">
      <style:paragraph-properties fo:text-align="center"/>
    </style:style>
    <style:style style:name="T3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312"><text:span text:style-name="T31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ei1013</meta:initial-creator>
    <dc:creator>陳奕任</dc:creator>
    <meta:creation-date>2022-04-25T02:56:00Z</meta:creation-date>
    <dc:date>2022-04-25T04:36:00Z</dc:date>
    <meta:print-date>2022-04-25T03:09:00Z</meta:print-date>
    <meta:template xlink:href="Normal" xlink:type="simple"/>
    <meta:editing-cycles>5</meta:editing-cycles>
    <meta:editing-duration>PT6120S</meta:editing-duration>
    <meta:document-statistic meta:page-count="10" meta:paragraph-count="18" meta:word-count="1358" meta:character-count="9084" meta:row-count="64" meta:non-whitespace-character-count="7744"/>
  </office:meta>
</office:document-meta>
</file>