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0777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="新細明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1.875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0777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TableRow24" style:family="table-row">
      <style:table-row-properties style:min-row-height="1.354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0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4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30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13"/>市(縣) <text:s text:c="14"/>區(市、鎮、鄉) <text:s text:c="4"/></text:p>
            <text:p text:style-name="P9"><text:s text:c="17"/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住址：</text:span><text:span text:style-name="T17">□□□□□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3、聯絡人姓名：</text:p>
            <text:p text:style-name="P22"><text:s text:c="3"/>單位:</text:p>
            <text:p text:style-name="P23"><text:s text:c="7"/>電話：</text:p>
          </table:table-cell>
        </table:table-row>
        <table:table-row table:style-name="TableRow24">
          <table:table-cell table:style-name="TableCell25">
            <text:p text:style-name="P26"><text:span text:style-name="T27">4</text:span><text:span text:style-name="T28">、初賽畫紙數量</text:span><text:span text:style-name="T29">: <text:s text:c="8"/></text:span><text:span text:style-name="T30">張</text:span></text:p>
            <text:p text:style-name="P31"><text:s text:c="18"/></text:p>
          </table:table-cell>
        </table:table-row>
      </table:table>
      <text:p text:style-name="P32"/>
      <text:p text:style-name="P33">承辦人：　　　　　　　　　　主管：<text:s text:c="12"/></text:p>
      <text:p text:style-name="P34">---------------------------------------------------------------------------------------------------------------------------------------------------</text:p>
      <text:p text:style-name="P35">備註：</text:p>
      <text:p text:style-name="P36"><text:span text:style-name="T37">一、本表無需備文，請於核章後於</text:span><text:span text:style-name="T38">111</text:span><text:span text:style-name="T39">年</text:span><text:span text:style-name="T40">5</text:span><text:span text:style-name="T41">月</text:span><text:span text:style-name="T42">25</text:span><text:span text:style-name="T43">日</text:span><text:span text:style-name="T44">(</text:span><text:span text:style-name="T45">星期三</text:span><text:span text:style-name="T46">)</text:span><text:span text:style-name="T47">前填列</text:span><text:span text:style-name="T48">「初賽畫紙申請意願調查」表單（網址</text:span><text:a xlink:href="https://forms.gle/s4P9vBcDZ7bcbGrB8" office:target-frame-name="_top" xlink:show="replace"><text:span text:style-name="T49">https://forms.gle/s4P9vBcDZ7bcbGrB8</text:span></text:a><text:span text:style-name="T50">），</text:span><text:span text:style-name="T51">並將本調查表</text:span><text:span text:style-name="T52">(</text:span><text:span text:style-name="T53">核章免備文</text:span><text:span text:style-name="T54">)</text:span><text:span text:style-name="T55">郵寄至</text:span><text:span text:style-name="T56">echon06@gmail.com</text:span><text:span text:style-name="T57">或傳真至</text:span><text:span text:style-name="T58">04-25244498</text:span><text:span text:style-name="T59">。</text:span></text:p>
      <text:p text:style-name="P60"><text:span text:style-name="T61">二、活動相關資訊請參考</text:span><text:span text:style-name="T62">「</text:span><text:span text:style-name="T63">全國兒童聯想創作畫</text:span><text:span text:style-name="T64">」，</text:span></text:p>
      <text:p text:style-name="P65"><text:span text:style-name="T66"><text:s text:c="8"/></text:span><text:span text:style-name="T67">網址：</text:span><text:span text:style-name="T68">https://childdrawings.huludun.taichung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meta:initial-creator>yu</meta:initial-creator>
    <dc:creator>許雅竹</dc:creator>
    <meta:creation-date>2022-05-05T05:49:00Z</meta:creation-date>
    <dc:date>2022-05-05T05:49:00Z</dc:date>
    <meta:print-date>2019-03-2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