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7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1.3729in" style:use-optimal-column-width="false"/>
    </style:style>
    <style:style style:name="Table25" style:family="table">
      <style:table-properties style:width="5.7041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5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22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305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140" style:family="table-column">
      <style:table-column-properties style:column-width="0.777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139" style:family="table">
      <style:table-properties style:width="5.7979in" fo:margin-left="0in" table: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68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95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22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06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43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0402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0402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444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79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2" style:parent-style-name="清單段落" style:list-style-name="LFO1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family="paragraph">
      <style:paragraph-properties style:text-autospace="none" fo:margin-left="0.3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清單段落" style:list-style-name="LFO1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清單段落" style:list-style-name="LFO1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list-style-name="LFO1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1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臺南市</text:span><text:span text:style-name="T3">110</text:span><text:span text:style-name="T4">學年度原住民族學生創客教育教學計畫</text:span></text:h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提供國中小學原住民族學生創客教育的學習經驗，增進原住民族學生將創客精神融入生活的機會。</text:p>
        </text:list-item>
        <text:list-item>
          <text:p text:style-name="P10">提高國中小學原住民族學生學習意願及興趣，將部落教室結合創客教育思維以提升教育功能及精神重現、還原並延續祖先的創客智慧。</text:p>
        </text:list-item>
        <text:list-item>
          <text:p text:style-name="P11">充分運用創客學習練習機會，以增進對本族文化及原民生活科技之了解、尊重及欣賞。</text:p>
        </text:list-item>
      </text:list>
      <text:list text:style-name="LFO1" text:continue-numbering="true">
        <text:list-item>
          <text:p text:style-name="P12">辦理單位</text:p>
        </text:list-item>
      </text:list>
      <text:list text:style-name="LFO4" text:continue-numbering="true">
        <text:list-item>
          <text:p text:style-name="P13">主辦單位：臺南市政府教育局</text:p>
        </text:list-item>
        <text:list-item>
          <text:p text:style-name="P14">承辦單位：市立六甲國中</text:p>
        </text:list-item>
        <text:list-item>
          <text:p text:style-name="P15">協辦單位：臺南市國教輔導科技學習領域小組</text:p>
        </text:list-item>
      </text:list>
      <text:list text:style-name="LFO1" text:continue-numbering="true">
        <text:list-item>
          <text:p text:style-name="P16">活動對象與活動人數：</text:p>
        </text:list-item>
      </text:list>
      <text:list text:style-name="LFO5" text:continue-numbering="true">
        <text:list-item>
          <text:p text:style-name="P17">場次一：本市國中小學原住民族及一般學生30人。(原住民族學生優先)</text:p>
        </text:list-item>
        <text:list-item>
          <text:p text:style-name="P18">場次二：本市國中小學原住民族及一般學生30人。(原住民族學生優先)</text:p>
        </text:list-item>
      </text:list>
      <text:list text:style-name="LFO1" text:continue-numbering="true">
        <text:list-item>
          <text:p text:style-name="P19">活動時程：</text:p>
        </text:list-item>
      </text:list>
      <text:p text:style-name="P20">一、場次一：111年6月11日至12日(星期六、日)</text:p>
      <text:p text:style-name="P21">二、場次二：111年6月18日至19日(星期六、日)</text:p>
      <text:list text:style-name="LFO1" text:continue-numbering="true">
        <text:list-item>
          <text:p text:style-name="P22"><text:span text:style-name="T23">教學課程表：</text:span></text:p>
        </text:list-item>
      </text:list>
      <text:p text:style-name="P24">第一天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<text:s/>間</text:p>
          </table:table-cell>
          <table:table-cell table:style-name="TableCell35">
            <text:p text:style-name="P36">課<text:s/>程<text:s/>內<text:s/>容</text:p>
          </table:table-cell>
          <table:table-cell table:style-name="TableCell37">
            <text:p text:style-name="P38">主持(講)人</text:p>
          </table:table-cell>
        </table:table-row>
        <table:table-row table:style-name="TableRow39">
          <table:table-cell table:style-name="TableCell40" table:number-rows-spanned="11">
            <text:p text:style-name="P41">111/6/11</text:p>
            <text:p text:style-name="P42">(星期六)</text:p>
            <text:p text:style-name="P43">111/6/18</text:p>
            <text:p text:style-name="P44">(星期六)</text:p>
          </table:table-cell>
          <table:table-cell table:style-name="TableCell45">
            <text:p text:style-name="P46">08:20-08:30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>承辦學校團隊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8:30-08:40</text:p>
          </table:table-cell>
          <table:table-cell table:style-name="TableCell55">
            <text:p text:style-name="P56">始業式</text:p>
          </table:table-cell>
          <table:table-cell table:style-name="TableCell57">
            <text:p text:style-name="P58">教育局長官</text:p>
            <text:p text:style-name="P59">承辦學校校長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8:40-09:30</text:p>
          </table:table-cell>
          <table:table-cell table:style-name="TableCell64">
            <text:p text:style-name="P65"><text:span text:style-name="T66">原民智慧機器人外觀設計</text:span><text:span text:style-name="T67">(</text:span><text:span text:style-name="T68">原民服飾</text:span><text:span text:style-name="T69">)</text:span></text:p>
          </table:table-cell>
          <table:table-cell table:style-name="TableCell70" table:number-rows-spanned="4">
            <text:p text:style-name="P71">嘉創程式教育中心</text:p>
            <text:p text:style-name="P72">王辰暐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:40-10:20</text:p>
          </table:table-cell>
          <table:table-cell table:style-name="TableCell77">
            <text:p text:style-name="P78"><text:span text:style-name="T79">原民智慧機器人外觀製作</text:span>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30-11:10</text:p>
          </table:table-cell>
          <table:table-cell table:style-name="TableCell85">
            <text:p text:style-name="P86"><text:span text:style-name="T87">原民智慧機器人零件介紹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:20-12:00</text:p>
          </table:table-cell>
          <table:table-cell table:style-name="TableCell93">
            <text:p text:style-name="P94">線路配置教學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:00-13:20</text:p>
          </table:table-cell>
          <table:table-cell table:style-name="TableCell100">
            <text:p text:style-name="P101">充實體力、午休時間</text:p>
          </table:table-cell>
          <table:table-cell table:style-name="TableCell102">
            <text:p text:style-name="P103">承辦學校團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-14:10</text:p>
          </table:table-cell>
          <table:table-cell table:style-name="TableCell108">
            <text:p text:style-name="P109"><text:span text:style-name="T110">程式編輯軟體介紹與應用</text:span></text:p>
          </table:table-cell>
          <table:table-cell table:style-name="TableCell111" table:number-rows-spanned="4">
            <text:p text:style-name="P112">嘉創程式教育中心</text:p>
            <text:p text:style-name="P113">王辰暐老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4:20-15:00</text:p>
          </table:table-cell>
          <table:table-cell table:style-name="TableCell118">
            <text:p text:style-name="P119"><text:span text:style-name="T120">編寫機器人程式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10-15:50</text:p>
          </table:table-cell>
          <table:table-cell table:style-name="TableCell126">
            <text:p text:style-name="P127"><text:span text:style-name="T128">原民智慧機器人作品成果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5:50-16:00</text:p>
          </table:table-cell>
          <table:table-cell table:style-name="TableCell134">
            <text:p text:style-name="P135">作品分享、歸賦</text:p>
          </table:table-cell>
          <table:covered-table-cell>
            <text:p text:style-name="P136"/>
          </table:covered-table-cell>
        </table:table-row>
      </table:table>
      <text:p text:style-name="P137"><text:s text:c="2"/></text:p>
      <text:p text:style-name="P138">第二天課程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期</text:p>
          </table:table-cell>
          <table:table-cell table:style-name="TableCell147">
            <text:p text:style-name="P148">時<text:s/>間</text:p>
          </table:table-cell>
          <table:table-cell table:style-name="TableCell149">
            <text:p text:style-name="P150">課<text:s/>程<text:s/>內<text:s/>容</text:p>
          </table:table-cell>
          <table:table-cell table:style-name="TableCell151">
            <text:p text:style-name="P152">主持(講)人</text:p>
          </table:table-cell>
        </table:table-row>
        <table:table-row table:style-name="TableRow153">
          <table:table-cell table:style-name="TableCell154" table:number-rows-spanned="10">
            <text:p text:style-name="P155">111/6/12</text:p>
            <text:p text:style-name="P156">(星期日)</text:p>
            <text:p text:style-name="P157">111/6/19</text:p>
            <text:p text:style-name="P158">(星期日)</text:p>
          </table:table-cell>
          <table:table-cell table:style-name="TableCell159">
            <text:p text:style-name="P160">08:30-08:4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承辦學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8:40-09:30</text:p>
          </table:table-cell>
          <table:table-cell table:style-name="TableCell169">
            <text:p text:style-name="P170">原住民族創客精神說明</text:p>
          </table:table-cell>
          <table:table-cell table:style-name="TableCell171" table:number-rows-spanned="4">
            <text:p text:style-name="P172">本市族語教師</text:p>
            <text:p text:style-name="P173">湯懷德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9:40-10:20</text:p>
          </table:table-cell>
          <table:table-cell table:style-name="TableCell178">
            <text:p text:style-name="P179">原住民族圖騰文化介紹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:30-11:10</text:p>
          </table:table-cell>
          <table:table-cell table:style-name="TableCell185">
            <text:p text:style-name="P186">原住民族圖騰草圖繪製(一)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1:20-12:00</text:p>
          </table:table-cell>
          <table:table-cell table:style-name="TableCell192">
            <text:p text:style-name="P193"><text:span text:style-name="T194">原住民族圖騰草圖繪製</text:span><text:span text:style-name="T195">(</text:span><text:span text:style-name="T196">二</text:span><text:span text:style-name="T197">)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:00-13:20</text:p>
          </table:table-cell>
          <table:table-cell table:style-name="TableCell203">
            <text:p text:style-name="P204">充實體力、午休時間</text:p>
          </table:table-cell>
          <table:table-cell table:style-name="TableCell205">
            <text:p text:style-name="P206">承辦學校團隊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:30-14:10</text:p>
          </table:table-cell>
          <table:table-cell table:style-name="TableCell211">
            <text:p text:style-name="P212">原住民族傳統部落生活科技用品介紹</text:p>
          </table:table-cell>
          <table:table-cell table:style-name="TableCell213" table:number-rows-spanned="4">
            <text:p text:style-name="P214">本市族語教師</text:p>
            <text:p text:style-name="P215">湯懷德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4:20-15:00</text:p>
          </table:table-cell>
          <table:table-cell table:style-name="TableCell220">
            <text:p text:style-name="P221"><text:span text:style-name="T222">原住民族圖騰竹筆筒製作</text:span><text:span text:style-name="T223">(</text:span><text:span text:style-name="T224">一</text:span><text:span text:style-name="T225">)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:10-15:50</text:p>
          </table:table-cell>
          <table:table-cell table:style-name="TableCell231">
            <text:p text:style-name="P232">原住民族圖騰竹筆筒製作(二)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50-16:00</text:p>
          </table:table-cell>
          <table:table-cell table:style-name="TableCell238">
            <text:p text:style-name="P239">作品分享、歸賦</text:p>
          </table:table-cell>
          <table:covered-table-cell>
            <text:p text:style-name="P240"/>
          </table:covered-table-cell>
        </table:table-row>
      </table:table>
      <text:p text:style-name="P241"/>
      <text:list text:style-name="LFO1" text:continue-numbering="true">
        <text:list-item>
          <text:p text:style-name="P242"><text:span text:style-name="T243">辦理方式：</text:span><text:span text:style-name="T244">因應疫情改採線上授課，由承辦學校將研習材料</text:span><text:span text:style-name="T245">於事先提供給錄取學生，研習當天遠距上課並實際操作</text:span><text:span text:style-name="T246">。</text:span></text:p>
        </text:list-item>
      </text:list>
      <text:p text:style-name="P247"><text:span text:style-name="T248">(</text:span><text:span text:style-name="T249">研習網址：</text:span><text:span text:style-name="T250">https://meet.google.com/uvh-mgzi-dtb)</text:span></text:p>
      <text:list text:style-name="LFO1" text:continue-numbering="true">
        <text:list-item>
          <text:p text:style-name="P251"><text:span text:style-name="T252">報名方式：採自由報名</text:span><text:span text:style-name="T253">(</text:span><text:span text:style-name="T254">以原住民籍學生為優先錄取</text:span><text:span text:style-name="T255">)</text:span><text:span text:style-name="T256">，請至線上報名表單</text:span><text:span text:style-name="T257">(</text:span><text:span text:style-name="T258">網址：</text:span><text:span text:style-name="T259">https://forms.gle/n3MkDUFiQmBRsxnf7)</text:span><text:span text:style-name="T260">進行報名，報名後另行公告錄取學生。</text:span></text:p>
        </text:list-item>
        <text:list-item>
          <text:p text:style-name="P261"><text:span text:style-name="T262">經費來源：本研習經費由教育部補助本市本土教育項下支應，經費概算表詳如附件一。</text:span></text:p>
        </text:list-item>
        <text:list-item>
          <text:p text:style-name="P263"><text:span text:style-name="T264">獎勵：本依「臺南市立高級中等以下學校教職員獎懲案件作業規定」辦理獎勵。</text:span><text:span text:style-name="T265"><text:s/></text:span></text:p>
        </text:list-item>
        <text:list-item>
          <text:p text:style-name="P266"><text:span text:style-name="T267">本計畫經臺南市政府教育局核准後實施，修</text:span><text:span text:style-name="T268">正時亦同。</text:span></text:p>
        </text:list-item>
      </text:list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5T00:20:00Z</meta:creation-date>
    <dc:date>2022-05-25T00:21:00Z</dc:date>
    <meta:print-date>2022-05-17T10:4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