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支清單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4"/>
        <table:table-column table:style-name="co7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4">
            <office:annotation draw:style-name="a0" svg:x="4.4in" svg:y="0in" svg:width="1.625in" svg:height="0.541666666666667in">
              <dc:creator/>
              <text:p><text:span text:style-name="T1">user:</text:span><text:span text:style-name="T1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臺南市政府教育局經費收支清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學校名稱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中華民國 <text:s text:c="2"/>年 <text:s/>月 <text:s/>日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7">
            <text:p>支用項目内容摘要</text:p>
          </table:table-cell>
          <table:covered-table-cell/>
          <table:table-cell office:value-type="string" table:style-name="ce6">
            <text:p>撥交金額</text:p>
          </table:table-cell>
          <table:table-cell office:value-type="string" table:style-name="ce6">
            <text:p>實支金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8">
            <office:annotation draw:style-name="a1" svg:x="2.65in" svg:y="1.54166666666667in" svg:width="1.6in" svg:height="0.75in">
              <dc:creator/>
              <text:p><text:span text:style-name="T1">user:</text:span><text:span text:style-name="T1"/></text:p>
              <text:p><text:span text:style-name="T2">核定補助公文或公告之計畫名稱。</text:span></text:p>
            </office:annotation>
            <text:p>計畫名稱:111學年度第1學期軍公教遺族、傷殘榮軍子女就學費用優待補助</text:p>
          </table:table-cell>
          <table:covered-table-cell/>
          <table:table-cell table:style-name="ce7">
            <office:annotation draw:style-name="a2" svg:x="4.4in" svg:y="1.54166666666667in" svg:width="1.6in" svg:height="0.925in">
              <dc:creator/>
              <text:p><text:span text:style-name="T1">user:</text:span><text:span text:style-name="T1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</table:table-cell>
          <table:table-cell office:value-type="float" office:value="8250" table:formula="of:=SUM([.D7:.D25])" table:style-name="ce7">
            <office:annotation draw:style-name="a3" svg:x="6.14166666666667in" svg:y="1.54166666666667in" svg:width="3.6in" svg:height="0.75in">
              <dc:creator/>
              <text:p><text:span text:style-name="T1">user:</text:span><text:span text:style-name="T1"/></text:p>
              <text:p><text:span text:style-name="T2">支用項目</text:span><text:span text:style-name="T2">1-20</text:span><text:span text:style-name="T2">項實支金額合計數。</text:span></text:p>
            </office:annotation>
            <text:p><text:s/>8250<text:s/></text:p>
          </table:table-cell>
          <table:table-cell office:value-type="string" table:style-name="ce8">
            <office:annotation draw:style-name="a4" svg:x="9in" svg:y="1.54166666666667in" svg:width="1.55in" svg:height="1.025in">
              <dc:creator/>
              <text:p><text:span text:style-name="T1">user:</text:span><text:span text:style-name="T1"/></text:p>
              <text:p><text:span text:style-name="T2">核定補助函或公告文號，以補助函文號為優先填列。</text:span></text:p>
            </office:annotation>
            <text:p>核定補助文號：</text:p>
            <text:p>南市教安(一)字第1110910360號函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9">
            <office:annotation draw:style-name="a5" svg:x="2.65in" svg:y="2.675in" svg:width="2in" svg:height="1.05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制服費(範例如下)</text:p>
          </table:table-cell>
          <table:table-cell table:style-name="ce9"/>
          <table:table-cell office:value-type="float" office:value="750" table:style-name="ce10">
            <text:p><text:s/>750<text:s/></text:p>
          </table:table-cell>
          <table:table-cell office:value-type="string" table:style-name="ce11">
            <text:p>依項目類別逐筆列示(非用途別科目)</text:p>
          </table:table-cell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9">
            <text:p>書籍費</text:p>
          </table:table-cell>
          <table:table-cell table:style-name="ce9"/>
          <table:table-cell office:value-type="float" office:value="500" table:style-name="ce10">
            <text:p><text:s/>500<text:s/>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9">
            <office:annotation draw:style-name="a6" svg:x="2.65in" svg:y="3.825in" svg:width="2in" svg:height="1.05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副食費</text:p>
          </table:table-cell>
          <table:table-cell table:style-name="ce9"/>
          <table:table-cell office:value-type="float" office:value="7000" table:style-name="ce10">
            <text:p><text:s/>7000<text:s/></text:p>
          </table:table-cell>
          <table:table-cell table:style-name="ce12"/>
          <table:table-cell table:number-columns-repeated="16379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9">
            <text:p>學費</text:p>
          </table:table-cell>
          <table:table-cell table:style-name="ce9"/>
          <table:table-cell table:style-name="ce10"/>
          <table:table-cell table:style-name="ce13"/>
          <table:table-cell table:number-columns-repeated="16379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9">
            <text:p>雜費</text:p>
          </table:table-cell>
          <table:table-cell table:style-name="ce9"/>
          <table:table-cell table:style-name="ce10"/>
          <table:table-cell table:style-name="ce12"/>
          <table:table-cell table:number-columns-repeated="16379"/>
        </table:table-row>
        <table:table-row table:style-name="ro12">
          <table:table-cell office:value-type="float" office:value="6" table:style-name="ce6">
            <text:p>6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1">
          <table:table-cell office:value-type="float" office:value="7" table:style-name="ce6">
            <text:p>7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9" table:style-name="ce6">
            <text:p>9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0" table:style-name="ce6">
            <text:p>10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1" table:style-name="ce6">
            <text:p>11</text:p>
          </table:table-cell>
          <table:table-cell table:style-name="ce11"/>
          <table:table-cell table:style-name="ce9"/>
          <table:table-cell table:style-name="ce10"/>
          <table:table-cell table:style-name="ce12"/>
          <table:table-cell table:number-columns-repeated="16379"/>
        </table:table-row>
        <table:table-row table:style-name="ro12">
          <table:table-cell office:value-type="float" office:value="12" table:style-name="ce6">
            <text:p>12</text:p>
          </table:table-cell>
          <table:table-cell table:style-name="ce11"/>
          <table:table-cell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3" table:style-name="ce6">
            <text:p>13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5" table:style-name="ce6">
            <text:p>15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6" table:style-name="ce6">
            <text:p>16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7" table:style-name="ce6">
            <text:p>17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8" table:style-name="ce6">
            <text:p>18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9" table:style-name="ce6">
            <text:p>19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20" table:style-name="ce6">
            <text:p>20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9">
            <text:p>製表：　　　　　　　　單位主管：　　　　　會計單位：　　　　　　校長：<text:s text:c="15"/></text:p>
          </table:table-cell>
          <table:covered-table-cell table:number-columns-repeated="4"/>
          <table:table-cell table:number-columns-repeated="16379"/>
        </table:table-row>
        <table:table-row table:number-rows-repeated="5" table:style-name="ro15">
          <table:table-cell table:style-name="ce5"/>
          <table:table-cell table:number-columns-repeated="4" table:style-name="ce3"/>
          <table:table-cell table:number-columns-repeated="16379"/>
        </table:table-row>
        <table:table-row table:number-rows-repeated="20" table:style-name="ro16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number-rows-repeated="1048515" table:style-name="ro16">
          <table:table-cell table:number-columns-repeated="16384"/>
        </table:table-row>
        <table:named-expressions>
          <table:named-range table:name="Print_Area" table:cell-range-address="收支清單.$A$1:收支清單.$E$27" table:base-cell-address="收支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ching</meta:initial-creator>
    <dc:creator>user</dc:creator>
    <meta:creation-date>2011-04-01T06:56:35Z</meta:creation-date>
    <dc:date>2022-08-05T08:07:34Z</dc:date>
    <meta:print-date>2022-08-05T08:06:35Z</meta:print-date>
    <meta:editing-cycles>2</meta:editing-cycles>
    <meta:editing-duration>PT76S</meta:editing-duration>
  </office:meta>
</office:document-meta>
</file>